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3F000007F6F9F78F74.svm"/>
  <manifest:file-entry manifest:media-type="" manifest:full-path="Pictures/2000000700001BE9000004096542CE2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휴먼고딕1" svg:font-family="휴먼고딕, 한컴돋움" style:font-family-generic="roman"/>
    <style:font-face style:name="휴먼명조1" svg:font-family="휴먼명조, 한컴돋움" style:font-family-generic="roman"/>
    <style:font-face style:name="HYÇìµå¶óÀÎM" svg:font-family="HYÇìµå¶óÀÎM" style:font-family-generic="system"/>
    <style:font-face style:name="¹ÙÅÁ" svg:font-family="¹ÙÅÁ" style:font-family-generic="system"/>
    <style:font-face style:name="MS Mincho" svg:font-family="'MS Mincho'" style:font-family-generic="modern" style:font-pitch="fixed"/>
    <style:font-face style:name="굴림체" svg:font-family="굴림체" style:font-family-generic="modern" style:font-pitch="fixed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휴먼고딕" svg:font-family="휴먼고딕" style:font-family-generic="roman" style:font-pitch="variable"/>
    <style:font-face style:name="Arial" svg:font-family="Arial" style:font-family-generic="swiss" style:font-pitch="variable"/>
    <style:font-face style:name="휴먼명조" svg:font-family="휴먼명조" style:font-family-generic="system" style:font-pitch="variable"/>
  </office:font-face-decls>
  <office:automatic-styles>
    <style:style style:name="표1" style:family="table">
      <style:table-properties style:width="14.817cm" table:align="center"/>
    </style:style>
    <style:style style:name="표1.A" style:family="table-column">
      <style:table-column-properties style:column-width="14.817cm"/>
    </style:style>
    <style:style style:name="표1.1" style:family="table-row">
      <style:table-row-properties style:min-row-height="3.963cm" style:use-optimal-row-height="false"/>
    </style:style>
    <style:style style:name="표1.A1" style:family="table-cell">
      <style:table-cell-properties style:vertical-align="middle" fo:background-color="#d6d6d6" fo:padding="0cm" fo:border="0.002cm solid #000000">
        <style:background-image/>
      </style:table-cell-properties>
    </style:style>
    <style:style style:name="표2" style:family="table">
      <style:table-properties style:width="16.787cm" fo:margin-left="0cm" table:align="left"/>
    </style:style>
    <style:style style:name="표2.A" style:family="table-column">
      <style:table-column-properties style:column-width="0.353cm"/>
    </style:style>
    <style:style style:name="표2.B" style:family="table-column">
      <style:table-column-properties style:column-width="5.165cm"/>
    </style:style>
    <style:style style:name="표2.C" style:family="table-column">
      <style:table-column-properties style:column-width="0.397cm"/>
    </style:style>
    <style:style style:name="표2.D" style:family="table-column">
      <style:table-column-properties style:column-width="4.807cm"/>
    </style:style>
    <style:style style:name="표2.E" style:family="table-column">
      <style:table-column-properties style:column-width="0.399cm"/>
    </style:style>
    <style:style style:name="표2.F" style:family="table-column">
      <style:table-column-properties style:column-width="5.262cm"/>
    </style:style>
    <style:style style:name="표2.G" style:family="table-column">
      <style:table-column-properties style:column-width="0.406cm"/>
    </style:style>
    <style:style style:name="표2.1" style:family="table-row">
      <style:table-row-properties style:min-row-height="0.217cm" style:use-optimal-row-height="false"/>
    </style:style>
    <style:style style:name="표2.A1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표2.C1" style:family="table-cell">
      <style:table-cell-properties style:vertical-align="middle" fo:padding="0cm" fo:border="0.002cm solid #000000"/>
    </style:style>
    <style:style style:name="표2.E1" style:family="table-cell">
      <style:table-cell-properties style:vertical-align="middle" fo:padding="0cm" fo:border-left="0.002cm solid #000000" fo:border-right="none" fo:border-top="none" fo:border-bottom="none"/>
    </style:style>
    <style:style style:name="표2.F1" style:family="table-cell">
      <style:table-cell-properties style:vertical-align="middle" fo:padding="0cm" fo:border="none"/>
    </style:style>
    <style:style style:name="표2.2" style:family="table-row">
      <style:table-row-properties style:min-row-height="0.235cm" style:use-optimal-row-height="false"/>
    </style:style>
    <style:style style:name="표2.E2" style:family="table-cell">
      <style:table-cell-properties style:vertical-align="middle" fo:background-color="#7f7f7f" fo:padding="0cm" fo:border-left="0.002cm solid #000000" fo:border-right="none" fo:border-top="none" fo:border-bottom="none">
        <style:background-image/>
      </style:table-cell-properties>
    </style:style>
    <style:style style:name="표2.3" style:family="table-row">
      <style:table-row-properties style:min-row-height="0.487cm" style:use-optimal-row-height="false"/>
    </style:style>
    <style:style style:name="표2.4" style:family="table-row">
      <style:table-row-properties style:min-row-height="0.134cm" style:use-optimal-row-height="false"/>
    </style:style>
    <style:style style:name="표2.F4" style:family="table-cell">
      <style:table-cell-properties style:vertical-align="middle" fo:padding="0cm" fo:border-left="none" fo:border-right="none" fo:border-top="none" fo:border-bottom="0.002cm solid #000000"/>
    </style:style>
    <style:style style:name="표2.5" style:family="table-row">
      <style:table-row-properties style:min-row-height="0.159cm" style:use-optimal-row-height="false"/>
    </style:style>
    <style:style style:name="표2.A5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표2.B5" style:family="table-cell">
      <style:table-cell-properties style:vertical-align="middle" fo:padding="0cm" fo:border-left="none" fo:border-right="0.002cm solid #000000" fo:border-top="0.002cm solid #000000" fo:border-bottom="none"/>
    </style:style>
    <style:style style:name="표2.F5" style:family="table-cell">
      <style:table-cell-properties style:vertical-align="middle" fo:padding="0cm" fo:border-left="none" fo:border-right="none" fo:border-top="0.002cm solid #000000" fo:border-bottom="none"/>
    </style:style>
    <style:style style:name="표2.D6" style:family="table-cell">
      <style:table-cell-properties style:vertical-align="middle" fo:background-color="#7f7f7f" fo:padding="0cm" fo:border-left="none" fo:border-right="none" fo:border-top="0.002cm solid #000000" fo:border-bottom="none">
        <style:background-image/>
      </style:table-cell-properties>
    </style:style>
    <style:style style:name="표2.E6" style:family="table-cell">
      <style:table-cell-properties style:vertical-align="middle" fo:background-color="#7f7f7f" fo:padding="0cm" fo:border="none">
        <style:background-image/>
      </style:table-cell-properties>
    </style:style>
    <style:style style:name="표2.G6" style:family="table-cell">
      <style:table-cell-properties style:vertical-align="middle" fo:padding="0cm" fo:border-left="none" fo:border-right="0.002cm solid #000000" fo:border-top="none" fo:border-bottom="none"/>
    </style:style>
    <style:style style:name="표2.7" style:family="table-row">
      <style:table-row-properties style:min-row-height="18.105cm" style:use-optimal-row-height="false"/>
    </style:style>
    <style:style style:name="표2.A8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표3" style:family="table">
      <style:table-properties style:width="16.801cm" fo:margin-left="0.005cm" table:align="left"/>
    </style:style>
    <style:style style:name="표3.A" style:family="table-column">
      <style:table-column-properties style:column-width="1.903cm"/>
    </style:style>
    <style:style style:name="표3.B" style:family="table-column">
      <style:table-column-properties style:column-width="7.197cm"/>
    </style:style>
    <style:style style:name="표3.C" style:family="table-column">
      <style:table-column-properties style:column-width="3.799cm"/>
    </style:style>
    <style:style style:name="표3.D" style:family="table-column">
      <style:table-column-properties style:column-width="3.902cm"/>
    </style:style>
    <style:style style:name="표3.1" style:family="table-row">
      <style:table-row-properties style:min-row-height="0.993cm" style:use-optimal-row-height="false"/>
    </style:style>
    <style:style style:name="표3.A1" style:family="table-cell">
      <style:table-cell-properties style:vertical-align="middle" fo:background-color="#d6d6d6" style:border-line-width-bottom="0.009cm 0.009cm 0.009cm" fo:padding="0cm" fo:border-left="0.002cm solid #000000" fo:border-right="0.002cm solid #000000" fo:border-top="0.002cm solid #000000" fo:border-bottom="0.026cm double #000000">
        <style:background-image/>
      </style:table-cell-properties>
    </style:style>
    <style:style style:name="표3.2" style:family="table-row">
      <style:table-row-properties style:min-row-height="1.554cm" style:use-optimal-row-height="false"/>
    </style:style>
    <style:style style:name="표3.A2" style:family="table-cell" style:data-style-name="N0">
      <style:table-cell-properties style:vertical-align="middle" fo:padding="0cm" fo:border="0.002cm solid #000000"/>
    </style:style>
    <style:style style:name="표3.B2" style:family="table-cell">
      <style:table-cell-properties style:vertical-align="middle" fo:padding="0cm" fo:border="0.002cm solid #000000"/>
    </style:style>
    <style:style style:name="표6" style:family="table">
      <style:table-properties style:width="16.801cm" fo:margin-left="0cm" table:align="left"/>
    </style:style>
    <style:style style:name="표6.A" style:family="table-column">
      <style:table-column-properties style:column-width="4.207cm"/>
    </style:style>
    <style:style style:name="표6.B" style:family="table-column">
      <style:table-column-properties style:column-width="12.594cm"/>
    </style:style>
    <style:style style:name="표6.1" style:family="table-row">
      <style:table-row-properties style:min-row-height="1.092cm" style:use-optimal-row-height="false"/>
    </style:style>
    <style:style style:name="표6.A1" style:family="table-cell">
      <style:table-cell-properties style:vertical-align="middle" fo:background-color="#b2b2b2" fo:padding="0cm" fo:border-left="none" fo:border-right="0.002cm solid #000000" fo:border-top="0.002cm solid #000000" fo:border-bottom="0.002cm solid #000000">
        <style:background-image/>
      </style:table-cell-properties>
    </style:style>
    <style:style style:name="표6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표6.5" style:family="table-row">
      <style:table-row-properties style:min-row-height="1.967cm" style:use-optimal-row-height="false"/>
    </style:style>
    <style:style style:name="표6.6" style:family="table-row">
      <style:table-row-properties style:min-row-height="10.961cm" style:use-optimal-row-height="false"/>
    </style:style>
    <style:style style:name="표6.7" style:family="table-row">
      <style:table-row-properties style:min-row-height="4.209cm" style:use-optimal-row-height="false"/>
    </style:style>
    <style:style style:name="표6.8" style:family="table-row">
      <style:table-row-properties style:min-row-height="1.499cm" style:use-optimal-row-height="false"/>
    </style:style>
    <style:style style:name="표7" style:family="table">
      <style:table-properties style:width="16.648cm" fo:margin-left="0.005cm" table:align="left"/>
    </style:style>
    <style:style style:name="표7.A" style:family="table-column">
      <style:table-column-properties style:column-width="5.636cm"/>
    </style:style>
    <style:style style:name="표7.B" style:family="table-column">
      <style:table-column-properties style:column-width="11.012cm"/>
    </style:style>
    <style:style style:name="표7.1" style:family="table-row">
      <style:table-row-properties style:min-row-height="0.503cm" style:use-optimal-row-height="false"/>
    </style:style>
    <style:style style:name="표7.A1" style:family="table-cell">
      <style:table-cell-properties style:vertical-align="middle" fo:background-color="#e5e5e5" fo:padding="0cm" fo:border="0.002cm solid #000000">
        <style:background-image/>
      </style:table-cell-properties>
    </style:style>
    <style:style style:name="표7.2" style:family="table-row">
      <style:table-row-properties style:min-row-height="1.87cm" style:use-optimal-row-height="false"/>
    </style:style>
    <style:style style:name="표7.A2" style:family="table-cell">
      <style:table-cell-properties fo:padding="0cm" fo:border="0.002cm solid #000000"/>
    </style:style>
    <style:style style:name="표7.3" style:family="table-row">
      <style:table-row-properties style:min-row-height="3.775cm" style:use-optimal-row-height="false"/>
    </style:style>
    <style:style style:name="표7.4" style:family="table-row">
      <style:table-row-properties style:min-row-height="5.729cm" style:use-optimal-row-height="false"/>
    </style:style>
    <style:style style:name="표7.5" style:family="table-row">
      <style:table-row-properties style:min-row-height="4.38cm" style:use-optimal-row-height="false"/>
    </style:style>
    <style:style style:name="표7.6" style:family="table-row">
      <style:table-row-properties style:min-row-height="1.378cm" style:use-optimal-row-height="false"/>
    </style:style>
    <style:style style:name="표7.7" style:family="table-row">
      <style:table-row-properties style:min-row-height="1.49cm" style:use-optimal-row-height="false"/>
    </style:style>
    <style:style style:name="표8" style:family="table">
      <style:table-properties style:width="15.644cm" fo:margin-left="0.005cm" table:align="left"/>
    </style:style>
    <style:style style:name="표8.A" style:family="table-column">
      <style:table-column-properties style:column-width="10.686cm"/>
    </style:style>
    <style:style style:name="표8.B" style:family="table-column">
      <style:table-column-properties style:column-width="2.478cm"/>
    </style:style>
    <style:style style:name="표8.C" style:family="table-column">
      <style:table-column-properties style:column-width="2.48cm"/>
    </style:style>
    <style:style style:name="표8.1" style:family="table-row">
      <style:table-row-properties style:min-row-height="0.979cm" style:use-optimal-row-height="false"/>
    </style:style>
    <style:style style:name="표8.A1" style:family="table-cell">
      <style:table-cell-properties style:vertical-align="middle" fo:background-color="#e5e5e5" fo:padding="0cm" fo:border="0.002cm solid #000000">
        <style:background-image/>
      </style:table-cell-properties>
    </style:style>
    <style:style style:name="표8.2" style:family="table-row">
      <style:table-row-properties style:min-row-height="0.794cm" style:use-optimal-row-height="false"/>
    </style:style>
    <style:style style:name="표8.A2" style:family="table-cell">
      <style:table-cell-properties style:vertical-align="middle" fo:padding="0cm" fo:border="0.002cm solid #000000"/>
    </style:style>
    <style:style style:name="표9" style:family="table">
      <style:table-properties style:width="15.991cm" fo:margin-left="0.005cm" table:align="left"/>
    </style:style>
    <style:style style:name="표9.A" style:family="table-column">
      <style:table-column-properties style:column-width="2.402cm"/>
    </style:style>
    <style:style style:name="표9.B" style:family="table-column">
      <style:table-column-properties style:column-width="12.185cm"/>
    </style:style>
    <style:style style:name="표9.C" style:family="table-column">
      <style:table-column-properties style:column-width="1.404cm"/>
    </style:style>
    <style:style style:name="표9.1" style:family="table-row">
      <style:table-row-properties style:min-row-height="0.587cm" style:use-optimal-row-height="false"/>
    </style:style>
    <style:style style:name="표9.A1" style:family="table-cell">
      <style:table-cell-properties style:vertical-align="middle" fo:background-color="#d6d6d6" fo:padding="0cm" fo:border="0.002cm solid #000000">
        <style:background-image/>
      </style:table-cell-properties>
    </style:style>
    <style:style style:name="표9.2" style:family="table-row">
      <style:table-row-properties style:min-row-height="1.949cm" style:use-optimal-row-height="false"/>
    </style:style>
    <style:style style:name="표9.A2" style:family="table-cell">
      <style:table-cell-properties style:vertical-align="middle" fo:padding="0cm" fo:border="0.002cm solid #000000"/>
    </style:style>
    <style:style style:name="표9.3" style:family="table-row">
      <style:table-row-properties style:min-row-height="1.002cm" style:use-optimal-row-height="false"/>
    </style:style>
    <style:style style:name="표9.4" style:family="table-row">
      <style:table-row-properties style:min-row-height="1.117cm" style:use-optimal-row-height="false"/>
    </style:style>
    <style:style style:name="표9.5" style:family="table-row">
      <style:table-row-properties style:min-row-height="1.681cm" style:use-optimal-row-height="false"/>
    </style:style>
    <style:style style:name="표9.6" style:family="table-row">
      <style:table-row-properties style:min-row-height="0.552cm" style:use-optimal-row-height="false"/>
    </style:style>
    <style:style style:name="표9.7" style:family="table-row">
      <style:table-row-properties style:min-row-height="1.065cm" style:use-optimal-row-height="false"/>
    </style:style>
    <style:style style:name="표9.9" style:family="table-row">
      <style:table-row-properties style:min-row-height="0.974cm" style:use-optimal-row-height="false"/>
    </style:style>
    <style:style style:name="표9.11" style:family="table-row">
      <style:table-row-properties style:min-row-height="1.203cm" style:use-optimal-row-height="false"/>
    </style:style>
    <style:style style:name="표10" style:family="table">
      <style:table-properties style:width="15.822cm" fo:margin-left="0.005cm" table:align="left"/>
    </style:style>
    <style:style style:name="표10.A" style:family="table-column">
      <style:table-column-properties style:column-width="15.822cm"/>
    </style:style>
    <style:style style:name="표10.1" style:family="table-row">
      <style:table-row-properties style:min-row-height="14.538cm" style:use-optimal-row-height="false"/>
    </style:style>
    <style:style style:name="표10.A1" style:family="table-cell">
      <style:table-cell-properties style:vertical-align="middle" fo:padding="0cm" fo:border="0.002cm solid #000000"/>
    </style:style>
    <style:style style:name="표11" style:family="table">
      <style:table-properties style:width="15.884cm" table:align="center"/>
    </style:style>
    <style:style style:name="표11.A" style:family="table-column">
      <style:table-column-properties style:column-width="0.991cm"/>
    </style:style>
    <style:style style:name="표11.B" style:family="table-column">
      <style:table-column-properties style:column-width="4.198cm"/>
    </style:style>
    <style:style style:name="표11.C" style:family="table-column">
      <style:table-column-properties style:column-width="3.798cm"/>
    </style:style>
    <style:style style:name="표11.D" style:family="table-column">
      <style:table-column-properties style:column-width="0.104cm"/>
    </style:style>
    <style:style style:name="표11.E" style:family="table-column">
      <style:table-column-properties style:column-width="2.695cm"/>
    </style:style>
    <style:style style:name="표11.F" style:family="table-column">
      <style:table-column-properties style:column-width="2.205cm"/>
    </style:style>
    <style:style style:name="표11.G" style:family="table-column">
      <style:table-column-properties style:column-width="1.893cm"/>
    </style:style>
    <style:style style:name="표11.1" style:family="table-row">
      <style:table-row-properties style:min-row-height="0.785cm" style:use-optimal-row-height="false"/>
    </style:style>
    <style:style style:name="표11.A1" style:family="table-cell">
      <style:table-cell-properties style:vertical-align="middle" fo:padding="0cm" fo:border="0.002cm solid #000000"/>
    </style:style>
    <style:style style:name="표11.3" style:family="table-row">
      <style:table-row-properties style:min-row-height="0.651cm" style:use-optimal-row-height="false"/>
    </style:style>
    <style:style style:name="표11.C7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표11.8" style:family="table-row">
      <style:table-row-properties style:min-row-height="0.527cm" style:use-optimal-row-height="false"/>
    </style:style>
    <style:style style:name="표11.9" style:family="table-row">
      <style:table-row-properties style:min-row-height="0.504cm" style:use-optimal-row-height="false"/>
    </style:style>
    <style:style style:name="표11.C9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표11.10" style:family="table-row">
      <style:table-row-properties style:min-row-height="0.139cm" style:use-optimal-row-height="false"/>
    </style:style>
    <style:style style:name="표11.C10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표11.11" style:family="table-row">
      <style:table-row-properties style:min-row-height="0.522cm" style:use-optimal-row-height="false"/>
    </style:style>
    <style:style style:name="표11.12" style:family="table-row">
      <style:table-row-properties style:min-row-height="0.291cm" style:use-optimal-row-height="false"/>
    </style:style>
    <style:style style:name="표11.13" style:family="table-row">
      <style:table-row-properties style:min-row-height="3.334cm" style:use-optimal-row-height="false"/>
    </style:style>
    <style:style style:name="표11.14" style:family="table-row">
      <style:table-row-properties style:min-row-height="9.723cm" style:use-optimal-row-height="false"/>
    </style:style>
    <style:style style:name="표12" style:family="table">
      <style:table-properties style:width="15.901cm" table:align="center"/>
    </style:style>
    <style:style style:name="표12.A" style:family="table-column">
      <style:table-column-properties style:column-width="2.828cm"/>
    </style:style>
    <style:style style:name="표12.B" style:family="table-column">
      <style:table-column-properties style:column-width="6.227cm"/>
    </style:style>
    <style:style style:name="표12.C" style:family="table-column">
      <style:table-column-properties style:column-width="2.923cm"/>
    </style:style>
    <style:style style:name="표12.D" style:family="table-column">
      <style:table-column-properties style:column-width="3.925cm"/>
    </style:style>
    <style:style style:name="표12.1" style:family="table-row">
      <style:table-row-properties style:min-row-height="1.254cm" style:use-optimal-row-height="false"/>
    </style:style>
    <style:style style:name="표12.A1" style:family="table-cell">
      <style:table-cell-properties style:vertical-align="middle" fo:padding="0cm" fo:border="0.002cm solid #000000"/>
    </style:style>
    <style:style style:name="표12.A7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표12.B7" style:family="table-cell">
      <style:table-cell-properties style:vertical-align="middle" fo:padding="0cm" fo:border-left="none" fo:border-right="none" fo:border-top="0.002cm solid #000000" fo:border-bottom="none"/>
    </style:style>
    <style:style style:name="표12.D7" style:family="table-cell">
      <style:table-cell-properties style:vertical-align="middle" fo:padding="0cm" fo:border-left="none" fo:border-right="0.002cm solid #000000" fo:border-top="0.002cm solid #000000" fo:border-bottom="none"/>
    </style:style>
    <style:style style:name="표12.8" style:family="table-row">
      <style:table-row-properties style:min-row-height="11.169cm" style:use-optimal-row-height="false"/>
    </style:style>
    <style:style style:name="표12.A8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표12.B8" style:family="table-cell">
      <style:table-cell-properties style:vertical-align="middle" fo:padding="0cm" fo:border-left="none" fo:border-right="none" fo:border-top="none" fo:border-bottom="0.002cm solid #000000"/>
    </style:style>
    <style:style style:name="표12.D8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표13" style:family="table">
      <style:table-properties style:width="16.85cm" table:align="center"/>
    </style:style>
    <style:style style:name="표13.A" style:family="table-column">
      <style:table-column-properties style:column-width="3.164cm"/>
    </style:style>
    <style:style style:name="표13.B" style:family="table-column">
      <style:table-column-properties style:column-width="3.163cm"/>
    </style:style>
    <style:style style:name="표13.C" style:family="table-column">
      <style:table-column-properties style:column-width="3.508cm"/>
    </style:style>
    <style:style style:name="표13.E" style:family="table-column">
      <style:table-column-properties style:column-width="3.507cm"/>
    </style:style>
    <style:style style:name="표13.1" style:family="table-row">
      <style:table-row-properties style:min-row-height="0.893cm" style:use-optimal-row-height="false"/>
    </style:style>
    <style:style style:name="표13.A1" style:family="table-cell">
      <style:table-cell-properties style:vertical-align="middle" fo:background-color="#efefef" style:border-line-width-bottom="0.009cm 0.009cm 0.009cm" fo:padding="0cm" fo:border-left="0.002cm solid #000000" fo:border-right="0.002cm solid #000000" fo:border-top="0.002cm solid #000000" fo:border-bottom="0.026cm double #000000">
        <style:background-image/>
      </style:table-cell-properties>
    </style:style>
    <style:style style:name="표13.2" style:family="table-row">
      <style:table-row-properties style:min-row-height="1.021cm" style:use-optimal-row-height="false"/>
    </style:style>
    <style:style style:name="표13.A2" style:family="table-cell">
      <style:table-cell-properties style:vertical-align="middle" style:border-line-width-top="0.009cm 0.009cm 0.009cm" fo:padding="0cm" fo:border-left="0.002cm solid #000000" fo:border-right="0.002cm solid #000000" fo:border-top="0.026cm double #000000" fo:border-bottom="0.002cm solid #000000"/>
    </style:style>
    <style:style style:name="표13.A3" style:family="table-cell">
      <style:table-cell-properties style:vertical-align="middle" fo:padding="0cm" fo:border="0.002cm solid #000000"/>
    </style:style>
    <style:style style:name="표13.4" style:family="table-row">
      <style:table-row-properties style:min-row-height="1.02cm" style:use-optimal-row-height="false"/>
    </style:style>
    <style:style style:name="표13.5" style:family="table-row">
      <style:table-row-properties style:min-row-height="1.122cm" style:use-optimal-row-height="false"/>
    </style:style>
    <style:style style:name="표13.7" style:family="table-row">
      <style:table-row-properties style:min-row-height="0.921cm" style:use-optimal-row-height="false"/>
    </style:style>
    <style:style style:name="표13.8" style:family="table-row">
      <style:table-row-properties style:min-row-height="0.993cm" style:use-optimal-row-height="false"/>
    </style:style>
    <style:style style:name="표13.9" style:family="table-row">
      <style:table-row-properties style:min-row-height="0.995cm" style:use-optimal-row-height="false"/>
    </style:style>
    <style:style style:name="표13.11" style:family="table-row">
      <style:table-row-properties style:min-row-height="0.894cm" style:use-optimal-row-height="false"/>
    </style:style>
    <style:style style:name="표13.14" style:family="table-row">
      <style:table-row-properties style:min-row-height="0.923cm" style:use-optimal-row-height="false"/>
    </style:style>
    <style:style style:name="표14" style:family="table">
      <style:table-properties style:width="16.699cm" table:align="center"/>
    </style:style>
    <style:style style:name="표14.A" style:family="table-column">
      <style:table-column-properties style:column-width="4.18cm"/>
    </style:style>
    <style:style style:name="표14.B" style:family="table-column">
      <style:table-column-properties style:column-width="3.48cm"/>
    </style:style>
    <style:style style:name="표14.C" style:family="table-column">
      <style:table-column-properties style:column-width="3.18cm"/>
    </style:style>
    <style:style style:name="표14.D" style:family="table-column">
      <style:table-column-properties style:column-width="2.981cm"/>
    </style:style>
    <style:style style:name="표14.E" style:family="table-column">
      <style:table-column-properties style:column-width="2.877cm"/>
    </style:style>
    <style:style style:name="표14.1" style:family="table-row">
      <style:table-row-properties style:min-row-height="0.956cm" style:use-optimal-row-height="false"/>
    </style:style>
    <style:style style:name="표14.A1" style:family="table-cell">
      <style:table-cell-properties style:vertical-align="middle" fo:padding="0cm" fo:border="0.002cm solid #000000"/>
    </style:style>
    <style:style style:name="표14.2" style:family="table-row">
      <style:table-row-properties style:min-row-height="15.468cm" style:use-optimal-row-height="false"/>
    </style:style>
    <style:style style:name="표14.B2" style:family="table-cell">
      <style:table-cell-properties fo:padding="0cm" fo:border="0.002cm solid #000000"/>
    </style:style>
    <style:style style:name="표15" style:family="table">
      <style:table-properties style:width="15.893cm" table:align="center"/>
    </style:style>
    <style:style style:name="표15.A" style:family="table-column">
      <style:table-column-properties style:column-width="1.737cm"/>
    </style:style>
    <style:style style:name="표15.B" style:family="table-column">
      <style:table-column-properties style:column-width="1.441cm"/>
    </style:style>
    <style:style style:name="표15.C" style:family="table-column">
      <style:table-column-properties style:column-width="0.796cm"/>
    </style:style>
    <style:style style:name="표15.D" style:family="table-column">
      <style:table-column-properties style:column-width="1.695cm"/>
    </style:style>
    <style:style style:name="표15.E" style:family="table-column">
      <style:table-column-properties style:column-width="0.542cm"/>
    </style:style>
    <style:style style:name="표15.F" style:family="table-column">
      <style:table-column-properties style:column-width="0.146cm"/>
    </style:style>
    <style:style style:name="표15.G" style:family="table-column">
      <style:table-column-properties style:column-width="1.591cm"/>
    </style:style>
    <style:style style:name="표15.H" style:family="table-column">
      <style:table-column-properties style:column-width="1.586cm"/>
    </style:style>
    <style:style style:name="표15.I" style:family="table-column">
      <style:table-column-properties style:column-width="0.109cm"/>
    </style:style>
    <style:style style:name="표15.J" style:family="table-column">
      <style:table-column-properties style:column-width="1.977cm"/>
    </style:style>
    <style:style style:name="표15.K" style:family="table-column">
      <style:table-column-properties style:column-width="1.092cm"/>
    </style:style>
    <style:style style:name="표15.L" style:family="table-column">
      <style:table-column-properties style:column-width="0.598cm"/>
    </style:style>
    <style:style style:name="표15.M" style:family="table-column">
      <style:table-column-properties style:column-width="2.582cm"/>
    </style:style>
    <style:style style:name="표15.1" style:family="table-row">
      <style:table-row-properties style:min-row-height="1.192cm" style:use-optimal-row-height="false"/>
    </style:style>
    <style:style style:name="표15.A1" style:family="table-cell">
      <style:table-cell-properties style:vertical-align="middle" fo:padding="0cm" fo:border="0.002cm solid #000000"/>
    </style:style>
    <style:style style:name="표15.7" style:family="table-row">
      <style:table-row-properties style:min-row-height="11.968cm" style:use-optimal-row-height="false"/>
    </style:style>
    <style:style style:name="표16" style:family="table">
      <style:table-properties style:width="16.748cm" table:align="center"/>
    </style:style>
    <style:style style:name="표16.A" style:family="table-column">
      <style:table-column-properties style:column-width="1.383cm"/>
    </style:style>
    <style:style style:name="표16.B" style:family="table-column">
      <style:table-column-properties style:column-width="2.78cm"/>
    </style:style>
    <style:style style:name="표16.C" style:family="table-column">
      <style:table-column-properties style:column-width="0.898cm"/>
    </style:style>
    <style:style style:name="표16.D" style:family="table-column">
      <style:table-column-properties style:column-width="2.535cm"/>
    </style:style>
    <style:style style:name="표16.E" style:family="table-column">
      <style:table-column-properties style:column-width="2.942cm"/>
    </style:style>
    <style:style style:name="표16.F" style:family="table-column">
      <style:table-column-properties style:column-width="0.134cm"/>
    </style:style>
    <style:style style:name="표16.G" style:family="table-column">
      <style:table-column-properties style:column-width="1.857cm"/>
    </style:style>
    <style:style style:name="표16.H" style:family="table-column">
      <style:table-column-properties style:column-width="0.259cm"/>
    </style:style>
    <style:style style:name="표16.I" style:family="table-column">
      <style:table-column-properties style:column-width="1.598cm"/>
    </style:style>
    <style:style style:name="표16.J" style:family="table-column">
      <style:table-column-properties style:column-width="2.362cm"/>
    </style:style>
    <style:style style:name="표16.1" style:family="table-row">
      <style:table-row-properties style:min-row-height="1.461cm" style:use-optimal-row-height="false"/>
    </style:style>
    <style:style style:name="표16.A1" style:family="table-cell">
      <style:table-cell-properties style:vertical-align="middle" fo:padding="0cm" fo:border="0.002cm solid #000000"/>
    </style:style>
    <style:style style:name="표16.2" style:family="table-row">
      <style:table-row-properties style:min-row-height="1.062cm" style:use-optimal-row-height="false"/>
    </style:style>
    <style:style style:name="표16.5" style:family="table-row">
      <style:table-row-properties style:min-row-height="1.157cm" style:use-optimal-row-height="false"/>
    </style:style>
    <style:style style:name="표16.6" style:family="table-row">
      <style:table-row-properties style:min-row-height="1.776cm" style:use-optimal-row-height="false"/>
    </style:style>
    <style:style style:name="표16.7" style:family="table-row">
      <style:table-row-properties style:min-row-height="0.914cm" style:use-optimal-row-height="false"/>
    </style:style>
    <style:style style:name="표16.8" style:family="table-row">
      <style:table-row-properties style:min-row-height="3.635cm" style:use-optimal-row-height="false"/>
    </style:style>
    <style:style style:name="표16.9" style:family="table-row">
      <style:table-row-properties style:min-row-height="0.6cm" style:use-optimal-row-height="false"/>
    </style:style>
    <style:style style:name="표16.10" style:family="table-row">
      <style:table-row-properties style:min-row-height="0.522cm" style:use-optimal-row-height="false"/>
    </style:style>
    <style:style style:name="표16.11" style:family="table-row">
      <style:table-row-properties style:min-row-height="1.713cm" style:use-optimal-row-height="false"/>
    </style:style>
    <style:style style:name="표16.12" style:family="table-row">
      <style:table-row-properties style:min-row-height="3.216cm" style:use-optimal-row-height="false"/>
    </style:style>
    <style:style style:name="표16.13" style:family="table-row">
      <style:table-row-properties style:min-row-height="1.154cm" style:use-optimal-row-height="false"/>
    </style:style>
    <style:style style:name="표17" style:family="table">
      <style:table-properties style:width="15.901cm" table:align="center"/>
    </style:style>
    <style:style style:name="표17.A" style:family="table-column">
      <style:table-column-properties style:column-width="1.956cm"/>
    </style:style>
    <style:style style:name="표17.B" style:family="table-column">
      <style:table-column-properties style:column-width="0.827cm"/>
    </style:style>
    <style:style style:name="표17.C" style:family="table-column">
      <style:table-column-properties style:column-width="1.782cm"/>
    </style:style>
    <style:style style:name="표17.D" style:family="table-column">
      <style:table-column-properties style:column-width="1.815cm"/>
    </style:style>
    <style:style style:name="표17.E" style:family="table-column">
      <style:table-column-properties style:column-width="5.791cm"/>
    </style:style>
    <style:style style:name="표17.F" style:family="table-column">
      <style:table-column-properties style:column-width="2.642cm"/>
    </style:style>
    <style:style style:name="표17.G" style:family="table-column">
      <style:table-column-properties style:column-width="1.088cm"/>
    </style:style>
    <style:style style:name="표17.1" style:family="table-row">
      <style:table-row-properties style:min-row-height="1.406cm" style:use-optimal-row-height="false"/>
    </style:style>
    <style:style style:name="표17.A1" style:family="table-cell">
      <style:table-cell-properties style:vertical-align="middle" fo:padding="0cm" fo:border="0.002cm solid #000000"/>
    </style:style>
    <style:style style:name="표17.2" style:family="table-row">
      <style:table-row-properties style:min-row-height="1.124cm" style:use-optimal-row-height="false"/>
    </style:style>
    <style:style style:name="표17.6" style:family="table-row">
      <style:table-row-properties style:min-row-height="1.023cm" style:use-optimal-row-height="false"/>
    </style:style>
    <style:style style:name="표17.A6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표17.B6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표17.G6" style:family="table-cell">
      <style:table-cell-properties style:vertical-align="middle" fo:padding="0cm" fo:border-left="none" fo:border-right="0.002cm solid #000000" fo:border-top="0.002cm solid #000000" fo:border-bottom="none"/>
    </style:style>
    <style:style style:name="표17.7" style:family="table-row">
      <style:table-row-properties style:min-row-height="0.857cm" style:use-optimal-row-height="false"/>
    </style:style>
    <style:style style:name="표17.A7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표17.8" style:family="table-row">
      <style:table-row-properties style:min-row-height="0.487cm" style:use-optimal-row-height="false"/>
    </style:style>
    <style:style style:name="표17.9" style:family="table-row">
      <style:table-row-properties style:min-row-height="1.048cm" style:use-optimal-row-height="false"/>
    </style:style>
    <style:style style:name="표17.10" style:family="table-row">
      <style:table-row-properties style:min-row-height="0.988cm" style:use-optimal-row-height="false"/>
    </style:style>
    <style:style style:name="표17.15" style:family="table-row">
      <style:table-row-properties style:min-row-height="0.981cm" style:use-optimal-row-height="false"/>
    </style:style>
    <style:style style:name="표17.17" style:family="table-row">
      <style:table-row-properties style:min-row-height="0.58cm" style:use-optimal-row-height="false"/>
    </style:style>
    <style:style style:name="표17.18" style:family="table-row">
      <style:table-row-properties style:min-row-height="0.658cm" style:use-optimal-row-height="false"/>
    </style:style>
    <style:style style:name="표17.A18" style:family="table-cell">
      <style:table-cell-properties style:vertical-align="middle" fo:padding="0cm" fo:border-left="0.002cm solid #000000" fo:border-right="none" fo:border-top="none" fo:border-bottom="none"/>
    </style:style>
    <style:style style:name="표17.B18" style:family="table-cell">
      <style:table-cell-properties style:vertical-align="middle" fo:padding="0cm" fo:border-left="none" fo:border-right="none" fo:border-top="0.002cm solid #000000" fo:border-bottom="none"/>
    </style:style>
    <style:style style:name="표17.G18" style:family="table-cell">
      <style:table-cell-properties style:vertical-align="middle" fo:padding="0cm" fo:border-left="none" fo:border-right="0.002cm solid #000000" fo:border-top="none" fo:border-bottom="none"/>
    </style:style>
    <style:style style:name="표17.19" style:family="table-row">
      <style:table-row-properties style:min-row-height="8.832cm" style:use-optimal-row-height="false"/>
    </style:style>
    <style:style style:name="표17.A19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표18" style:family="table">
      <style:table-properties style:width="15.997cm" table:align="center"/>
    </style:style>
    <style:style style:name="표18.A" style:family="table-column">
      <style:table-column-properties style:column-width="2.383cm"/>
    </style:style>
    <style:style style:name="표18.B" style:family="table-column">
      <style:table-column-properties style:column-width="4.888cm"/>
    </style:style>
    <style:style style:name="표18.C" style:family="table-column">
      <style:table-column-properties style:column-width="1.18cm"/>
    </style:style>
    <style:style style:name="표18.D" style:family="table-column">
      <style:table-column-properties style:column-width="2.683cm"/>
    </style:style>
    <style:style style:name="표18.E" style:family="table-column">
      <style:table-column-properties style:column-width="3.083cm"/>
    </style:style>
    <style:style style:name="표18.F" style:family="table-column">
      <style:table-column-properties style:column-width="1.78cm"/>
    </style:style>
    <style:style style:name="표18.1" style:family="table-row">
      <style:table-row-properties style:min-row-height="0.557cm" style:use-optimal-row-height="false"/>
    </style:style>
    <style:style style:name="표18.A1" style:family="table-cell">
      <style:table-cell-properties style:vertical-align="middle" fo:padding="0cm" fo:border-left="none" fo:border-right="none" fo:border-top="none" fo:border-bottom="0.002cm solid #000000"/>
    </style:style>
    <style:style style:name="표18.2" style:family="table-row">
      <style:table-row-properties style:min-row-height="1.459cm" style:use-optimal-row-height="false"/>
    </style:style>
    <style:style style:name="표18.A2" style:family="table-cell">
      <style:table-cell-properties style:vertical-align="middle" fo:padding="0cm" fo:border="0.002cm solid #000000"/>
    </style:style>
    <style:style style:name="표18.3" style:family="table-row">
      <style:table-row-properties style:min-row-height="17.3cm" style:use-optimal-row-height="false"/>
    </style:style>
    <style:style style:name="표19" style:family="table">
      <style:table-properties style:width="16cm" table:align="center"/>
    </style:style>
    <style:style style:name="표19.A" style:family="table-column">
      <style:table-column-properties style:column-width="16cm"/>
    </style:style>
    <style:style style:name="표19.1" style:family="table-row">
      <style:table-row-properties style:min-row-height="22.775cm" style:use-optimal-row-height="false"/>
    </style:style>
    <style:style style:name="표19.A1" style:family="table-cell">
      <style:table-cell-properties style:vertical-align="middle" fo:padding="0cm" fo:border="0.002cm solid #000000"/>
    </style:style>
    <style:style style:name="표20" style:family="table">
      <style:table-properties style:width="15.716cm" table:align="center"/>
    </style:style>
    <style:style style:name="표20.A" style:family="table-column">
      <style:table-column-properties style:column-width="3.253cm"/>
    </style:style>
    <style:style style:name="표20.B" style:family="table-column">
      <style:table-column-properties style:column-width="4.554cm"/>
    </style:style>
    <style:style style:name="표20.C" style:family="table-column">
      <style:table-column-properties style:column-width="2.552cm"/>
    </style:style>
    <style:style style:name="표20.D" style:family="table-column">
      <style:table-column-properties style:column-width="5.357cm"/>
    </style:style>
    <style:style style:name="표20.1" style:family="table-row">
      <style:table-row-properties style:min-row-height="0.723cm" style:use-optimal-row-height="false"/>
    </style:style>
    <style:style style:name="표20.A1" style:family="table-cell">
      <style:table-cell-properties style:vertical-align="middle" fo:padding="0cm" fo:border="0.002cm solid #000000"/>
    </style:style>
    <style:style style:name="P1" style:family="paragraph" style:parent-style-name="s0">
      <style:paragraph-properties fo:text-align="justify" style:justify-single-word="false"/>
    </style:style>
    <style:style style:name="P2" style:family="paragraph" style:parent-style-name="s0">
      <style:paragraph-properties fo:text-align="center" style:justify-single-word="false"/>
    </style:style>
    <style:style style:name="P3" style:family="paragraph" style:parent-style-name="s0">
      <style:paragraph-properties fo:text-align="justify" style:justify-single-word="false"/>
      <style:text-properties style:font-name="휴먼명조" fo:font-size="16pt" fo:font-weight="bold" style:font-name-asian="맑은 고딕" style:font-size-asian="16pt" style:font-weight-asian="bold" style:font-name-complex="휴먼명조" style:font-size-complex="16pt" style:font-weight-complex="bold"/>
    </style:style>
    <style:style style:name="P4" style:family="paragraph" style:parent-style-name="s0">
      <style:paragraph-properties fo:text-align="center" style:justify-single-word="false"/>
      <style:text-properties style:font-name="휴먼명조" fo:font-size="24pt" fo:font-weight="bold" style:font-name-asian="휴먼명조" style:font-size-asian="24pt" style:font-weight-asian="bold" style:font-name-complex="휴먼명조" style:font-size-complex="24pt" style:font-weight-complex="bold"/>
    </style:style>
    <style:style style:name="P5" style:family="paragraph" style:parent-style-name="s0">
      <style:paragraph-properties fo:text-align="center" style:justify-single-word="false"/>
      <style:text-properties style:font-name="휴먼명조" fo:font-size="24pt" fo:font-weight="bold" style:font-name-asian="맑은 고딕" style:font-size-asian="24pt" style:font-weight-asian="bold" style:font-name-complex="휴먼명조" style:font-size-complex="24pt" style:font-weight-complex="bold"/>
    </style:style>
    <style:style style:name="P6" style:family="paragraph" style:parent-style-name="s0">
      <style:paragraph-properties fo:text-align="justify" style:justify-single-word="false"/>
      <style:text-properties style:font-name="휴먼명조" fo:font-size="14pt" style:font-name-asian="휴먼명조" style:font-size-asian="14pt" style:font-name-complex="휴먼명조" style:font-size-complex="14pt"/>
    </style:style>
    <style:style style:name="P7" style:family="paragraph" style:parent-style-name="s0">
      <style:text-properties style:font-name="휴먼고딕" style:font-name-asian="휴먼고딕" style:font-name-complex="휴먼고딕"/>
    </style:style>
    <style:style style:name="P8" style:family="paragraph" style:parent-style-name="s0">
      <style:text-properties style:font-name="휴먼고딕" fo:font-weight="bold" style:font-name-asian="휴먼고딕" style:font-weight-asian="bold" style:font-name-complex="휴먼고딕" style:font-weight-complex="bold"/>
    </style:style>
    <style:style style:name="P9" style:family="paragraph" style:parent-style-name="s0">
      <style:paragraph-properties fo:line-height="80%" fo:text-align="center" style:justify-single-word="false"/>
      <style:text-properties style:font-name="휴먼고딕" fo:font-size="16pt" fo:font-weight="bold" style:font-name-asian="휴먼고딕" style:font-size-asian="16pt" style:font-weight-asian="bold" style:font-name-complex="휴먼고딕" style:font-size-complex="16pt" style:font-weight-complex="bold"/>
    </style:style>
    <style:style style:name="P10" style:family="paragraph" style:parent-style-name="s0">
      <style:text-properties style:font-name="바탕" fo:font-size="13pt" fo:letter-spacing="-0.009cm" fo:font-weight="bold" style:font-name-asian="바탕" style:font-size-asian="13pt" style:font-weight-asian="bold" style:font-name-complex="바탕" style:font-size-complex="13pt" style:font-weight-complex="bold"/>
    </style:style>
    <style:style style:name="P11" style:family="paragraph" style:parent-style-name="s0">
      <style:paragraph-properties fo:line-height="90%" fo:text-align="justify" style:justify-single-word="false"/>
    </style:style>
    <style:style style:name="P12" style:family="paragraph" style:parent-style-name="s0">
      <style:paragraph-properties fo:line-height="80%"/>
    </style:style>
    <style:style style:name="P13" style:family="paragraph" style:parent-style-name="s0">
      <style:paragraph-properties fo:line-height="80%" fo:text-align="center" style:justify-single-word="false"/>
    </style:style>
    <style:style style:name="P14" style:family="paragraph" style:parent-style-name="s0">
      <style:paragraph-properties fo:text-align="end" style:justify-single-word="false"/>
    </style:style>
    <style:style style:name="P15" style:family="paragraph" style:parent-style-name="s0">
      <style:text-properties style:font-name="Arial" style:font-name-complex="Arial"/>
    </style:style>
    <style:style style:name="P16" style:family="paragraph" style:parent-style-name="s0">
      <style:paragraph-properties fo:text-align="center" style:justify-single-word="false"/>
      <style:text-properties style:font-name="HYÇìµå¶óÀÎM" fo:font-size="20pt" fo:letter-spacing="0.071cm" style:font-size-asian="20pt" style:font-name-complex="HYÇìµå¶óÀÎM" style:font-size-complex="20pt"/>
    </style:style>
    <style:style style:name="P17" style:family="paragraph" style:parent-style-name="s0">
      <style:paragraph-properties fo:text-align="center" style:justify-single-word="false"/>
      <style:text-properties style:font-name="HYÇìµå¶óÀÎM" fo:font-size="10pt" fo:letter-spacing="0.071cm" style:font-size-asian="10pt" style:font-name-complex="HYÇìµå¶óÀÎM" style:font-size-complex="10pt"/>
    </style:style>
    <style:style style:name="P18" style:family="paragraph" style:parent-style-name="hstyle0">
      <style:paragraph-properties fo:margin-left="1.88cm" fo:margin-right="0cm" fo:text-indent="0cm" style:auto-text-indent="false">
        <style:tab-stops/>
      </style:paragraph-properties>
    </style:style>
    <style:style style:name="P19" style:family="paragraph" style:parent-style-name="s0">
      <style:paragraph-properties fo:margin-left="0.713cm" fo:margin-right="0cm" fo:text-align="justify" style:justify-single-word="false" fo:text-indent="-0.494cm" style:auto-text-indent="false">
        <style:tab-stops/>
      </style:paragraph-properties>
    </style:style>
    <style:style style:name="P20" style:family="paragraph" style:parent-style-name="s0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0">
      <style:paragraph-properties fo:margin-left="0cm" fo:margin-right="0cm" fo:text-align="justify" style:justify-single-word="false" fo:text-indent="0.494cm" style:auto-text-indent="false"/>
      <style:text-properties style:font-name="휴먼명조" fo:font-size="14pt" style:font-name-asian="휴먼명조" style:font-size-asian="14pt" style:font-name-complex="휴먼명조" style:font-size-complex="14pt"/>
    </style:style>
    <style:style style:name="P22" style:family="paragraph" style:parent-style-name="s0">
      <style:paragraph-properties fo:margin-left="0cm" fo:margin-right="0cm" fo:line-height="90%" fo:text-align="justify" style:justify-single-word="false" fo:text-indent="0.494cm" style:auto-text-indent="false"/>
    </style:style>
    <style:style style:name="P23" style:family="paragraph" style:parent-style-name="hstyle0">
      <style:paragraph-properties fo:text-align="start" style:justify-single-word="false"/>
    </style:style>
    <style:style style:name="P24" style:family="paragraph" style:parent-style-name="hstyle0">
      <style:paragraph-properties fo:line-height="150%" fo:text-align="start" style:justify-single-word="false"/>
    </style:style>
    <style:style style:name="P25" style:family="paragraph" style:parent-style-name="hstyle0">
      <style:paragraph-properties fo:line-height="100%"/>
    </style:style>
    <style:style style:name="P26" style:family="paragraph" style:parent-style-name="hstyle0">
      <style:paragraph-properties fo:line-height="100%" fo:text-align="center" style:justify-single-word="false"/>
    </style:style>
    <style:style style:name="P27" style:family="paragraph" style:parent-style-name="hstyle0">
      <style:paragraph-properties fo:line-height="150%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0">
      <style:paragraph-properties fo:margin-left="-1.29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0">
      <style:paragraph-properties fo:margin-left="-1.37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0">
      <style:paragraph-properties fo:margin-left="-1.371cm" fo:margin-right="0cm" fo:text-align="justify" style:justify-single-word="false" fo:text-indent="1.834cm" style:auto-text-indent="false">
        <style:tab-stops/>
      </style:paragraph-properties>
    </style:style>
    <style:style style:name="P31" style:family="paragraph" style:parent-style-name="s0">
      <style:paragraph-properties fo:margin-left="-1.371cm" fo:margin-right="0cm" fo:text-align="justify" style:justify-single-word="false" fo:text-indent="1.834cm" style:auto-text-indent="false">
        <style:tab-stops/>
      </style:paragraph-properties>
      <style:text-properties style:font-name="휴먼고딕" fo:font-size="13pt" style:font-name-asian="맑은 고딕" style:font-size-asian="13pt" style:font-name-complex="휴먼고딕" style:font-size-complex="13pt"/>
    </style:style>
    <style:style style:name="P32" style:family="paragraph" style:parent-style-name="s0">
      <style:paragraph-properties fo:margin-left="0cm" fo:margin-right="0cm" fo:text-indent="0.423cm" style:auto-text-indent="false"/>
    </style:style>
    <style:style style:name="P33" style:family="paragraph" style:parent-style-name="s0">
      <style:paragraph-properties fo:margin-left="0cm" fo:margin-right="0cm" fo:line-height="90%" fo:text-align="justify" style:justify-single-word="false" fo:text-indent="0.423cm" style:auto-text-indent="false"/>
    </style:style>
    <style:style style:name="P34" style:family="paragraph" style:parent-style-name="s0">
      <style:paragraph-properties fo:margin-left="0cm" fo:margin-right="0cm" fo:text-indent="0.423cm" style:auto-text-indent="false"/>
      <style:text-properties style:font-name="Arial" style:font-name-complex="Arial"/>
    </style:style>
    <style:style style:name="P35" style:family="paragraph" style:parent-style-name="s0">
      <style:paragraph-properties fo:margin-left="0.847cm" fo:margin-right="0cm" fo:text-indent="-0.423cm" style:auto-text-indent="false">
        <style:tab-stops/>
      </style:paragraph-properties>
    </style:style>
    <style:style style:name="P36" style:family="paragraph" style:parent-style-name="s0">
      <style:paragraph-properties fo:margin-left="0cm" fo:margin-right="0cm" fo:line-height="90%" fo:text-align="justify" style:justify-single-word="false" fo:text-indent="0.776cm" style:auto-text-indent="false"/>
    </style:style>
    <style:style style:name="P37" style:family="paragraph" style:parent-style-name="s0">
      <style:paragraph-properties fo:margin-left="0cm" fo:margin-right="0cm" fo:line-height="80%" fo:text-indent="0.776cm" style:auto-text-indent="false"/>
    </style:style>
    <style:style style:name="P38" style:family="paragraph" style:parent-style-name="s0">
      <style:paragraph-properties fo:margin-left="0cm" fo:margin-right="0cm" fo:text-indent="0.847cm" style:auto-text-indent="false"/>
    </style:style>
    <style:style style:name="P39" style:family="paragraph" style:parent-style-name="s0">
      <style:paragraph-properties fo:margin-left="0cm" fo:margin-right="0cm" fo:text-indent="0.847cm" style:auto-text-indent="false"/>
      <style:text-properties style:font-name="휴먼고딕" style:font-name-asian="휴먼고딕" style:font-name-complex="휴먼고딕"/>
    </style:style>
    <style:style style:name="P40" style:family="paragraph" style:parent-style-name="s0">
      <style:paragraph-properties fo:margin-left="0cm" fo:margin-right="0cm" fo:line-height="80%" fo:text-indent="0.811cm" style:auto-text-indent="false"/>
    </style:style>
    <style:style style:name="P41" style:family="paragraph" style:parent-style-name="s0">
      <style:paragraph-properties fo:margin-left="0.847cm" fo:margin-right="0cm" fo:text-indent="0cm" style:auto-text-indent="false">
        <style:tab-stops/>
      </style:paragraph-properties>
    </style:style>
    <style:style style:name="P42" style:family="paragraph" style:parent-style-name="s0">
      <style:paragraph-properties fo:margin-left="0cm" fo:margin-right="0cm" fo:text-align="justify" style:justify-single-word="false" fo:text-indent="0.988cm" style:auto-text-indent="false"/>
    </style:style>
    <style:style style:name="P43" style:family="paragraph" style:parent-style-name="s0">
      <style:paragraph-properties fo:margin-left="0cm" fo:margin-right="0cm" fo:text-align="justify" style:justify-single-word="false" fo:text-indent="0.988cm" style:auto-text-indent="false"/>
      <style:text-properties style:font-name="휴먼명조" fo:font-size="14pt" style:font-name-asian="휴먼명조" style:font-size-asian="14pt" style:font-name-complex="휴먼명조" style:font-size-complex="14pt"/>
    </style:style>
    <style:style style:name="P44" style:family="paragraph" style:parent-style-name="s0">
      <style:paragraph-properties fo:margin-left="-1.30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0">
      <style:paragraph-properties fo:margin-left="-1.275cm" fo:margin-right="0cm" fo:text-align="justify" style:justify-single-word="false" fo:text-indent="0cm" style:auto-text-indent="false">
        <style:tab-stops/>
      </style:paragraph-properties>
      <style:text-properties style:font-name="휴먼명조" fo:font-size="14pt" style:font-name-asian="휴먼명조" style:font-size-asian="14pt" style:font-name-complex="휴먼명조" style:font-size-complex="14pt"/>
    </style:style>
    <style:style style:name="P46" style:family="paragraph" style:parent-style-name="s0">
      <style:paragraph-properties fo:margin-left="-1.274cm" fo:margin-right="0cm" fo:text-align="justify" style:justify-single-word="false" fo:text-indent="2.963cm" style:auto-text-indent="false">
        <style:tab-stops/>
      </style:paragraph-properties>
    </style:style>
    <style:style style:name="P47" style:family="paragraph" style:parent-style-name="s0">
      <style:paragraph-properties fo:margin-left="0cm" fo:margin-right="0cm" fo:text-align="justify" style:justify-single-word="false" fo:text-indent="1.376cm" style:auto-text-indent="false"/>
    </style:style>
    <style:style style:name="P48" style:family="paragraph" style:parent-style-name="s0">
      <style:paragraph-properties fo:margin-left="0cm" fo:margin-right="0cm" fo:line-height="90%" fo:text-align="justify" style:justify-single-word="false" fo:text-indent="1.376cm" style:auto-text-indent="false"/>
    </style:style>
    <style:style style:name="P49" style:family="paragraph" style:parent-style-name="s0">
      <style:paragraph-properties fo:margin-left="0cm" fo:margin-right="0cm" fo:text-align="justify" style:justify-single-word="false" fo:text-indent="1.482cm" style:auto-text-indent="false"/>
    </style:style>
    <style:style style:name="P50" style:family="paragraph" style:parent-style-name="s0">
      <style:paragraph-properties fo:margin-left="-1.132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0">
      <style:paragraph-properties fo:margin-left="-1.132cm" fo:margin-right="0cm" fo:text-align="justify" style:justify-single-word="false" fo:text-indent="0.847cm" style:auto-text-indent="false">
        <style:tab-stops/>
      </style:paragraph-properties>
    </style:style>
    <style:style style:name="P52" style:family="paragraph" style:parent-style-name="s0">
      <style:paragraph-properties fo:margin-left="0cm" fo:margin-right="0cm" fo:text-indent="0.353cm" style:auto-text-indent="false"/>
    </style:style>
    <style:style style:name="P53" style:family="paragraph" style:parent-style-name="s0">
      <style:paragraph-properties fo:margin-left="0cm" fo:margin-right="0cm" fo:text-indent="0.706cm" style:auto-text-indent="false"/>
    </style:style>
    <style:style style:name="P54" style:family="paragraph" style:parent-style-name="s0">
      <style:paragraph-properties fo:margin-left="0cm" fo:margin-right="0cm" fo:line-height="90%" fo:text-align="justify" style:justify-single-word="false" fo:text-indent="0.459cm" style:auto-text-indent="false"/>
    </style:style>
    <style:style style:name="P55" style:family="paragraph" style:parent-style-name="s0">
      <style:paragraph-properties fo:margin-left="0cm" fo:margin-right="0cm" fo:text-align="justify" style:justify-single-word="false" fo:text-indent="0.459cm" style:auto-text-indent="false"/>
    </style:style>
    <style:style style:name="P56" style:family="paragraph" style:parent-style-name="s0">
      <style:paragraph-properties fo:margin-left="0cm" fo:margin-right="0cm" fo:text-align="justify" style:justify-single-word="false" fo:text-indent="0.459cm" style:auto-text-indent="false" fo:break-before="page"/>
    </style:style>
    <style:style style:name="P57" style:family="paragraph" style:parent-style-name="s0">
      <style:paragraph-properties fo:margin-left="0cm" fo:margin-right="0cm" fo:text-indent="1.552cm" style:auto-text-indent="false"/>
    </style:style>
    <style:style style:name="P58" style:family="paragraph" style:parent-style-name="s0">
      <style:paragraph-properties fo:margin-left="0cm" fo:margin-right="0cm" fo:line-height="90%" fo:text-align="justify" style:justify-single-word="false" fo:text-indent="1.552cm" style:auto-text-indent="false"/>
    </style:style>
    <style:style style:name="P59" style:family="paragraph" style:parent-style-name="s0">
      <style:paragraph-properties fo:margin-left="0cm" fo:margin-right="0cm" fo:text-indent="1.552cm" style:auto-text-indent="false"/>
      <style:text-properties style:font-name="휴먼명조" fo:font-size="11pt" style:font-name-asian="휴먼명조" style:font-size-asian="11pt" style:font-name-complex="휴먼명조" style:font-size-complex="11pt"/>
    </style:style>
    <style:style style:name="P60" style:family="paragraph" style:parent-style-name="s0">
      <style:paragraph-properties fo:margin-left="-1.633cm" fo:margin-right="0cm" fo:line-height="9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0">
      <style:paragraph-properties fo:margin-left="0cm" fo:margin-right="0cm" fo:line-height="90%" fo:text-indent="0.917cm" style:auto-text-indent="false"/>
    </style:style>
    <style:style style:name="P62" style:family="paragraph" style:parent-style-name="s0">
      <style:paragraph-properties fo:margin-left="0cm" fo:margin-right="0cm" fo:line-height="90%" fo:text-align="justify" style:justify-single-word="false" fo:text-indent="0.917cm" style:auto-text-indent="false"/>
    </style:style>
    <style:style style:name="P63" style:family="paragraph" style:parent-style-name="s0">
      <style:paragraph-properties fo:margin-left="0cm" fo:margin-right="0cm" fo:text-align="justify" style:justify-single-word="false" fo:text-indent="0.917cm" style:auto-text-indent="false"/>
    </style:style>
    <style:style style:name="P64" style:family="paragraph" style:parent-style-name="s0">
      <style:paragraph-properties fo:margin-left="0cm" fo:margin-right="0cm" fo:text-align="justify" style:justify-single-word="false" fo:text-indent="0.917cm" style:auto-text-indent="false"/>
      <style:text-properties fo:color="#ff0000" style:font-name="Times New Roman" fo:font-size="13pt" style:font-size-asian="13pt" style:font-size-complex="13pt"/>
    </style:style>
    <style:style style:name="P65" style:family="paragraph" style:parent-style-name="s0">
      <style:paragraph-properties fo:margin-left="0.353cm" fo:margin-right="0cm" fo:line-height="90%" fo:text-align="justify" style:justify-single-word="false" fo:text-indent="0.423cm" style:auto-text-indent="false">
        <style:tab-stops/>
      </style:paragraph-properties>
    </style:style>
    <style:style style:name="P66" style:family="paragraph" style:parent-style-name="s0">
      <style:paragraph-properties fo:margin-left="0.353cm" fo:margin-right="0cm" fo:line-height="9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0">
      <style:paragraph-properties fo:margin-left="-1.669cm" fo:margin-right="0cm" fo:line-height="9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0">
      <style:paragraph-properties fo:margin-left="-1.669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0">
      <style:paragraph-properties fo:margin-left="-1.829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0">
      <style:paragraph-properties fo:margin-left="-1.829cm" fo:margin-right="0cm" fo:text-align="justify" style:justify-single-word="false" fo:text-indent="0cm" style:auto-text-indent="false">
        <style:tab-stops/>
      </style:paragraph-properties>
      <style:text-properties style:font-name="돋움" style:font-name-asian="돋움" style:font-name-complex="돋움"/>
    </style:style>
    <style:style style:name="P71" style:family="paragraph" style:parent-style-name="s0">
      <style:paragraph-properties fo:margin-left="0cm" fo:margin-right="0cm" fo:line-height="90%" fo:text-align="justify" style:justify-single-word="false" fo:text-indent="0.45cm" style:auto-text-indent="false"/>
    </style:style>
    <style:style style:name="P72" style:family="paragraph" style:parent-style-name="s0">
      <style:paragraph-properties fo:margin-left="0cm" fo:margin-right="0cm" fo:text-align="justify" style:justify-single-word="false" fo:text-indent="1.143cm" style:auto-text-indent="false"/>
    </style:style>
    <style:style style:name="P73" style:family="paragraph" style:parent-style-name="s0">
      <style:paragraph-properties fo:margin-left="0cm" fo:margin-right="0cm" fo:text-indent="0.432cm" style:auto-text-indent="false"/>
    </style:style>
    <style:style style:name="P74" style:family="paragraph" style:parent-style-name="s0">
      <style:paragraph-properties fo:margin-left="0cm" fo:margin-right="0cm" fo:text-indent="1.852cm" style:auto-text-indent="false"/>
    </style:style>
    <style:style style:name="P75" style:family="paragraph" style:parent-style-name="s0">
      <style:paragraph-properties fo:margin-left="0cm" fo:margin-right="0cm" fo:text-indent="0.397cm" style:auto-text-indent="false"/>
    </style:style>
    <style:style style:name="P76" style:family="paragraph" style:parent-style-name="s0">
      <style:paragraph-properties fo:margin-left="0cm" fo:margin-right="0cm" fo:text-align="justify" style:justify-single-word="false" fo:text-indent="0.762cm" style:auto-text-indent="false"/>
    </style:style>
    <style:style style:name="P77" style:family="paragraph" style:parent-style-name="s0">
      <style:paragraph-properties fo:margin-left="-1.381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0">
      <style:paragraph-properties fo:margin-left="0cm" fo:margin-right="0cm" fo:line-height="90%" fo:text-align="justify" style:justify-single-word="false" fo:text-indent="1.27cm" style:auto-text-indent="false"/>
    </style:style>
    <style:style style:name="P79" style:family="paragraph" style:parent-style-name="s0">
      <style:paragraph-properties fo:margin-left="0cm" fo:margin-right="0cm" fo:text-align="justify" style:justify-single-word="false" fo:text-indent="1.323cm" style:auto-text-indent="false"/>
    </style:style>
    <style:style style:name="P80" style:family="paragraph" style:parent-style-name="s0">
      <style:paragraph-properties fo:margin-left="0cm" fo:margin-right="0cm" fo:text-align="justify" style:justify-single-word="false" fo:text-indent="0.476cm" style:auto-text-indent="false"/>
    </style:style>
    <style:style style:name="P81" style:family="paragraph" style:parent-style-name="s0">
      <style:paragraph-properties fo:margin-left="0cm" fo:margin-right="0cm" fo:text-align="justify" style:justify-single-word="false" fo:text-indent="0.931cm" style:auto-text-indent="false"/>
    </style:style>
    <style:style style:name="P82" style:family="paragraph" style:parent-style-name="s0">
      <style:paragraph-properties fo:margin-left="0cm" fo:margin-right="0cm" fo:text-align="justify" style:justify-single-word="false" fo:text-indent="1.39cm" style:auto-text-indent="false"/>
    </style:style>
    <style:style style:name="P83" style:family="paragraph" style:parent-style-name="s0">
      <style:paragraph-properties fo:margin-left="0cm" fo:margin-right="0cm" fo:text-align="justify" style:justify-single-word="false" fo:text-indent="1.337cm" style:auto-text-indent="false"/>
    </style:style>
    <style:style style:name="P84" style:family="paragraph" style:parent-style-name="s0">
      <style:paragraph-properties fo:margin-left="0cm" fo:margin-right="0cm" fo:text-align="justify" style:justify-single-word="false" fo:text-indent="0.882cm" style:auto-text-indent="false"/>
    </style:style>
    <style:style style:name="P85" style:family="paragraph" style:parent-style-name="s0">
      <style:paragraph-properties fo:margin-left="12.7cm" fo:margin-right="0cm" fo:line-height="80%" fo:text-indent="-12.7cm" style:auto-text-indent="false">
        <style:tab-stops/>
      </style:paragraph-properties>
    </style:style>
    <style:style style:name="P86" style:family="paragraph" style:parent-style-name="hstyle0">
      <style:paragraph-properties fo:margin-left="1.715cm" fo:margin-right="0cm" fo:line-height="120%" fo:text-align="center" style:justify-single-word="false" fo:text-indent="-1.715cm" style:auto-text-indent="false">
        <style:tab-stops/>
      </style:paragraph-properties>
    </style:style>
    <style:style style:name="P87" style:family="paragraph" style:parent-style-name="hstyle0">
      <style:paragraph-properties fo:margin-left="1.715cm" fo:margin-right="0cm" fo:line-height="120%" fo:text-align="center" style:justify-single-word="false" fo:text-indent="-1.715cm" style:auto-text-indent="false">
        <style:tab-stops/>
      </style:paragraph-properties>
      <style:text-properties fo:color="#0000ff" style:font-name="굴림" fo:font-size="12pt" fo:letter-spacing="0.021cm" style:font-name-asian="굴림" style:font-size-asian="12pt" style:font-size-complex="12pt"/>
    </style:style>
    <style:style style:name="P88" style:family="paragraph" style:parent-style-name="s0">
      <style:paragraph-properties fo:margin-left="-1.715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hstyle0">
      <style:paragraph-properties fo:margin-left="1.298cm" fo:margin-right="0cm" fo:line-height="120%" fo:text-indent="-1.192cm" style:auto-text-indent="false">
        <style:tab-stops/>
      </style:paragraph-properties>
    </style:style>
    <style:style style:name="P90" style:family="paragraph" style:parent-style-name="s0">
      <style:paragraph-properties fo:margin-left="-1.715cm" fo:margin-right="0cm" fo:text-align="justify" style:justify-single-word="false" fo:text-indent="2.097cm" style:auto-text-indent="false">
        <style:tab-stops/>
      </style:paragraph-properties>
    </style:style>
    <style:style style:name="P91" style:family="paragraph" style:parent-style-name="s0">
      <style:paragraph-properties fo:margin-left="-1.715cm" fo:margin-right="0cm" fo:text-align="justify" style:justify-single-word="false" fo:text-indent="2.104cm" style:auto-text-indent="false">
        <style:tab-stops/>
      </style:paragraph-properties>
    </style:style>
    <style:style style:name="P92" style:family="paragraph" style:parent-style-name="s0">
      <style:paragraph-properties fo:margin-left="0cm" fo:margin-right="0cm" fo:text-indent="1.023cm" style:auto-text-indent="false"/>
    </style:style>
    <style:style style:name="P93" style:family="paragraph" style:parent-style-name="s0">
      <style:paragraph-properties fo:margin-left="0cm" fo:margin-right="0cm" fo:text-indent="0.529cm" style:auto-text-indent="false"/>
    </style:style>
    <style:style style:name="P94" style:family="paragraph" style:parent-style-name="s0">
      <style:paragraph-properties fo:margin-left="0cm" fo:margin-right="0cm" fo:text-indent="7.408cm" style:auto-text-indent="false"/>
    </style:style>
    <style:style style:name="P95" style:family="paragraph" style:parent-style-name="s0">
      <style:paragraph-properties fo:text-align="center" style:justify-single-word="false" fo:break-before="page"/>
      <style:text-properties style:font-name="HYÇìµå¶óÀÎM" fo:font-size="10pt" fo:letter-spacing="0.071cm" style:font-size-asian="10pt" style:font-name-complex="HYÇìµå¶óÀÎM" style:font-size-complex="10pt"/>
    </style:style>
    <style:style style:name="P96" style:family="paragraph" style:parent-style-name="s0">
      <style:paragraph-properties fo:text-align="justify" style:justify-single-word="false" fo:break-before="page"/>
    </style:style>
    <style:style style:name="P97" style:family="paragraph" style:parent-style-name="s0">
      <style:paragraph-properties fo:text-align="center" style:justify-single-word="false" fo:break-before="page"/>
    </style:style>
    <style:style style:name="P98" style:family="paragraph" style:parent-style-name="s0">
      <style:paragraph-properties fo:margin-left="-1.132cm" fo:margin-right="0cm" fo:text-align="justify" style:justify-single-word="false" fo:text-indent="1.023cm" style:auto-text-indent="false">
        <style:tab-stops/>
      </style:paragraph-properties>
      <style:text-properties style:font-name="휴먼명조" fo:font-size="16pt" fo:letter-spacing="-0.026cm" fo:font-weight="bold" style:font-name-asian="휴먼명조" style:font-size-asian="16pt" style:font-weight-asian="bold" style:font-name-complex="휴먼명조" style:font-size-complex="16pt" style:font-weight-complex="bold"/>
    </style:style>
    <style:style style:name="P99" style:family="paragraph" style:parent-style-name="s0">
      <style:paragraph-properties fo:margin-left="-1.132cm" fo:margin-right="0cm" fo:text-align="justify" style:justify-single-word="false" fo:text-indent="1.023cm" style:auto-text-indent="false" fo:break-before="page">
        <style:tab-stops/>
      </style:paragraph-properties>
      <style:text-properties style:font-name="휴먼명조" fo:font-size="16pt" fo:letter-spacing="-0.026cm" fo:font-weight="bold" style:font-name-asian="휴먼명조" style:font-size-asian="16pt" style:font-weight-asian="bold" style:font-name-complex="휴먼명조" style:font-size-complex="16pt" style:font-weight-complex="bold"/>
    </style:style>
    <style:style style:name="P100" style:family="paragraph" style:parent-style-name="s0" style:master-page-name="MP0">
      <style:paragraph-properties fo:text-align="justify" style:justify-single-word="false" style:page-number="auto" fo:break-before="page"/>
    </style:style>
    <style:style style:name="P101" style:family="paragraph" style:parent-style-name="s0">
      <style:text-properties fo:font-size="10pt" style:font-size-asian="10pt" style:font-size-complex="10pt"/>
    </style:style>
    <style:style style:name="P102" style:family="paragraph" style:parent-style-name="s0">
      <style:paragraph-properties fo:text-align="center" style:justify-single-word="false"/>
    </style:style>
    <style:style style:name="P103" style:family="paragraph" style:parent-style-name="s0">
      <style:paragraph-properties fo:line-height="90%" fo:text-align="justify" style:justify-single-word="false"/>
    </style:style>
    <style:style style:name="P104" style:family="paragraph" style:parent-style-name="s0">
      <style:paragraph-properties fo:line-height="90%" fo:text-align="justify" style:justify-single-word="false"/>
      <style:text-properties fo:font-size="6pt" style:font-size-asian="6pt" style:font-size-complex="6pt"/>
    </style:style>
    <style:style style:name="P105" style:family="paragraph" style:parent-style-name="s0">
      <style:paragraph-properties fo:text-align="justify" style:justify-single-word="false"/>
      <style:text-properties fo:font-size="6pt" style:font-size-asian="6pt" style:font-size-complex="6pt"/>
    </style:style>
    <style:style style:name="P106" style:family="paragraph" style:parent-style-name="s0">
      <style:paragraph-properties fo:text-align="justify" style:justify-single-word="false"/>
    </style:style>
    <style:style style:name="P107" style:family="paragraph" style:parent-style-name="s0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8" style:family="paragraph" style:parent-style-name="s0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09" style:family="paragraph" style:parent-style-name="s0">
      <style:paragraph-properties fo:text-align="center" style:justify-single-word="false"/>
      <style:text-properties style:font-name="휴먼명조" fo:font-size="24pt" fo:font-weight="bold" style:font-name-asian="맑은 고딕" style:font-size-asian="24pt" style:font-weight-asian="bold" style:font-name-complex="휴먼명조" style:font-size-complex="24pt" style:font-weight-complex="bold"/>
    </style:style>
    <style:style style:name="P110" style:family="paragraph" style:parent-style-name="s0">
      <style:paragraph-properties fo:line-height="100%"/>
    </style:style>
    <style:style style:name="P111" style:family="paragraph" style:parent-style-name="s0">
      <style:paragraph-properties fo:line-height="100%" fo:text-align="center" style:justify-single-word="false"/>
    </style:style>
    <style:style style:name="P112" style:family="paragraph" style:parent-style-name="s0">
      <style:paragraph-properties fo:line-height="100%"/>
      <style:text-properties style:font-name="휴먼고딕" fo:font-size="10pt" style:font-name-asian="휴먼고딕" style:font-size-asian="10pt" style:font-size-complex="10pt"/>
    </style:style>
    <style:style style:name="P113" style:family="paragraph" style:parent-style-name="s0">
      <style:paragraph-properties fo:line-height="90%" fo:text-align="justify" style:justify-single-word="false"/>
      <style:text-properties fo:font-size="10.5pt" style:font-size-asian="10.5pt" style:font-size-complex="10.5pt"/>
    </style:style>
    <style:style style:name="P114" style:family="paragraph" style:parent-style-name="s0">
      <style:paragraph-properties fo:margin-left="1.085cm" fo:margin-right="0cm" fo:text-indent="-1.085cm" style:auto-text-indent="false">
        <style:tab-stops/>
      </style:paragraph-properties>
    </style:style>
    <style:style style:name="P115" style:family="paragraph" style:parent-style-name="s0">
      <style:paragraph-properties fo:margin-left="1.976cm" fo:margin-right="0cm" fo:text-align="justify" style:justify-single-word="false" fo:text-indent="-0.494cm" style:auto-text-indent="false">
        <style:tab-stops/>
      </style:paragraph-properties>
    </style:style>
    <style:style style:name="P116" style:family="paragraph" style:parent-style-name="s0">
      <style:paragraph-properties fo:margin-left="1.535cm" fo:margin-right="0cm" fo:text-align="justify" style:justify-single-word="false" fo:text-indent="-0.609cm" style:auto-text-indent="false">
        <style:tab-stops/>
      </style:paragraph-properties>
    </style:style>
    <style:style style:name="P117" style:family="paragraph" style:parent-style-name="s0">
      <style:paragraph-properties fo:margin-left="0cm" fo:margin-right="0cm" fo:line-height="90%" fo:text-align="justify" style:justify-single-word="false" fo:text-indent="0.423cm" style:auto-text-indent="false"/>
    </style:style>
    <style:style style:name="P118" style:family="paragraph" style:parent-style-name="s0">
      <style:paragraph-properties fo:margin-left="0cm" fo:margin-right="0cm" fo:text-align="justify" style:justify-single-word="false" fo:text-indent="0.423cm" style:auto-text-indent="false"/>
      <style:text-properties fo:font-size="6pt" style:font-size-asian="6pt" style:font-size-complex="6pt"/>
    </style:style>
    <style:style style:name="P119" style:family="paragraph" style:parent-style-name="s0">
      <style:paragraph-properties fo:margin-left="0cm" fo:margin-right="0cm" fo:text-indent="0.423cm" style:auto-text-indent="false"/>
      <style:text-properties style:font-name="휴먼명조" fo:font-weight="bold" style:font-name-asian="맑은 고딕" style:font-weight-asian="bold" style:font-name-complex="휴먼명조" style:font-weight-complex="bold"/>
    </style:style>
    <style:style style:name="P120" style:family="paragraph" style:parent-style-name="s0">
      <style:paragraph-properties fo:margin-left="0cm" fo:margin-right="0cm" fo:text-indent="0.353cm" style:auto-text-indent="false"/>
    </style:style>
    <style:style style:name="P121" style:family="paragraph" style:parent-style-name="s0">
      <style:paragraph-properties fo:margin-left="0cm" fo:margin-right="0cm" fo:text-indent="0.706cm" style:auto-text-indent="false"/>
    </style:style>
    <style:style style:name="P122" style:family="paragraph" style:parent-style-name="s0">
      <style:paragraph-properties fo:margin-left="0.917cm" fo:margin-right="0cm" fo:line-height="90%" fo:text-align="justify" style:justify-single-word="false" fo:text-indent="-0.459cm" style:auto-text-indent="false">
        <style:tab-stops/>
      </style:paragraph-properties>
    </style:style>
    <style:style style:name="P123" style:family="paragraph" style:parent-style-name="s0">
      <style:paragraph-properties fo:margin-left="-1.185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24" style:family="paragraph" style:parent-style-name="s0">
      <style:paragraph-properties fo:margin-left="0cm" fo:margin-right="0cm" fo:text-align="justify" style:justify-single-word="false" fo:text-indent="0.917cm" style:auto-text-indent="false"/>
    </style:style>
    <style:style style:name="P125" style:family="paragraph" style:parent-style-name="s0">
      <style:paragraph-properties fo:margin-left="0cm" fo:margin-right="0cm" fo:text-align="justify" style:justify-single-word="false" fo:text-indent="0cm" style:auto-text-indent="false"/>
    </style:style>
    <style:style style:name="P126" style:family="paragraph" style:parent-style-name="s0">
      <style:paragraph-properties fo:margin-left="0cm" fo:margin-right="0cm" fo:text-align="justify" style:justify-single-word="false" fo:text-indent="0.476cm" style:auto-text-indent="false"/>
      <style:text-properties fo:font-size="6pt" style:font-size-asian="6pt" style:font-size-complex="6pt"/>
    </style:style>
    <style:style style:name="P127" style:family="paragraph" style:parent-style-name="s0">
      <style:paragraph-properties fo:margin-left="1.323cm" fo:margin-right="0cm" fo:text-align="justify" style:justify-single-word="false" fo:text-indent="-0.397cm" style:auto-text-indent="false">
        <style:tab-stops/>
      </style:paragraph-properties>
    </style:style>
    <style:style style:name="P128" style:family="paragraph" style:parent-style-name="s0">
      <style:paragraph-properties fo:margin-left="-1.715cm" fo:margin-right="0cm" fo:text-align="justify" style:justify-single-word="false" fo:text-indent="1.686cm" style:auto-text-indent="false">
        <style:tab-stops/>
      </style:paragraph-properties>
      <style:text-properties fo:color="#0000ff" style:font-name="휴먼명조" fo:font-weight="bold" style:font-name-asian="맑은 고딕" style:font-weight-asian="bold" style:font-name-complex="휴먼명조" style:font-weight-complex="bold"/>
    </style:style>
    <style:style style:name="P129" style:family="paragraph" style:parent-style-name="s0">
      <style:paragraph-properties fo:margin-left="0cm" fo:margin-right="0cm" fo:text-indent="0.529cm" style:auto-text-indent="false"/>
    </style:style>
    <style:style style:name="P130" style:family="paragraph" style:parent-style-name="s0">
      <style:paragraph-properties fo:margin-left="0cm" fo:margin-right="0cm" fo:text-indent="7.461cm" style:auto-text-indent="false"/>
    </style:style>
    <style:style style:name="P131" style:family="paragraph" style:parent-style-name="hstyle0">
      <style:paragraph-properties fo:line-height="150%" fo:text-align="start" style:justify-single-word="false"/>
    </style:style>
    <style:style style:name="P132" style:family="paragraph" style:parent-style-name="hstyle0">
      <style:paragraph-properties fo:text-align="start" style:justify-single-word="false"/>
    </style:style>
    <style:style style:name="P133" style:family="paragraph" style:parent-style-name="hstyle0">
      <style:paragraph-properties fo:line-height="100%" fo:text-align="start" style:justify-single-word="false"/>
    </style:style>
    <style:style style:name="P134" style:family="paragraph" style:parent-style-name="hstyle0">
      <style:paragraph-properties fo:line-height="150%" fo:text-align="start" style:justify-single-word="false" fo:break-before="page"/>
    </style:style>
    <style:style style:name="P135" style:family="paragraph" style:parent-style-name="hstyle0">
      <style:paragraph-properties fo:text-align="start" style:justify-single-word="false" fo:break-before="page"/>
    </style:style>
    <style:style style:name="P136" style:family="paragraph" style:parent-style-name="hstyle0">
      <style:paragraph-properties fo:line-height="100%" fo:text-align="start" style:justify-single-word="false" fo:break-before="page"/>
    </style:style>
    <style:style style:name="T1" style:family="text">
      <style:text-properties style:font-name="바탕" fo:font-size="11pt" style:font-name-asian="바탕" style:font-size-asian="11pt" style:font-name-complex="바탕" style:font-size-complex="11pt"/>
    </style:style>
    <style:style style:name="T2" style:family="text">
      <style:text-properties style:font-name="바탕" fo:font-size="11pt" fo:letter-spacing="-0.009cm" fo:font-weight="bold" fo:background-color="#d8d8d8" style:font-name-asian="바탕" style:font-size-asian="11pt" style:font-weight-asian="bold" style:font-name-complex="바탕" style:font-size-complex="11pt" style:font-weight-complex="bold"/>
    </style:style>
    <style:style style:name="T3" style:family="text">
      <style:text-properties style:font-name="바탕" fo:font-size="11pt" fo:font-weight="bold" fo:background-color="#d8d8d8" style:font-name-asian="바탕" style:font-size-asian="11pt" style:font-weight-asian="bold" style:font-name-complex="바탕" style:font-size-complex="11pt" style:font-weight-complex="bold"/>
    </style:style>
    <style:style style:name="T4" style:family="text">
      <style:text-properties style:font-name="바탕" fo:font-size="24pt" fo:font-weight="bold" style:font-name-asian="바탕" style:font-size-asian="24pt" style:font-weight-asian="bold" style:font-name-complex="바탕" style:font-size-complex="24pt" style:font-weight-complex="bold"/>
    </style:style>
    <style:style style:name="T5" style:family="text">
      <style:text-properties style:font-name="바탕" fo:font-size="10pt" style:font-name-asian="바탕" style:font-size-asian="10pt" style:font-name-complex="바탕" style:font-size-complex="10pt"/>
    </style:style>
    <style:style style:name="T6" style:family="text">
      <style:text-properties style:font-name="바탕" style:font-name-asian="바탕" style:font-name-complex="바탕"/>
    </style:style>
    <style:style style:name="T7" style:family="text">
      <style:text-properties style:font-name="바탕" fo:font-weight="bold" style:font-name-asian="바탕" style:font-weight-asian="bold" style:font-name-complex="바탕" style:font-weight-complex="bold"/>
    </style:style>
    <style:style style:name="T8" style:family="text">
      <style:text-properties style:font-name="바탕" fo:font-size="13pt" style:font-name-asian="바탕" style:font-size-asian="13pt" style:font-name-complex="바탕" style:font-size-complex="13pt"/>
    </style:style>
    <style:style style:name="T9" style:family="text">
      <style:text-properties style:font-name="바탕" fo:font-size="13pt" fo:letter-spacing="-0.009cm" fo:font-weight="bold" style:font-name-asian="바탕" style:font-size-asian="13pt" style:font-weight-asian="bold" style:font-name-complex="바탕" style:font-size-complex="13pt" style:font-weight-complex="bold"/>
    </style:style>
    <style:style style:name="T10" style:family="text">
      <style:text-properties style:font-name="바탕" fo:letter-spacing="-0.018cm" style:font-name-asian="바탕" style:font-name-complex="바탕"/>
    </style:style>
    <style:style style:name="T11" style:family="text">
      <style:text-properties style:font-name="바탕" fo:font-size="16pt" style:font-name-asian="바탕" style:font-size-asian="16pt" style:font-name-complex="바탕" style:font-size-complex="16pt"/>
    </style:style>
    <style:style style:name="T12" style:family="text">
      <style:text-properties style:font-name="HYÇìµå¶óÀÎM" fo:font-size="24pt" fo:font-weight="bold" style:font-size-asian="24pt" style:font-weight-asian="bold" style:font-name-complex="HYÇìµå¶óÀÎM" style:font-size-complex="24pt" style:font-weight-complex="bold"/>
    </style:style>
    <style:style style:name="T13" style:family="text">
      <style:text-properties style:font-name="HYÇìµå¶óÀÎM" fo:font-size="18pt" style:font-size-asian="18pt" style:font-name-complex="HYÇìµå¶óÀÎM" style:font-size-complex="18pt"/>
    </style:style>
    <style:style style:name="T14" style:family="text">
      <style:text-properties style:font-name="HYÇìµå¶óÀÎM" fo:font-size="18pt" fo:font-weight="bold" style:font-size-asian="18pt" style:font-weight-asian="bold" style:font-name-complex="HYÇìµå¶óÀÎM" style:font-size-complex="18pt" style:font-weight-complex="bold"/>
    </style:style>
    <style:style style:name="T15" style:family="text">
      <style:text-properties fo:font-size="15pt"/>
    </style:style>
    <style:style style:name="T16" style:family="text">
      <style:text-properties fo:font-size="15pt" fo:letter-spacing="-0.053cm" fo:font-weight="bold" style:font-size-asian="15pt" style:font-weight-asian="bold" style:font-size-complex="15pt" style:font-weight-complex="bold"/>
    </style:style>
    <style:style style:name="T17" style:family="text">
      <style:text-properties style:font-name="휴먼명조"/>
    </style:style>
    <style:style style:name="T18" style:family="text">
      <style:text-properties style:font-name="휴먼명조" fo:font-size="24pt" fo:font-weight="bold" style:font-name-asian="휴먼명조" style:font-size-asian="24pt" style:font-weight-asian="bold" style:font-name-complex="휴먼명조" style:font-size-complex="24pt" style:font-weight-complex="bold"/>
    </style:style>
    <style:style style:name="T19" style:family="text">
      <style:text-properties style:font-name="휴먼명조" fo:font-size="16pt" fo:font-weight="bold" style:font-name-asian="휴먼명조" style:font-size-asian="16pt" style:font-weight-asian="bold" style:font-name-complex="휴먼명조" style:font-size-complex="16pt" style:font-weight-complex="bold"/>
    </style:style>
    <style:style style:name="T20" style:family="text">
      <style:text-properties style:font-name="휴먼명조" fo:font-size="16pt" style:font-name-asian="휴먼명조" style:font-size-asian="16pt" style:font-name-complex="휴먼명조" style:font-size-complex="16pt"/>
    </style:style>
    <style:style style:name="T21" style:family="text">
      <style:text-properties style:font-name="휴먼명조" fo:font-size="14pt" style:font-name-asian="휴먼명조" style:font-size-asian="14pt" style:font-name-complex="휴먼명조" style:font-size-complex="14pt"/>
    </style:style>
    <style:style style:name="T22" style:family="text">
      <style:text-properties style:font-name="휴먼명조" fo:font-size="14pt" style:font-name-asian="휴먼명조" style:font-size-asian="14pt" style:language-asian="ko" style:country-asian="KR" style:font-name-complex="휴먼명조" style:font-size-complex="14pt"/>
    </style:style>
    <style:style style:name="T23" style:family="text">
      <style:text-properties style:font-name="휴먼명조" fo:font-size="14pt" fo:letter-spacing="-0.018cm" style:font-name-asian="휴먼명조" style:font-size-asian="14pt" style:font-name-complex="휴먼명조" style:font-size-complex="14pt"/>
    </style:style>
    <style:style style:name="T24" style:family="text">
      <style:text-properties style:font-name="휴먼명조" fo:font-size="14pt" fo:letter-spacing="-0.009cm" style:font-name-asian="휴먼명조" style:font-size-asian="14pt" style:font-name-complex="휴먼명조" style:font-size-complex="14pt"/>
    </style:style>
    <style:style style:name="T25" style:family="text">
      <style:text-properties style:font-name="휴먼명조" fo:font-size="14pt" fo:letter-spacing="-0.009cm" fo:font-weight="bold" style:font-name-asian="휴먼명조" style:font-size-asian="14pt" style:font-weight-asian="bold" style:font-name-complex="휴먼명조" style:font-size-complex="14pt" style:font-weight-complex="bold"/>
    </style:style>
    <style:style style:name="T26" style:family="text">
      <style:text-properties style:font-name="휴먼명조" fo:font-size="14pt" fo:font-weight="bold" style:font-name-asian="휴먼명조" style:font-size-asian="14pt" style:font-weight-asian="bold" style:font-name-complex="휴먼명조" style:font-size-complex="14pt" style:font-weight-complex="bold"/>
    </style:style>
    <style:style style:name="T27" style:family="text">
      <style:text-properties style:font-name="휴먼명조" fo:font-size="13pt" style:text-underline-style="solid" style:text-underline-width="auto" style:text-underline-color="font-color" style:text-underline-mode="continuous" style:text-overline-mode="continuous" style:text-line-through-mode="continuous" style:font-name-asian="휴먼명조" style:font-size-asian="13pt" style:font-name-complex="휴먼명조" style:font-size-complex="13pt"/>
    </style:style>
    <style:style style:name="T28" style:family="text">
      <style:text-properties style:font-name="휴먼명조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휴먼명조" style:font-size-asian="13pt" style:font-weight-asian="bold" style:font-name-complex="휴먼명조" style:font-size-complex="13pt" style:font-weight-complex="bold"/>
    </style:style>
    <style:style style:name="T29" style:family="text">
      <style:text-properties style:font-name="휴먼명조" fo:font-size="13pt" style:font-name-asian="휴먼명조" style:font-size-asian="13pt" style:font-name-complex="휴먼명조" style:font-size-complex="13pt"/>
    </style:style>
    <style:style style:name="T30" style:family="text">
      <style:text-properties style:font-name="휴먼명조" fo:font-size="13pt" fo:letter-spacing="-0.018cm" style:font-name-asian="휴먼명조" style:font-size-asian="13pt" style:font-name-complex="휴먼명조" style:font-size-complex="13pt"/>
    </style:style>
    <style:style style:name="T31" style:family="text">
      <style:text-properties style:font-name="휴먼명조" fo:font-size="13pt" fo:letter-spacing="-0.026cm" style:font-name-asian="휴먼명조" style:font-size-asian="13pt" style:font-name-complex="휴먼명조" style:font-size-complex="13pt"/>
    </style:style>
    <style:style style:name="T32" style:family="text">
      <style:text-properties style:font-name="휴먼명조" fo:font-size="13pt" fo:font-weight="bold" style:font-name-asian="휴먼명조" style:font-size-asian="13pt" style:font-weight-asian="bold" style:font-name-complex="휴먼명조" style:font-size-complex="13pt" style:font-weight-complex="bold"/>
    </style:style>
    <style:style style:name="T33" style:family="text">
      <style:text-properties style:font-name="휴먼명조" fo:font-size="13pt" fo:font-weight="bold" style:font-name-asian="휴먼명조" style:font-size-asian="13pt" style:font-weight-asian="bold" style:font-name-complex="휴먼명조" style:font-size-complex="13pt" style:font-weight-complex="bold" style:text-scale="95%"/>
    </style:style>
    <style:style style:name="T34" style:family="text">
      <style:text-properties style:font-name="휴먼명조" fo:font-size="13pt" fo:letter-spacing="-0.009cm" style:font-name-asian="휴먼명조" style:font-size-asian="13pt" style:font-name-complex="휴먼명조" style:font-size-complex="13pt"/>
    </style:style>
    <style:style style:name="T35" style:family="text">
      <style:text-properties style:font-name="휴먼명조" fo:font-size="13pt" fo:letter-spacing="-0.009cm" fo:font-weight="bold" style:font-name-asian="휴먼명조" style:font-size-asian="13pt" style:font-weight-asian="bold" style:font-name-complex="휴먼명조" style:font-size-complex="13pt" style:font-weight-complex="bold"/>
    </style:style>
    <style:style style:name="T36" style:family="text">
      <style:text-properties style:font-name="휴먼명조" fo:font-size="13pt" fo:letter-spacing="0.035cm" style:font-name-asian="휴먼명조" style:font-size-asian="13pt" style:font-name-complex="휴먼명조" style:font-size-complex="13pt"/>
    </style:style>
    <style:style style:name="T37" style:family="text">
      <style:text-properties style:font-name="휴먼명조" fo:font-size="11pt" fo:letter-spacing="-0.009cm" fo:font-weight="bold" fo:background-color="#d8d8d8" style:font-name-asian="휴먼명조" style:font-size-asian="11pt" style:font-weight-asian="bold" style:font-name-complex="휴먼명조" style:font-size-complex="11pt" style:font-weight-complex="bold"/>
    </style:style>
    <style:style style:name="T38" style:family="text">
      <style:text-properties style:font-name="휴먼명조" fo:font-size="11pt" fo:letter-spacing="-0.009cm" style:font-name-asian="휴먼명조" style:font-size-asian="11pt" style:font-name-complex="휴먼명조" style:font-size-complex="11pt"/>
    </style:style>
    <style:style style:name="T39" style:family="text">
      <style:text-properties style:font-name="휴먼명조" fo:font-size="11pt" fo:font-weight="bold" fo:background-color="#d8d8d8" style:font-name-asian="휴먼명조" style:font-size-asian="11pt" style:font-weight-asian="bold" style:font-name-complex="휴먼명조" style:font-size-complex="11pt" style:font-weight-complex="bold"/>
    </style:style>
    <style:style style:name="T40" style:family="text">
      <style:text-properties style:font-name="휴먼명조" fo:font-size="11pt" style:font-name-asian="휴먼명조" style:font-size-asian="11pt" style:font-name-complex="휴먼명조" style:font-size-complex="11pt"/>
    </style:style>
    <style:style style:name="T41" style:family="text">
      <style:text-properties style:font-name="휴먼명조" fo:font-size="11pt" fo:letter-spacing="0.018cm" style:font-name-asian="휴먼명조" style:font-size-asian="11pt" style:font-name-complex="휴먼명조" style:font-size-complex="11pt"/>
    </style:style>
    <style:style style:name="T42" style:family="text">
      <style:text-properties style:font-name="휴먼명조" fo:font-size="11pt" fo:letter-spacing="0.071cm" style:font-name-asian="휴먼명조" style:font-size-asian="11pt" style:font-name-complex="휴먼명조" style:font-size-complex="11pt"/>
    </style:style>
    <style:style style:name="T43" style:family="text">
      <style:text-properties style:font-name="휴먼명조" style:font-name-asian="휴먼명조" style:font-name-complex="휴먼명조"/>
    </style:style>
    <style:style style:name="T44" style:family="text">
      <style:text-properties style:font-name="휴먼명조" fo:font-size="15pt" fo:font-weight="bold" style:font-name-asian="휴먼명조" style:font-size-asian="15pt" style:font-weight-asian="bold" style:font-name-complex="휴먼명조" style:font-size-complex="15pt" style:font-weight-complex="bold"/>
    </style:style>
    <style:style style:name="T45" style:family="text">
      <style:text-properties style:font-name="휴먼명조" fo:font-size="15pt" fo:letter-spacing="-0.018cm" style:font-name-asian="휴먼명조" style:font-size-asian="15pt" style:font-name-complex="휴먼명조" style:font-size-complex="15pt"/>
    </style:style>
    <style:style style:name="T46" style:family="text">
      <style:text-properties style:font-name="휴먼명조" fo:font-size="15pt" fo:letter-spacing="-0.009cm" style:font-name-asian="휴먼명조" style:font-size-asian="15pt" style:font-name-complex="휴먼명조" style:font-size-complex="15pt"/>
    </style:style>
    <style:style style:name="T47" style:family="text">
      <style:text-properties style:font-name="휴먼명조" fo:font-size="15pt" style:font-name-asian="휴먼명조" style:font-size-asian="15pt" style:font-name-complex="휴먼명조" style:font-size-complex="15pt"/>
    </style:style>
    <style:style style:name="T48" style:family="text">
      <style:text-properties style:font-name="휴먼명조" fo:font-size="20pt" fo:font-weight="bold" style:font-name-asian="휴먼명조" style:font-size-asian="20pt" style:font-weight-asian="bold" style:font-name-complex="휴먼명조" style:font-size-complex="20pt" style:font-weight-complex="bold"/>
    </style:style>
    <style:style style:name="T49" style:family="text">
      <style:text-properties style:font-name="휴먼명조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휴먼명조" style:font-size-asian="20pt" style:font-weight-asian="bold" style:font-name-complex="휴먼명조" style:font-size-complex="20pt" style:font-weight-complex="bold"/>
    </style:style>
    <style:style style:name="T50" style:family="text">
      <style:text-properties style:font-name="휴먼명조" fo:font-weight="bold" style:font-name-asian="휴먼명조" style:font-weight-asian="bold" style:font-name-complex="휴먼명조" style:font-weight-complex="bold"/>
    </style:style>
    <style:style style:name="T51" style:family="text">
      <style:text-properties style:font-name="휴먼명조" fo:font-size="18pt" fo:font-weight="bold" style:font-name-asian="휴먼명조" style:font-size-asian="18pt" style:font-weight-asian="bold" style:font-name-complex="휴먼명조" style:font-size-complex="18pt" style:font-weight-complex="bold"/>
    </style:style>
    <style:style style:name="T52" style:family="text">
      <style:text-properties style:font-name="휴먼명조" fo:letter-spacing="-0.009cm" style:font-name-asian="휴먼명조" style:font-name-complex="휴먼명조"/>
    </style:style>
    <style:style style:name="T53" style:family="text">
      <style:text-properties style:font-name="휴먼명조" fo:letter-spacing="-0.018cm" style:font-name-asian="휴먼명조" style:font-name-complex="휴먼명조"/>
    </style:style>
    <style:style style:name="T54" style:family="text">
      <style:text-properties style:font-name="휴먼명조" fo:letter-spacing="0.018cm" style:font-name-asian="휴먼명조" style:font-name-complex="휴먼명조"/>
    </style:style>
    <style:style style:name="T55" style:family="text">
      <style:text-properties style:font-name="휴먼명조" fo:letter-spacing="0.071cm" style:font-name-asian="휴먼명조" style:font-name-complex="휴먼명조"/>
    </style:style>
    <style:style style:name="T56" style:family="text">
      <style:text-properties style:font-name="휴먼명조" fo:font-size="10.5pt" style:font-name-asian="휴먼명조" style:font-size-asian="10.5pt" style:font-name-complex="휴먼명조" style:font-size-complex="10.5pt"/>
    </style:style>
    <style:style style:name="T57" style:family="text">
      <style:text-properties style:font-name="휴먼명조" fo:font-size="10.5pt" fo:letter-spacing="0.018cm" style:font-name-asian="휴먼명조" style:font-size-asian="10.5pt" style:font-name-complex="휴먼명조" style:font-size-complex="10.5pt"/>
    </style:style>
    <style:style style:name="T58" style:family="text">
      <style:text-properties style:font-name="휴먼명조" fo:font-size="10.5pt" fo:letter-spacing="0.071cm" style:font-name-asian="휴먼명조" style:font-size-asian="10.5pt" style:font-name-complex="휴먼명조" style:font-size-complex="10.5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61" style:family="text">
      <style:text-properties style:font-name="Times New Roman" fo:font-size="13pt" style:font-size-asian="13pt" style:font-size-complex="13pt"/>
    </style:style>
    <style:style style:name="T62" style:family="text">
      <style:text-properties style:font-name="Times New Roman" fo:font-size="13pt" style:font-size-asian="13pt" style:font-size-complex="13pt" style:text-scale="50%"/>
    </style:style>
    <style:style style:name="T63" style:family="text">
      <style:text-properties style:font-name="Times New Roman" fo:font-size="13pt" style:font-size-asian="13pt" style:font-name-complex="Times New Roman" style:font-size-complex="13pt"/>
    </style:style>
    <style:style style:name="T64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6" style:family="text">
      <style:text-properties style:font-name="Times New Roman" fo:font-size="13pt" fo:letter-spacing="-0.018cm" style:font-size-asian="13pt" style:font-size-complex="13pt"/>
    </style:style>
    <style:style style:name="T67" style:family="text">
      <style:text-properties style:font-name="Times New Roman" fo:font-size="13pt" fo:letter-spacing="-0.026cm" style:font-size-asian="13pt" style:font-size-complex="13pt"/>
    </style:style>
    <style:style style:name="T6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Times New Roman" fo:font-size="13pt" fo:font-weight="bold" style:font-size-asian="13pt" style:font-weight-asian="bold" style:font-size-complex="13pt" style:font-weight-complex="bold" style:text-scale="95%"/>
    </style:style>
    <style:style style:name="T70" style:family="text">
      <style:text-properties style:font-name="Times New Roman" fo:font-size="13pt" fo:letter-spacing="-0.009cm" style:font-size-asian="13pt" style:font-size-complex="13pt"/>
    </style:style>
    <style:style style:name="T71" style:family="text">
      <style:text-properties style:font-name="Times New Roman" fo:font-size="13pt" fo:letter-spacing="-0.009cm" fo:font-weight="bold" style:font-size-asian="13pt" style:font-weight-asian="bold" style:font-size-complex="13pt" style:font-weight-complex="bold"/>
    </style:style>
    <style:style style:name="T72" style:family="text">
      <style:text-properties style:font-name="Times New Roman" fo:font-size="13pt" fo:letter-spacing="0.035cm" style:font-size-asian="13pt" style:font-size-complex="13pt"/>
    </style:style>
    <style:style style:name="T73" style:family="text">
      <style:text-properties style:font-name="Times New Roman" fo:font-size="11pt" style:font-size-asian="11pt" style:font-size-complex="11pt"/>
    </style:style>
    <style:style style:name="T74" style:family="text">
      <style:text-properties style:font-name="Times New Roman" fo:font-size="11pt" fo:letter-spacing="-0.009cm" fo:font-weight="bold" fo:background-color="#d8d8d8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fo:letter-spacing="-0.009cm" style:font-size-asian="11pt" style:font-size-complex="11pt"/>
    </style:style>
    <style:style style:name="T76" style:family="text">
      <style:text-properties style:font-name="Times New Roman" fo:font-size="11pt" fo:font-weight="bold" fo:background-color="#d8d8d8" style:font-size-asian="11pt" style:font-weight-asian="bold" style:font-size-complex="11pt" style:font-weight-complex="bold"/>
    </style:style>
    <style:style style:name="T77" style:family="text">
      <style:text-properties style:font-name="Times New Roman" fo:font-weight="bold" style:font-weight-asian="bold" style:font-weight-complex="bold"/>
    </style:style>
    <style:style style:name="T78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9" style:family="text">
      <style:text-properties style:font-name="Times New Roman" fo:font-size="15pt" fo:letter-spacing="-0.018cm" style:font-size-asian="15pt" style:font-size-complex="15pt"/>
    </style:style>
    <style:style style:name="T80" style:family="text">
      <style:text-properties style:font-name="Times New Roman" fo:font-size="15pt" fo:letter-spacing="-0.009cm" style:font-size-asian="15pt" style:font-size-complex="15pt"/>
    </style:style>
    <style:style style:name="T81" style:family="text">
      <style:text-properties style:font-name="Times New Roman" fo:font-size="15pt" style:font-size-asian="15pt" style:font-size-complex="15pt"/>
    </style:style>
    <style:style style:name="T8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85" style:family="text">
      <style:text-properties style:font-name="Times New Roman" fo:letter-spacing="-0.009cm"/>
    </style:style>
    <style:style style:name="T8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87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88" style:family="text">
      <style:text-properties style:font-name="Times New Roman" fo:font-size="10pt" style:font-size-asian="10pt" style:font-size-complex="10pt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1" style:family="text">
      <style:text-properties style:font-name="Times New Roman" fo:letter-spacing="-0.018cm"/>
    </style:style>
    <style:style style:name="T92" style:family="text">
      <style:text-properties style:font-name="Times New Roman" fo:font-size="10.5pt" style:font-size-asian="10.5pt" style:font-size-complex="10.5pt"/>
    </style:style>
    <style:style style:name="T93" style:family="text">
      <style:text-properties fo:color="#0000ff" style:font-name="휴먼명조1" fo:font-size="13pt" fo:font-weight="bold" style:font-name-asian="휴먼명조1" style:font-size-asian="13pt" style:font-weight-asian="bold" style:font-size-complex="13pt" style:font-weight-complex="bold"/>
    </style:style>
    <style:style style:name="T94" style:family="text">
      <style:text-properties fo:color="#0000ff" style:font-name="휴먼고딕1" fo:font-size="13pt" fo:font-weight="bold" style:font-name-asian="휴먼고딕1" style:font-size-asian="13pt" style:font-weight-asian="bold" style:font-size-complex="13pt" style:font-weight-complex="bold"/>
    </style:style>
    <style:style style:name="T95" style:family="text">
      <style:text-properties fo:color="#0000ff" style:font-name="휴먼고딕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휴먼고딕1" style:font-size-asian="13pt" style:font-weight-asian="bold" style:font-size-complex="13pt" style:font-weight-complex="bold"/>
    </style:style>
    <style:style style:name="T96" style:family="text">
      <style:text-properties fo:color="#0000ff" style:font-name="Times New Roman" fo:font-weight="bold" style:font-weight-asian="bold" style:font-weight-complex="bold"/>
    </style:style>
    <style:style style:name="T97" style:family="text"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T98" style:family="text">
      <style:text-properties fo:color="#0000ff" style:font-name="Times New Roman" fo:letter-spacing="-0.009cm" fo:font-weight="bold" style:font-weight-asian="bold" style:font-weight-complex="bold"/>
    </style:style>
    <style:style style:name="T99" style:family="text">
      <style:text-properties fo:color="#0000ff" style:font-name="Times New Roman" fo:font-size="13pt" fo:font-weight="bold" style:font-size-asian="13pt" style:font-weight-asian="bold" style:font-size-complex="13pt" style:font-weight-complex="bold"/>
    </style:style>
    <style:style style:name="T100" style:family="text">
      <style:text-properties fo:color="#0000ff" style:font-name="바탕" fo:font-weight="bold" style:font-name-asian="바탕" style:font-weight-asian="bold" style:font-name-complex="바탕" style:font-weight-complex="bold"/>
    </style:style>
    <style:style style:name="T101" style:family="text">
      <style:text-properties fo:color="#0000ff" style:font-name="바탕" fo:font-size="11pt" fo:font-weight="bold" style:font-name-asian="바탕" style:font-size-asian="11pt" style:font-weight-asian="bold" style:font-name-complex="바탕" style:font-size-complex="11pt" style:font-weight-complex="bold"/>
    </style:style>
    <style:style style:name="T102" style:family="text">
      <style:text-properties fo:color="#0000ff" style:font-name="바탕" fo:font-size="13pt" fo:font-weight="bold" style:font-name-asian="바탕" style:font-size-asian="13pt" style:font-weight-asian="bold" style:font-name-complex="바탕" style:font-size-complex="13pt" style:font-weight-complex="bold"/>
    </style:style>
    <style:style style:name="T103" style:family="text">
      <style:text-properties fo:color="#0000ff" style:font-name="휴먼명조" fo:font-weight="bold" style:font-name-asian="휴먼명조" style:font-weight-asian="bold" style:font-name-complex="휴먼명조" style:font-weight-complex="bold"/>
    </style:style>
    <style:style style:name="T104" style:family="text">
      <style:text-properties fo:color="#0000ff" style:font-name="휴먼명조" fo:font-size="11pt" fo:font-weight="bold" style:font-name-asian="휴먼명조" style:font-size-asian="11pt" style:font-weight-asian="bold" style:font-name-complex="휴먼명조" style:font-size-complex="11pt" style:font-weight-complex="bold"/>
    </style:style>
    <style:style style:name="T105" style:family="text">
      <style:text-properties fo:color="#0000ff" style:font-name="휴먼명조" fo:letter-spacing="-0.009cm" fo:font-weight="bold" style:font-name-asian="휴먼명조" style:font-weight-asian="bold" style:font-name-complex="휴먼명조" style:font-weight-complex="bold"/>
    </style:style>
    <style:style style:name="T106" style:family="text">
      <style:text-properties fo:color="#0000ff" style:font-name="휴먼명조" fo:font-size="13pt" fo:font-weight="bold" style:font-name-asian="휴먼명조" style:font-size-asian="13pt" style:font-weight-asian="bold" style:font-name-complex="휴먼명조" style:font-size-complex="13pt" style:font-weight-complex="bold"/>
    </style:style>
    <style:style style:name="T107" style:family="text">
      <style:text-properties fo:color="#0000ff" style:font-name="휴먼고딕" fo:letter-spacing="0.011cm" style:font-name-asian="휴먼고딕"/>
    </style:style>
    <style:style style:name="T108" style:family="text">
      <style:text-properties fo:color="#0000ff" style:font-name="휴먼고딕" fo:font-size="10pt" fo:letter-spacing="0.011cm" style:font-name-asian="휴먼고딕" style:font-size-asian="10pt" style:font-size-complex="10pt"/>
    </style:style>
    <style:style style:name="T109" style:family="text">
      <style:text-properties fo:color="#0000ff" style:font-name="휴먼고딕" style:font-name-asian="휴먼고딕"/>
    </style:style>
    <style:style style:name="T110" style:family="text">
      <style:text-properties fo:color="#0000ff" style:font-name="굴림" fo:font-size="12pt" fo:letter-spacing="0.021cm" style:font-name-asian="굴림" style:font-size-asian="12pt" style:font-size-complex="12pt"/>
    </style:style>
    <style:style style:name="T111" style:family="text">
      <style:text-properties style:font-name="휴먼고딕"/>
    </style:style>
    <style:style style:name="T112" style:family="text">
      <style:text-properties style:font-name="휴먼고딕" fo:font-size="13pt" style:font-name-asian="휴먼고딕" style:font-size-asian="13pt" style:font-name-complex="휴먼고딕" style:font-size-complex="13pt"/>
    </style:style>
    <style:style style:name="T113" style:family="text">
      <style:text-properties style:font-name="휴먼고딕" fo:font-size="13pt" fo:font-weight="bold" style:font-name-asian="휴먼고딕" style:font-size-asian="13pt" style:font-weight-asian="bold" style:font-name-complex="휴먼고딕" style:font-size-complex="13pt" style:font-weight-complex="bold"/>
    </style:style>
    <style:style style:name="T114" style:family="text">
      <style:text-properties style:font-name="휴먼고딕" fo:font-size="14pt" fo:font-weight="bold" style:font-name-asian="휴먼고딕" style:font-size-asian="14pt" style:font-weight-asian="bold" style:font-name-complex="휴먼고딕" style:font-size-complex="14pt" style:font-weight-complex="bold"/>
    </style:style>
    <style:style style:name="T115" style:family="text">
      <style:text-properties style:font-name="휴먼고딕" style:font-name-asian="휴먼고딕" style:font-name-complex="휴먼고딕"/>
    </style:style>
    <style:style style:name="T116" style:family="text">
      <style:text-properties style:font-name="휴먼고딕" style:font-name-asian="휴먼고딕" style:font-name-complex="Arial"/>
    </style:style>
    <style:style style:name="T117" style:family="text">
      <style:text-properties style:font-name="휴먼고딕" fo:letter-spacing="-0.009cm" style:font-name-asian="휴먼고딕" style:font-name-complex="휴먼고딕"/>
    </style:style>
    <style:style style:name="T118" style:family="text">
      <style:text-properties style:font-name="휴먼고딕" fo:letter-spacing="-0.018cm" style:font-name-asian="휴먼고딕" style:font-name-complex="휴먼고딕"/>
    </style:style>
    <style:style style:name="T119" style:family="text">
      <style:text-properties style:font-name="휴먼고딕" fo:font-weight="bold" style:font-name-asian="휴먼고딕" style:font-weight-asian="bold" style:font-name-complex="휴먼고딕" style:font-weight-complex="bold"/>
    </style:style>
    <style:style style:name="T120" style:family="text">
      <style:text-properties style:font-name="휴먼고딕" fo:font-size="10pt" style:font-name-asian="휴먼고딕" style:font-size-asian="10pt" style:font-name-complex="휴먼고딕" style:font-size-complex="10pt"/>
    </style:style>
    <style:style style:name="T121" style:family="text">
      <style:text-properties style:font-name="휴먼고딕" fo:font-size="10pt" style:font-name-asian="휴먼고딕" style:font-size-asian="10pt" style:font-name-complex="Arial" style:font-size-complex="10pt"/>
    </style:style>
    <style:style style:name="T122" style:family="text">
      <style:text-properties style:font-name="휴먼고딕" fo:font-size="10pt" style:font-name-asian="휴먼고딕" style:font-size-asian="10pt" style:language-asian="ko" style:country-asian="KR" style:font-name-complex="휴먼고딕" style:font-size-complex="10pt"/>
    </style:style>
    <style:style style:name="T123" style:family="text">
      <style:text-properties style:font-name="휴먼고딕" fo:font-size="10pt" fo:font-weight="bold" style:font-name-asian="휴먼고딕" style:font-size-asian="10pt" style:font-weight-asian="bold" style:font-name-complex="휴먼고딕" style:font-size-complex="10pt" style:font-weight-complex="bold"/>
    </style:style>
    <style:style style:name="T124" style:family="text">
      <style:text-properties style:font-name="휴먼고딕" fo:font-size="10pt" fo:font-weight="bold" style:font-name-asian="휴먼고딕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휴먼고딕" fo:font-size="10pt" fo:letter-spacing="-0.009cm" style:font-name-asian="휴먼고딕" style:font-size-asian="10pt" style:font-name-complex="휴먼고딕" style:font-size-complex="10pt"/>
    </style:style>
    <style:style style:name="T126" style:family="text">
      <style:text-properties style:font-name="휴먼고딕" fo:font-size="11pt" style:font-name-asian="휴먼고딕" style:font-size-asian="11pt" style:font-name-complex="휴먼고딕" style:font-size-complex="11pt"/>
    </style:style>
    <style:style style:name="T127" style:family="text">
      <style:text-properties style:font-name="휴먼고딕" fo:font-size="11pt" fo:letter-spacing="-0.026cm" style:font-name-asian="휴먼고딕" style:font-size-asian="11pt" style:font-name-complex="휴먼고딕" style:font-size-complex="11pt"/>
    </style:style>
    <style:style style:name="T128" style:family="text">
      <style:text-properties style:font-name="휴먼고딕" fo:font-size="11pt" fo:font-weight="bold" style:font-name-asian="휴먼고딕" style:font-size-asian="11pt" style:font-weight-asian="bold" style:font-name-complex="휴먼고딕" style:font-size-complex="11pt" style:font-weight-complex="bold"/>
    </style:style>
    <style:style style:name="T129" style:family="text">
      <style:text-properties style:font-name="휴먼고딕" fo:font-size="11pt" fo:letter-spacing="0.009cm" style:font-name-asian="휴먼고딕" style:font-size-asian="11pt" style:font-name-complex="휴먼고딕" style:font-size-complex="11pt"/>
    </style:style>
    <style:style style:name="T130" style:family="text">
      <style:text-properties style:font-name="휴먼고딕" fo:font-size="20pt" fo:font-weight="bold" style:font-name-asian="휴먼고딕" style:font-size-asian="20pt" style:font-weight-asian="bold" style:font-name-complex="휴먼고딕" style:font-size-complex="20pt" style:font-weight-complex="bold"/>
    </style:style>
    <style:style style:name="T131" style:family="text">
      <style:text-properties style:font-name="휴먼고딕" fo:letter-spacing="0.009cm" style:font-name-asian="휴먼고딕" style:font-name-complex="휴먼고딕"/>
    </style:style>
    <style:style style:name="T132" style:family="text">
      <style:text-properties style:font-name="휴먼고딕" fo:letter-spacing="0.009cm" style:font-name-asian="휴먼고딕" style:font-name-complex="Arial"/>
    </style:style>
    <style:style style:name="T133" style:family="text">
      <style:text-properties style:font-name="MS Mincho" style:font-name-asian="MS Mincho" style:font-name-complex="MS Mincho"/>
    </style:style>
    <style:style style:name="T134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T135" style:family="text">
      <style:text-properties style:font-name="MS Mincho" fo:font-size="10pt" style:font-name-asian="MS Mincho" style:font-size-asian="10pt" style:font-name-complex="MS Mincho" style:font-size-complex="10pt"/>
    </style:style>
    <style:style style:name="T136" style:family="text">
      <style:text-properties style:font-name="MS Mincho" fo:font-size="11pt" fo:font-weight="bold" fo:background-color="#d8d8d8" style:font-name-asian="MS Mincho" style:font-size-asian="11pt" style:font-weight-asian="bold" style:font-name-complex="MS Mincho" style:font-size-complex="11pt" style:font-weight-complex="bold"/>
    </style:style>
    <style:style style:name="T137" style:family="text">
      <style:text-properties fo:color="#ff0000" style:font-name="Times New Roman" fo:font-style="italic" style:font-style-asian="italic" style:font-style-complex="italic"/>
    </style:style>
    <style:style style:name="T138" style:family="text"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T139" style:family="text">
      <style:text-properties fo:color="#ff0000" style:font-name="Times New Roman" fo:font-size="13pt" fo:font-weight="bold" style:font-size-asian="13pt" style:language-asian="ko" style:country-asian="KR" style:font-weight-asian="bold" style:font-size-complex="13pt" style:font-weight-complex="bold"/>
    </style:style>
    <style:style style:name="T140" style:family="text">
      <style:text-properties fo:color="#ff0000" style:font-name="Times New Roman" fo:font-size="13pt" style:font-size-asian="13pt" style:font-size-complex="13pt"/>
    </style:style>
    <style:style style:name="T141" style:family="text">
      <style:text-properties fo:color="#ff0000" style:font-name="Times New Roman" fo:font-size="13pt" fo:letter-spacing="-0.009cm" style:font-size-asian="13pt" style:font-size-complex="13pt"/>
    </style:style>
    <style:style style:name="T142" style:family="text">
      <style:text-properties fo:color="#ff0000" style:font-name="Times New Roman" fo:font-size="13pt" fo:letter-spacing="-0.026cm" style:font-size-asian="13pt" style:font-size-complex="13pt"/>
    </style:style>
    <style:style style:name="T143" style:family="text">
      <style:text-properties fo:color="#ff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4" style:family="text">
      <style:text-properties fo:color="#ff0000" style:font-name="휴먼명조" fo:font-style="italic" style:font-name-asian="휴먼명조" style:font-style-asian="italic" style:font-name-complex="휴먼명조" style:font-style-complex="italic"/>
    </style:style>
    <style:style style:name="T145" style:family="text">
      <style:text-properties fo:color="#ff0000" style:font-name="휴먼명조" fo:font-size="13pt" fo:font-weight="bold" style:font-name-asian="휴먼명조" style:font-size-asian="13pt" style:font-weight-asian="bold" style:font-name-complex="휴먼명조" style:font-size-complex="13pt" style:font-weight-complex="bold"/>
    </style:style>
    <style:style style:name="T146" style:family="text">
      <style:text-properties fo:color="#ff0000" style:font-name="휴먼명조" fo:font-size="13pt" style:font-name-asian="휴먼명조" style:font-size-asian="13pt" style:font-name-complex="휴먼명조" style:font-size-complex="13pt"/>
    </style:style>
    <style:style style:name="T147" style:family="text">
      <style:text-properties fo:color="#ff0000" style:font-name="휴먼명조" fo:font-size="13pt" fo:letter-spacing="-0.026cm" style:font-name-asian="휴먼명조" style:font-size-asian="13pt" style:font-name-complex="휴먼명조" style:font-size-complex="13pt"/>
    </style:style>
    <style:style style:name="T148" style:family="text">
      <style:text-properties fo:color="#ff0000" style:font-name="휴먼명조" fo:font-size="13pt" fo:letter-spacing="-0.009cm" style:font-name-asian="휴먼명조" style:font-size-asian="13pt" style:font-name-complex="휴먼명조" style:font-size-complex="13pt"/>
    </style:style>
    <style:style style:name="T149" style:family="text">
      <style:text-properties fo:color="#ff0000" style:font-name="바탕" fo:font-size="13pt" fo:font-weight="bold" style:font-name-asian="바탕" style:font-size-asian="13pt" style:font-weight-asian="bold" style:font-name-complex="바탕" style:font-size-complex="13pt" style:font-weight-complex="bold"/>
    </style:style>
    <style:style style:name="T150" style:family="text">
      <style:text-properties fo:color="#ff0000" style:font-name="바탕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바탕" style:font-size-asian="11pt" style:font-weight-asian="bold" style:font-name-complex="바탕" style:font-size-complex="11pt"/>
    </style:style>
    <style:style style:name="T151" style:family="text">
      <style:text-properties fo:color="#ff0000" style:font-name="굴림" fo:font-weight="bold" style:font-name-asian="굴림" style:font-weight-asian="bold" style:font-weight-complex="bold"/>
    </style:style>
    <style:style style:name="T152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53" style:family="text">
      <style:text-properties fo:color="#ff0000" style:font-name="휴먼고딕" fo:font-size="11pt" fo:font-style="italic" style:font-name-asian="휴먼고딕" style:font-size-asian="11pt" style:font-style-asian="italic" style:font-name-complex="휴먼고딕" style:font-size-complex="11pt" style:font-style-complex="italic"/>
    </style:style>
    <style:style style:name="T154" style:family="text">
      <style:text-properties fo:color="#ff0000" style:font-name="굴림체" fo:font-size="10pt" style:font-name-asian="굴림체" style:font-size-asian="10pt" style:font-name-complex="굴림체" style:font-size-complex="10pt"/>
    </style:style>
    <style:style style:name="T155" style:family="text">
      <style:text-properties fo:color="#ff0000" style:font-name="휴먼고딕1" fo:letter-spacing="-0.035cm" fo:font-weight="bold" style:font-name-asian="휴먼고딕1" style:font-weight-asian="bold" style:font-weight-complex="bold"/>
    </style:style>
    <style:style style:name="T156" style:family="text">
      <style:text-properties fo:color="#282828" style:font-name="Times New Roman" fo:font-size="14pt" style:font-size-asian="14pt" style:font-size-complex="14pt"/>
    </style:style>
    <style:style style:name="T157" style:family="text">
      <style:text-properties fo:color="#282828" style:font-name="Times New Roman" fo:font-size="14pt" fo:font-weight="bold" style:font-size-asian="14pt" style:font-weight-asian="bold" style:font-size-complex="14pt" style:font-weight-complex="bold"/>
    </style:style>
    <style:style style:name="T158" style:family="text">
      <style:text-properties fo:color="#282828" style:font-name="Times New Roman" fo:font-size="15pt" fo:letter-spacing="-0.026cm" style:font-size-asian="15pt" style:font-size-complex="15pt"/>
    </style:style>
    <style:style style:name="T159" style:family="text">
      <style:text-properties fo:color="#282828" style:font-name="휴먼명조" fo:font-size="14pt" style:font-name-asian="휴먼명조" style:font-size-asian="14pt" style:font-name-complex="휴먼명조" style:font-size-complex="14pt"/>
    </style:style>
    <style:style style:name="T160" style:family="text">
      <style:text-properties fo:color="#282828" style:font-name="휴먼명조" fo:font-size="14pt" fo:font-weight="bold" style:font-name-asian="휴먼명조" style:font-size-asian="14pt" style:font-weight-asian="bold" style:font-name-complex="휴먼명조" style:font-size-complex="14pt" style:font-weight-complex="bold"/>
    </style:style>
    <style:style style:name="T161" style:family="text">
      <style:text-properties fo:color="#282828" style:font-name="휴먼고딕" fo:font-size="10pt" fo:font-weight="bold" style:font-name-asian="휴먼고딕" style:font-size-asian="10pt" style:font-weight-asian="bold" style:font-name-complex="휴먼고딕" style:font-size-complex="10pt" style:font-weight-complex="bold"/>
    </style:style>
    <style:style style:name="T162" style:family="text">
      <style:text-properties fo:color="#282828" style:font-name="휴먼고딕" fo:font-size="10pt" style:font-name-asian="휴먼고딕" style:font-size-asian="10pt" style:font-name-complex="휴먼고딕" style:font-size-complex="10pt"/>
    </style:style>
    <style:style style:name="T163" style:family="text">
      <style:text-properties fo:color="#282828" style:font-name="Arial" fo:font-size="10pt" fo:font-weight="bold" style:font-size-asian="10pt" style:font-weight-asian="bold" style:font-name-complex="Arial" style:font-size-complex="10pt" style:font-weight-complex="bold"/>
    </style:style>
    <style:style style:name="T164" style:family="text">
      <style:text-properties fo:color="#282828" style:font-name="Arial" fo:font-size="10pt" style:font-size-asian="10pt" style:font-name-complex="Arial" style:font-size-complex="10pt"/>
    </style:style>
    <style:style style:name="T165" style:family="text">
      <style:text-properties style:font-name="굴림" style:font-name-asian="굴림" style:font-name-complex="굴림"/>
    </style:style>
    <style:style style:name="T166" style:family="text">
      <style:text-properties style:font-name="Arial" style:font-name-complex="Arial"/>
    </style:style>
    <style:style style:name="T16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8" style:family="text">
      <style:text-properties style:font-name="Arial" fo:font-size="11pt" style:font-size-asian="11pt" style:font-name-complex="Arial" style:font-size-complex="11pt"/>
    </style:style>
    <style:style style:name="T169" style:family="text">
      <style:text-properties style:font-name="Arial" fo:font-size="11pt" fo:letter-spacing="0.009cm" style:font-size-asian="11pt" style:font-name-complex="Arial" style:font-size-complex="11pt"/>
    </style:style>
    <style:style style:name="T17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style:font-size-asian="10pt" style:font-name-complex="Arial" style:font-size-complex="10pt"/>
    </style:style>
    <style:style style:name="T172" style:family="text">
      <style:text-properties style:font-name="Arial" fo:font-size="10pt" fo:letter-spacing="-0.009cm" style:font-size-asian="10pt" style:font-name-complex="Arial" style:font-size-complex="10pt"/>
    </style:style>
    <style:style style:name="T173" style:family="text">
      <style:text-properties style:font-name="Arial" fo:font-size="10pt" style:font-name-asian="휴먼고딕" style:font-size-asian="10pt" style:font-name-complex="Arial" style:font-size-complex="10pt"/>
    </style:style>
    <style:style style:name="T174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75" style:family="text">
      <style:text-properties style:font-name="Arial" fo:font-weight="bold" style:font-weight-asian="bold" style:font-name-complex="Arial" style:font-weight-complex="bold"/>
    </style:style>
    <style:style style:name="T17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77" style:family="text">
      <style:text-properties style:font-name="돋움" style:font-name-asian="돋움" style:font-name-complex="돋움"/>
    </style:style>
    <style:style style:name="T178" style:family="text">
      <style:text-properties style:font-name="돋움" style:text-underline-style="solid" style:text-underline-width="auto" style:text-underline-color="font-color" style:text-underline-mode="continuous" style:text-overline-mode="continuous" style:text-line-through-mode="continuous" style:font-name-asian="돋움" style:font-name-complex="돋움"/>
    </style:style>
    <style:style style:name="T179" style:family="text">
      <style:text-properties style:font-name="돋움" fo:font-size="13pt" fo:font-weight="bold" style:font-name-asian="돋움" style:font-size-asian="13pt" style:font-weight-asian="bold" style:font-name-complex="돋움" style:font-size-complex="13pt" style:font-weight-complex="bold"/>
    </style:style>
    <style:style style:name="T180" style:family="text">
      <style:text-properties style:font-name="돋움" fo:font-size="10pt" fo:letter-spacing="0.035cm" style:font-name-asian="돋움" style:font-size-asian="10pt" style:font-name-complex="돋움" style:font-size-complex="10pt"/>
    </style:style>
    <style:style style:name="T181" style:family="text">
      <style:text-properties style:font-name="돋움" fo:font-size="10pt" style:font-name-asian="돋움" style:font-size-asian="10pt" style:font-name-complex="돋움" style:font-size-complex="10pt"/>
    </style:style>
    <style:style style:name="T182" style:family="text">
      <style:text-properties style:font-name="휴먼고딕1" style:font-name-asian="휴먼고딕1"/>
    </style:style>
    <style:style style:name="T183" style:family="text">
      <style:text-properties style:font-name="굴림체" style:font-name-asian="굴림체" style:font-name-complex="굴림체"/>
    </style:style>
    <style:style style:name="T184" style:family="text">
      <style:text-properties fo:font-size="16pt"/>
    </style:style>
    <style:style style:name="T185" style:family="text">
      <style:text-properties style:font-name-asian="휴먼명조"/>
    </style:style>
    <style:style style:name="T186" style:family="text">
      <style:text-properties style:font-size-asian="16pt"/>
    </style:style>
    <style:style style:name="T187" style:family="text">
      <style:text-properties style:font-name-complex="휴먼명조"/>
    </style:style>
    <style:style style:name="T188" style:family="text">
      <style:text-properties style:font-size-complex="16pt"/>
    </style:style>
    <style:style style:name="T189" style:family="text">
      <style:text-properties style:font-name-asian="휴먼고딕"/>
    </style:style>
    <style:style style:name="T190" style:family="text">
      <style:text-properties style:font-name-complex="휴먼고딕"/>
    </style:style>
    <style:style style:name="T191" style:family="text">
      <style:text-properties fo:font-size="14pt"/>
    </style:style>
    <style:style style:name="T192" style:family="text">
      <style:text-properties style:font-size-asian="14pt"/>
    </style:style>
    <style:style style:name="T193" style:family="text">
      <style:text-properties style:font-size-complex="14pt"/>
    </style:style>
    <style:style style:name="T194" style:family="text">
      <style:text-properties fo:font-weight="bold"/>
    </style:style>
    <style:style style:name="T195" style:family="text">
      <style:text-properties style:font-weight-asian="bold"/>
    </style:style>
    <style:style style:name="T196" style:family="text">
      <style:text-properties style:font-weight-complex="bold"/>
    </style:style>
    <style:style style:name="T197" style:family="text">
      <style:text-properties fo:font-size="10pt" style:font-size-asian="10pt" style:font-size-complex="10pt"/>
    </style:style>
    <style:style style:name="T198" style:family="text">
      <style:text-properties style:font-size-asian="15pt"/>
    </style:style>
    <style:style style:name="T199" style:family="text">
      <style:text-properties style:font-size-complex="15pt"/>
    </style:style>
    <style:style style:name="T200" style:family="text">
      <style:text-properties fo:letter-spacing="-0.009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"/>
      <text:p text:style-name="P1"/>
      <text:p text:style-name="P1"/>
      <text:p text:style-name="P1"/>
      <text:p text:style-name="P1"><text:span text:style-name="기본_20_단락_20_글꼴"><text:span text:style-name="T1"><text:s text:c="4"/></text:span></text:span></text:p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2"><text:span text:style-name="기본_20_단락_20_글꼴"><text:span text:style-name="T12">2010</text:span></text:span><text:span text:style-name="기본_20_단락_20_글꼴"><text:span text:style-name="T12">년도</text:span></text:span><text:span text:style-name="기본_20_단락_20_글꼴"><text:span text:style-name="T12"> </text:span></text:span><text:span text:style-name="기본_20_단락_20_글꼴"><text:span text:style-name="T12">공개</text:span></text:span><text:span text:style-name="기본_20_단락_20_글꼴"><text:span text:style-name="T12">SW </text:span></text:span><text:span text:style-name="기본_20_단락_20_글꼴"><text:span text:style-name="T12">정책연구</text:span></text:span><text:span text:style-name="기본_20_단락_20_글꼴"><text:span text:style-name="T12"> </text:span></text:span><text:span text:style-name="기본_20_단락_20_글꼴"><text:span text:style-name="T12">용역</text:span></text:span></text:p>
            <text:p text:style-name="P2"><text:span text:style-name="기본_20_단락_20_글꼴"><text:span text:style-name="T12">제</text:span></text:span><text:span text:style-name="기본_20_단락_20_글꼴"><text:span text:style-name="T12"> </text:span></text:span><text:span text:style-name="기본_20_단락_20_글꼴"><text:span text:style-name="T12">안</text:span></text:span><text:span text:style-name="기본_20_단락_20_글꼴"><text:span text:style-name="T12"> </text:span></text:span><text:span text:style-name="기본_20_단락_20_글꼴"><text:span text:style-name="T12">요</text:span></text:span><text:span text:style-name="기본_20_단락_20_글꼴"><text:span text:style-name="T12"> </text:span></text:span><text:span text:style-name="기본_20_단락_20_글꼴"><text:span text:style-name="T12">청</text:span></text:span><text:span text:style-name="기본_20_단락_20_글꼴"><text:span text:style-name="T12"> </text:span></text:span><text:span text:style-name="기본_20_단락_20_글꼴"><text:span text:style-name="T12">서</text:span></text:span></text:p>
          </table:table-cell>
        </table:table-row>
      </table:table>
      <text:p text:style-name="s0"/>
      <text:p text:style-name="P18"><text:span text:style-name="기본_20_단락_20_글꼴"><text:span text:style-name="T16">o 과제: 모바일 분야에서 공개SW의 발전전략 연구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기본_20_단락_20_글꼴"><text:span text:style-name="T13">2010. 8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  <text:p text:style-name="P16">공개/지역SW팀</text:p>
      <text:p text:style-name="P17"/>
      <text:p text:style-name="P95"/>
      <table:table table:name="표2" table:style-name="표2">
        <table:table-column table:style-name="표2.A"/>
        <table:table-column table:style-name="표2.B"/>
        <table:table-column table:style-name="표2.C"/>
        <table:table-column table:style-name="표2.D"/>
        <table:table-column table:style-name="표2.E"/>
        <table:table-column table:style-name="표2.F"/>
        <table:table-column table:style-name="표2.G"/>
        <table:table-row table:style-name="표2.1">
          <table:table-cell table:style-name="표2.A1" table:number-rows-spanned="4" table:number-columns-spanned="2" office:value-type="string">
            <text:p text:style-name="s0"/>
            <text:p text:style-name="s0"/>
          </table:table-cell>
          <table:covered-table-cell/>
          <table:table-cell table:style-name="표2.C1" table:number-rows-spanned="5" table:number-columns-spanned="2" office:value-type="string">
            <text:p text:style-name="P2"><text:span text:style-name="기본_20_단락_20_글꼴"><text:span text:style-name="T18">목</text:span></text:span><text:span text:style-name="기본_20_단락_20_글꼴"><text:span text:style-name="T18"> <text:s text:c="2"/></text:span></text:span><text:span text:style-name="기본_20_단락_20_글꼴"><text:span text:style-name="T18">차</text:span></text:span></text:p>
          </table:table-cell>
          <table:covered-table-cell/>
          <table:table-cell table:style-name="표2.E1" office:value-type="string">
            <text:p text:style-name="s0"/>
          </table:table-cell>
          <table:table-cell table:style-name="표2.F1" table:number-rows-spanned="3" office:value-type="string">
            <text:p text:style-name="s0"/>
          </table:table-cell>
          <table:table-cell table:style-name="표2.F1" table:number-rows-spanned="3" office:value-type="string">
            <text:p text:style-name="s0"/>
          </table:table-cell>
        </table:table-row>
        <table:table-row table:style-name="표2.2">
          <table:covered-table-cell/>
          <table:covered-table-cell/>
          <table:covered-table-cell/>
          <table:covered-table-cell/>
          <table:table-cell table:style-name="표2.E2" office:value-type="string">
            <text:p text:style-name="s0"/>
          </table:table-cell>
          <table:covered-table-cell/>
          <table:covered-table-cell/>
        </table:table-row>
        <table:table-row table:style-name="표2.3">
          <table:covered-table-cell/>
          <table:covered-table-cell/>
          <table:covered-table-cell/>
          <table:covered-table-cell/>
          <table:table-cell table:style-name="표2.E2" table:number-rows-spanned="3" office:value-type="string">
            <text:p text:style-name="s0"/>
          </table:table-cell>
          <table:covered-table-cell/>
          <table:covered-table-cell/>
        </table:table-row>
        <table:table-row table:style-name="표2.4">
          <table:covered-table-cell/>
          <table:covered-table-cell/>
          <table:covered-table-cell/>
          <table:covered-table-cell/>
          <table:covered-table-cell/>
          <table:table-cell table:style-name="표2.F4" office:value-type="string">
            <text:p text:style-name="s0"/>
          </table:table-cell>
          <table:table-cell table:style-name="표2.F4" office:value-type="string">
            <text:p text:style-name="s0"/>
          </table:table-cell>
        </table:table-row>
        <table:table-row table:style-name="표2.5">
          <table:table-cell table:style-name="표2.A5" office:value-type="string">
            <text:p text:style-name="s0"/>
          </table:table-cell>
          <table:table-cell table:style-name="표2.B5" office:value-type="string">
            <text:p text:style-name="s0"/>
          </table:table-cell>
          <table:covered-table-cell/>
          <table:covered-table-cell/>
          <table:covered-table-cell/>
          <table:table-cell table:style-name="표2.F5" office:value-type="string">
            <text:p text:style-name="s0"/>
          </table:table-cell>
          <table:table-cell table:style-name="표2.B5" office:value-type="string">
            <text:p text:style-name="s0"/>
          </table:table-cell>
        </table:table-row>
        <table:table-row table:style-name="표2.5">
          <table:table-cell table:style-name="표2.E1" office:value-type="string">
            <text:p text:style-name="s0"/>
          </table:table-cell>
          <table:table-cell table:style-name="표2.F1" office:value-type="string">
            <text:p text:style-name="s0"/>
          </table:table-cell>
          <table:table-cell table:style-name="표2.F5" office:value-type="string">
            <text:p text:style-name="s0"/>
          </table:table-cell>
          <table:table-cell table:style-name="표2.D6" office:value-type="string">
            <text:p text:style-name="s0"/>
          </table:table-cell>
          <table:table-cell table:style-name="표2.E6" office:value-type="string">
            <text:p text:style-name="s0"/>
          </table:table-cell>
          <table:table-cell table:style-name="표2.F1" office:value-type="string">
            <text:p text:style-name="s0"/>
          </table:table-cell>
          <table:table-cell table:style-name="표2.G6" office:value-type="string">
            <text:p text:style-name="s0"/>
          </table:table-cell>
        </table:table-row>
        <table:table-row table:style-name="표2.7">
          <table:table-cell table:style-name="표2.E1" office:value-type="string">
            <text:p text:style-name="s0"/>
          </table:table-cell>
          <table:table-cell table:style-name="표2.F1" table:number-columns-spanned="5" office:value-type="string">
            <text:p text:style-name="s0"/>
            <text:p text:style-name="s0"><text:span text:style-name="기본_20_단락_20_글꼴"><text:span text:style-name="T19">Ⅰ. </text:span></text:span><text:span text:style-name="기본_20_단락_20_글꼴"><text:span text:style-name="T19">사업개요</text:span></text:span>------------------------------------------------------------------------------------ <text:span text:style-name="기본_20_단락_20_글꼴"><text:span text:style-name="T19">1</text:span></text:span></text:p>
            <text:p text:style-name="s0"/>
            <text:p text:style-name="s0"><text:span text:style-name="T20"><text:s/></text:span></text:p>
            <text:p text:style-name="s0"><text:span text:style-name="기본_20_단락_20_글꼴"><text:span text:style-name="T19">Ⅱ. </text:span></text:span><text:span text:style-name="기본_20_단락_20_글꼴"><text:span text:style-name="T19">제안요청</text:span></text:span><text:span text:style-name="기본_20_단락_20_글꼴"><text:span text:style-name="T19"> </text:span></text:span><text:span text:style-name="기본_20_단락_20_글꼴"><text:span text:style-name="T19">내용</text:span></text:span>-------------------------------------------------------------------------- <text:span text:style-name="기본_20_단락_20_글꼴"><text:span text:style-name="T19">2</text:span></text:span></text:p>
            <text:p text:style-name="s0"/>
            <text:p text:style-name="s0"><text:span text:style-name="기본_20_단락_20_글꼴"><text:span text:style-name="T20"><text:s text:c="3"/>1. </text:span></text:span><text:span text:style-name="기본_20_단락_20_글꼴"><text:span text:style-name="T20">연구과제</text:span></text:span><text:span text:style-name="기본_20_단락_20_글꼴"><text:span text:style-name="T20"> </text:span></text:span><text:span text:style-name="기본_20_단락_20_글꼴"><text:span text:style-name="T20">제안요청서</text:span></text:span>……………… …....…………….…………….….. <text:span text:style-name="기본_20_단락_20_글꼴"><text:span text:style-name="T20">3</text:span></text:span></text:p>
            <text:p text:style-name="s0"><text:span text:style-name="기본_20_단락_20_글꼴"><text:span text:style-name="T20"><text:s text:c="3"/>2. 산출물 및 보고사항</text:span></text:span>………………………..….......……………….……… <text:span text:style-name="기본_20_단락_20_글꼴"><text:span text:style-name="T20">7</text:span></text:span></text:p>
            <text:p text:style-name="s0"><text:span text:style-name="기본_20_단락_20_글꼴"><text:span text:style-name="T20"><text:s text:c="3"/>3. </text:span></text:span><text:span text:style-name="기본_20_단락_20_글꼴"><text:span text:style-name="T20">제안유의사항</text:span></text:span>……………………………………………...............…..……………. <text:span text:style-name="기본_20_단락_20_글꼴"><text:span text:style-name="T20">7</text:span></text:span></text:p>
            <text:p text:style-name="s0"><text:span text:style-name="기본_20_단락_20_글꼴"><text:span text:style-name="T20"><text:s text:c="3"/>4. </text:span></text:span><text:span text:style-name="기본_20_단락_20_글꼴"><text:span text:style-name="T20">기타사항</text:span></text:span>………………………………………….............……….………..………… <text:span text:style-name="기본_20_단락_20_글꼴"><text:span text:style-name="T20">8</text:span></text:span></text:p>
            <text:p text:style-name="s0"/>
            <text:p text:style-name="s0"/>
            <text:p text:style-name="s0"><text:span text:style-name="기본_20_단락_20_글꼴"><text:span text:style-name="T19">Ⅲ. 제안서 작성요령</text:span></text:span>---------------------------------------------------------------------- <text:span text:style-name="기본_20_단락_20_글꼴"><text:span text:style-name="T19">9</text:span></text:span></text:p>
            <text:p text:style-name="s0"/>
            <text:p text:style-name="s0"><text:span text:style-name="기본_20_단락_20_글꼴"><text:span text:style-name="T20"><text:s text:c="3"/>1. </text:span></text:span><text:span text:style-name="기본_20_단락_20_글꼴"><text:span text:style-name="T20">제안서</text:span></text:span><text:span text:style-name="기본_20_단락_20_글꼴"><text:span text:style-name="T20"> </text:span></text:span><text:span text:style-name="기본_20_단락_20_글꼴"><text:span text:style-name="T20">목차</text:span></text:span>………………………………….......…....………….……….……..<text:span text:style-name="기본_20_단락_20_글꼴"><text:span text:style-name="T20">10</text:span></text:span></text:p>
            <text:p text:style-name="s0"><text:span text:style-name="기본_20_단락_20_글꼴"><text:span text:style-name="T20"><text:s text:c="3"/>2. </text:span></text:span><text:span text:style-name="기본_20_단락_20_글꼴"><text:span text:style-name="T20">제안서</text:span></text:span><text:span text:style-name="기본_20_단락_20_글꼴"><text:span text:style-name="T20"> </text:span></text:span><text:span text:style-name="기본_20_단락_20_글꼴"><text:span text:style-name="T20">작성지침</text:span></text:span>……………………………..........……………………….…<text:span text:style-name="기본_20_단락_20_글꼴"><text:span text:style-name="T20">11</text:span></text:span></text:p>
            <text:p text:style-name="s0"/>
            <text:p text:style-name="s0"/>
            <text:p text:style-name="s0"><text:span text:style-name="기본_20_단락_20_글꼴"><text:span text:style-name="T19">Ⅳ. 입찰안내</text:span></text:span>-----------------------------------------------------------------------------------<text:span text:style-name="기본_20_단락_20_글꼴"><text:span text:style-name="T19">12</text:span></text:span></text:p>
            <text:p text:style-name="s0"/>
            <text:p text:style-name="s0"/>
            <text:p text:style-name="s0"><text:span text:style-name="기본_20_단락_20_글꼴"><text:span text:style-name="T19">Ⅴ. </text:span></text:span><text:span text:style-name="기본_20_단락_20_글꼴"><text:span text:style-name="T19">별지서식</text:span></text:span>-----------------------------------------------------------------------------------<text:span text:style-name="기본_20_단락_20_글꼴"><text:span text:style-name="T19">19</text:span></text:span></text:p>
          </table:table-cell>
          <table:covered-table-cell/>
          <table:covered-table-cell/>
          <table:covered-table-cell/>
          <table:covered-table-cell/>
          <table:table-cell table:style-name="표2.G6" office:value-type="string">
            <text:p text:style-name="s0"/>
            <text:p text:style-name="s0"/>
          </table:table-cell>
        </table:table-row>
        <table:table-row table:style-name="표2.4">
          <table:table-cell table:style-name="표2.A8" office:value-type="string">
            <text:p text:style-name="s0"/>
          </table:table-cell>
          <table:table-cell table:style-name="표2.F4" office:value-type="string">
            <text:p text:style-name="s0"/>
          </table:table-cell>
          <table:table-cell table:style-name="표2.F4" table:number-columns-spanned="2" office:value-type="string">
            <text:p text:style-name="s0"/>
          </table:table-cell>
          <table:covered-table-cell/>
          <table:table-cell table:style-name="표2.F4" table:number-columns-spanned="2" office:value-type="string">
            <text:p text:style-name="s0"/>
          </table:table-cell>
          <table:covered-table-cell/>
          <table:table-cell table:style-name="표2.A1" office:value-type="string">
            <text:p text:style-name="s0"/>
          </table:table-cell>
        </table:table-row>
      </table:table>
      <text:p text:style-name="s0"/>
      <text:p text:style-name="P2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기본_20_단락_20_글꼴"><text:span text:style-name="T4">Ⅰ</text:span></text:span><text:span text:style-name="기본_20_단락_20_글꼴"><text:span text:style-name="T60">. </text:span></text:span><text:span text:style-name="기본_20_단락_20_글꼴"><text:span text:style-name="T18">사업</text:span></text:span><text:span text:style-name="기본_20_단락_20_글꼴"><text:span text:style-name="T60"> </text:span></text:span><text:span text:style-name="기본_20_단락_20_글꼴"><text:span text:style-name="T18">개요</text:span>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"/>
      <text:p text:style-name="P1"><text:span text:style-name="기본_20_단락_20_글꼴"><text:span text:style-name="T19"/></text:span></text:p>
      <text:p text:style-name="P96"><text:span text:style-name="기본_20_단락_20_글꼴"><text:span text:style-name="T19">1. </text:span></text:span><text:span text:style-name="기본_20_단락_20_글꼴"><text:span text:style-name="T19">사업</text:span></text:span><text:span text:style-name="기본_20_단락_20_글꼴"><text:span text:style-name="T19"> </text:span></text:span><text:span text:style-name="기본_20_단락_20_글꼴"><text:span text:style-name="T19">배경</text:span></text:span><text:span text:style-name="기본_20_단락_20_글꼴"><text:span text:style-name="T19"> </text:span></text:span><text:span text:style-name="기본_20_단락_20_글꼴"><text:span text:style-name="T19">및</text:span></text:span><text:span text:style-name="기본_20_단락_20_글꼴"><text:span text:style-name="T19"> </text:span></text:span><text:span text:style-name="기본_20_단락_20_글꼴"><text:span text:style-name="T19">목적</text:span></text:span></text:p>
      <text:p text:style-name="P1"/>
      <text:p text:style-name="P19"><text:span text:style-name="기본_20_단락_20_글꼴"><text:span text:style-name="T21"><text:s/>o </text:span></text:span><text:span text:style-name="기본_20_단락_20_글꼴"><text:span text:style-name="T23">소프트웨어 산업 환경 변화 대응과 그간의 정책성과 분석을 통해 중장기적인 </text:span></text:span><text:span text:style-name="기본_20_단락_20_글꼴"><text:span text:style-name="T21">공개SW 활성화 정책방향 수립</text:span></text:span></text:p>
      <text:p text:style-name="P1"/>
      <text:p text:style-name="P20"><text:span text:style-name="기본_20_단락_20_글꼴"><text:span text:style-name="T21">o </text:span></text:span><text:span text:style-name="기본_20_단락_20_글꼴"><text:span text:style-name="T21">공개</text:span></text:span><text:span text:style-name="기본_20_단락_20_글꼴"><text:span text:style-name="T21">SW </text:span></text:span><text:span text:style-name="기본_20_단락_20_글꼴"><text:span text:style-name="T21">산업의</text:span></text:span><text:span text:style-name="기본_20_단락_20_글꼴"><text:span text:style-name="T21"> </text:span></text:span><text:span text:style-name="기본_20_단락_20_글꼴"><text:span text:style-name="T21">지속</text:span></text:span><text:span text:style-name="기본_20_단락_20_글꼴"><text:span text:style-name="T21"> </text:span></text:span><text:span text:style-name="기본_20_단락_20_글꼴"><text:span text:style-name="T21">발전</text:span></text:span><text:span text:style-name="기본_20_단락_20_글꼴"><text:span text:style-name="T21"> </text:span></text:span><text:span text:style-name="기본_20_단락_20_글꼴"><text:span text:style-name="T21">및</text:span></text:span><text:span text:style-name="기본_20_단락_20_글꼴"><text:span text:style-name="T21"> </text:span></text:span><text:span text:style-name="기본_20_단락_20_글꼴"><text:span text:style-name="T21">생태계</text:span></text:span><text:span text:style-name="기본_20_단락_20_글꼴"><text:span text:style-name="T21"> </text:span></text:span><text:span text:style-name="기본_20_단락_20_글꼴"><text:span text:style-name="T21">조성을</text:span></text:span><text:span text:style-name="기본_20_단락_20_글꼴"><text:span text:style-name="T21"> </text:span></text:span><text:span text:style-name="기본_20_단락_20_글꼴"><text:span text:style-name="T21">위한</text:span></text:span><text:span text:style-name="기본_20_단락_20_글꼴"><text:span text:style-name="T21"> </text:span></text:span><text:span text:style-name="기본_20_단락_20_글꼴"><text:span text:style-name="T21">지식정보</text:span></text:span><text:span text:style-name="기본_20_단락_20_글꼴"><text:span text:style-name="T21"> </text:span></text:span><text:span text:style-name="기본_20_단락_20_글꼴"><text:span text:style-name="T21">축적</text:span></text:span></text:p>
      <text:p text:style-name="P1"/>
      <text:p text:style-name="P1"/>
      <text:p text:style-name="P1"><text:span text:style-name="기본_20_단락_20_글꼴"><text:span text:style-name="T19">2. 지원과제 수 : 총 1개 과제</text:span></text:span></text:p>
      <text:p text:style-name="P1"/>
      <text:p text:style-name="P1"/>
      <text:p text:style-name="P1"><text:span text:style-name="기본_20_단락_20_글꼴"><text:span text:style-name="T19">3. 사업기간 : 계약일로부터 3개월</text:span></text:span></text:p>
      <text:p text:style-name="P1"/>
      <text:p text:style-name="P1"/>
      <text:p text:style-name="P1"><text:span text:style-name="기본_20_단락_20_글꼴"><text:span text:style-name="T19">4. 사업예산 : 총 40백만원(VAT포함)</text:span></text:span></text:p>
      <text:p text:style-name="P23"><text:span text:style-name="기본_20_단락_20_글꼴"><text:span text:style-name="T93">  </text:span></text:span><text:span text:style-name="기본_20_단락_20_글꼴"><text:span text:style-name="T94">※</text:span></text:span><text:span text:style-name="기본_20_단락_20_글꼴"><text:span text:style-name="T94"> </text:span></text:span><text:span text:style-name="기본_20_단락_20_글꼴"><text:span text:style-name="T95">면세업체는</text:span></text:span><text:span text:style-name="기본_20_단락_20_글꼴"><text:span text:style-name="T95"> </text:span></text:span><text:span text:style-name="기본_20_단락_20_글꼴"><text:span text:style-name="T95">부가세를</text:span></text:span><text:span text:style-name="기본_20_단락_20_글꼴"><text:span text:style-name="T95"> </text:span></text:span><text:span text:style-name="기본_20_단락_20_글꼴"><text:span text:style-name="T95">제외한</text:span></text:span><text:span text:style-name="기본_20_단락_20_글꼴"><text:span text:style-name="T95"> </text:span></text:span><text:span text:style-name="기본_20_단락_20_글꼴"><text:span text:style-name="T95">금액</text:span></text:span><text:span text:style-name="기본_20_단락_20_글꼴"><text:span text:style-name="T95"> </text:span></text:span><text:span text:style-name="기본_20_단락_20_글꼴"><text:span text:style-name="T95">한도내에서</text:span></text:span><text:span text:style-name="기본_20_단락_20_글꼴"><text:span text:style-name="T95"> </text:span></text:span><text:span text:style-name="기본_20_단락_20_글꼴"><text:span text:style-name="T95">제안</text:span></text:span></text:p>
      <text:p text:style-name="P1"/>
      <text:p text:style-name="P1"/>
      <text:p text:style-name="P1"><text:span text:style-name="기본_20_단락_20_글꼴"><text:span text:style-name="T19">5. 추진일정</text:span></text:span></text:p>
      <text:p text:style-name="P28"/>
      <text:p text:style-name="P20"><text:span text:style-name="기본_20_단락_20_글꼴"><text:span text:style-name="T21">o 입찰 참가 및 제안서 접수 마감 : '10. 8. 25(</text:span></text:span><text:span text:style-name="기본_20_단락_20_글꼴"><text:span text:style-name="T22">수</text:span></text:span><text:span text:style-name="기본_20_단락_20_글꼴"><text:span text:style-name="T21">), 17:00까지</text:span></text:span></text:p>
      <text:p text:style-name="P29"><text:span text:style-name="기본_20_단락_20_글꼴"><text:span text:style-name="T21"><text:s/></text:span></text:span></text:p>
      <text:p text:style-name="P20"><text:span text:style-name="기본_20_단락_20_글꼴"><text:span text:style-name="T21">o 제안서 평가 : </text:span></text:span><text:span text:style-name="기본_20_단락_20_글꼴"><text:span text:style-name="T22">사업담당자 별도 통보</text:span></text:span></text:p>
      <text:p text:style-name="P29"/>
      <text:p text:style-name="P20"><text:span text:style-name="기본_20_단락_20_글꼴"><text:span text:style-name="T21">o </text:span></text:span><text:span text:style-name="기본_20_단락_20_글꼴"><text:span text:style-name="T21">협상</text:span></text:span><text:span text:style-name="기본_20_단락_20_글꼴"><text:span text:style-name="T21"> </text:span></text:span><text:span text:style-name="기본_20_단락_20_글꼴"><text:span text:style-name="T21">및</text:span></text:span><text:span text:style-name="기본_20_단락_20_글꼴"><text:span text:style-name="T21"> </text:span></text:span><text:span text:style-name="기본_20_단락_20_글꼴"><text:span text:style-name="T21">계약체결</text:span></text:span><text:span text:style-name="기본_20_단락_20_글꼴"><text:span text:style-name="T21"> : '10. 8</text:span></text:span><text:span text:style-name="기본_20_단락_20_글꼴"><text:span text:style-name="T21">월말</text:span></text:span><text:span text:style-name="기본_20_단락_20_글꼴"><text:span text:style-name="T21"> ~ 9</text:span></text:span><text:span text:style-name="기본_20_단락_20_글꼴"><text:span text:style-name="T21">월초</text:span></text:span></text:p>
      <text:p text:style-name="P29"/>
      <text:p text:style-name="P20"><text:span text:style-name="기본_20_단락_20_글꼴"><text:span text:style-name="T21">o 사업수행 : 계약일로부터 3개월</text:span></text:span></text:p>
      <text:p text:style-name="P30"><text:span text:style-name="기본_20_단락_20_글꼴"><text:span text:style-name="T112"><text:s/>※ 상기 일정은 진행 상황에 따라 조정될 수 있음</text:span></text:span></text:p>
      <text:p text:style-name="P31"/>
      <text:p text:style-name="P31"/>
      <text:p text:style-name="P31"/>
      <text:p text:style-name="P30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기본_20_단락_20_글꼴"><text:span text:style-name="T4">Ⅱ</text:span></text:span><text:span text:style-name="기본_20_단락_20_글꼴"><text:span text:style-name="T60">. </text:span></text:span><text:span text:style-name="기본_20_단락_20_글꼴"><text:span text:style-name="T18">제안요청</text:span></text:span><text:span text:style-name="기본_20_단락_20_글꼴"><text:span text:style-name="T60"> </text:span></text:span><text:span text:style-name="기본_20_단락_20_글꼴"><text:span text:style-name="T18">내용</text:span></text:span></text:p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8"/>
      <text:p text:style-name="P1"><text:span text:style-name="기본_20_단락_20_글꼴"><text:span text:style-name="T19"/></text:span></text:p>
      <text:p text:style-name="P96"><text:span text:style-name="기본_20_단락_20_글꼴"><text:span text:style-name="T19">1. 연구과제 제안요청서(1건)</text:span></text:span></text:p>
      <text:p text:style-name="P28"/>
      <text:p text:style-name="P28"/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row table:style-name="표3.1">
          <table:table-cell table:style-name="표3.A1" office:value-type="string">
            <text:p text:style-name="P2"><text:span text:style-name="기본_20_단락_20_글꼴"><text:span text:style-name="T114">번호</text:span></text:span></text:p>
          </table:table-cell>
          <table:table-cell table:style-name="표3.A1" office:value-type="string">
            <text:p text:style-name="P2"><text:span text:style-name="기본_20_단락_20_글꼴"><text:span text:style-name="T114">과제명</text:span></text:span></text:p>
          </table:table-cell>
          <table:table-cell table:style-name="표3.A1" office:value-type="string">
            <text:p text:style-name="P2"><text:span text:style-name="기본_20_단락_20_글꼴"><text:span text:style-name="T114">연구기간</text:span></text:span></text:p>
          </table:table-cell>
          <table:table-cell table:style-name="표3.A1" office:value-type="string">
            <text:p text:style-name="P2"><text:span text:style-name="기본_20_단락_20_글꼴"><text:span text:style-name="T114">사업비</text:span></text:span><text:span text:style-name="기본_20_단락_20_글꼴"><text:span text:style-name="T114">(</text:span></text:span><text:span text:style-name="기본_20_단락_20_글꼴"><text:span text:style-name="T114">백만원</text:span></text:span><text:span text:style-name="기본_20_단락_20_글꼴"><text:span text:style-name="T114">)</text:span></text:span></text:p>
          </table:table-cell>
        </table:table-row>
        <table:table-row table:style-name="표3.2">
          <table:table-cell table:style-name="표3.A2" office:value-type="float" office:value="1">
            <text:p text:style-name="P2"><text:span text:style-name="기본_20_단락_20_글꼴"><text:span text:style-name="T112">1</text:span></text:span></text:p>
          </table:table-cell>
          <table:table-cell table:style-name="표3.B2" office:value-type="string">
            <text:p text:style-name="P2"><text:span text:style-name="기본_20_단락_20_글꼴"><text:span text:style-name="T112">모바일</text:span></text:span><text:span text:style-name="기본_20_단락_20_글꼴"><text:span text:style-name="T112"> </text:span></text:span><text:span text:style-name="기본_20_단락_20_글꼴"><text:span text:style-name="T112">분야에서</text:span></text:span><text:span text:style-name="기본_20_단락_20_글꼴"><text:span text:style-name="T112"> </text:span></text:span><text:span text:style-name="기본_20_단락_20_글꼴"><text:span text:style-name="T112">공개</text:span></text:span><text:span text:style-name="기본_20_단락_20_글꼴"><text:span text:style-name="T112">SW</text:span></text:span><text:span text:style-name="기본_20_단락_20_글꼴"><text:span text:style-name="T112">의</text:span></text:span><text:span text:style-name="기본_20_단락_20_글꼴"><text:span text:style-name="T112"> </text:span></text:span><text:span text:style-name="기본_20_단락_20_글꼴"><text:span text:style-name="T112">발전전략</text:span></text:span><text:span text:style-name="기본_20_단락_20_글꼴"><text:span text:style-name="T112"> </text:span></text:span><text:span text:style-name="기본_20_단락_20_글꼴"><text:span text:style-name="T112">연구</text:span></text:span></text:p>
          </table:table-cell>
          <table:table-cell table:style-name="표3.B2" office:value-type="string">
            <text:p text:style-name="P2"><text:span text:style-name="기본_20_단락_20_글꼴"><text:span text:style-name="T112">3</text:span></text:span><text:span text:style-name="기본_20_단락_20_글꼴"><text:span text:style-name="T112">개월</text:span></text:span></text:p>
          </table:table-cell>
          <table:table-cell table:style-name="표3.B2" office:value-type="string">
            <text:p text:style-name="P2"><text:span text:style-name="기본_20_단락_20_글꼴"><text:span text:style-name="T112">40</text:span></text:span></text:p>
          </table:table-cell>
        </table:table-row>
      </table:table>
      <text:p text:style-name="s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><text:span text:style-name="기본_20_단락_20_글꼴"><text:span text:style-name="T14"/></text:span></text:p>
      <text:p text:style-name="P97"><text:span text:style-name="기본_20_단락_20_글꼴"><text:span text:style-name="T14">공개SW 정책연구 과제 제안요청서</text:span></text:span></text:p>
      <table:table table:name="표6" table:style-name="표6">
        <table:table-column table:style-name="표6.A"/>
        <table:table-column table:style-name="표6.B"/>
        <table:table-row table:style-name="표6.1">
          <table:table-cell table:style-name="표6.A1" office:value-type="string">
            <text:p text:style-name="P2"><text:span text:style-name="기본_20_단락_20_글꼴"><text:span text:style-name="T113">연구과제명</text:span></text:span></text:p>
          </table:table-cell>
          <table:table-cell table:style-name="표6.B1" office:value-type="string">
            <text:p text:style-name="P2"><text:span text:style-name="기본_20_단락_20_글꼴"><text:span text:style-name="T112">모바일</text:span></text:span><text:span text:style-name="기본_20_단락_20_글꼴"><text:span text:style-name="T112"> </text:span></text:span><text:span text:style-name="기본_20_단락_20_글꼴"><text:span text:style-name="T112">분야에서</text:span></text:span><text:span text:style-name="기본_20_단락_20_글꼴"><text:span text:style-name="T112"> </text:span></text:span><text:span text:style-name="기본_20_단락_20_글꼴"><text:span text:style-name="T112">공개</text:span></text:span><text:span text:style-name="기본_20_단락_20_글꼴"><text:span text:style-name="T112">SW</text:span></text:span><text:span text:style-name="기본_20_단락_20_글꼴"><text:span text:style-name="T112">의</text:span></text:span><text:span text:style-name="기본_20_단락_20_글꼴"><text:span text:style-name="T112"> </text:span></text:span><text:span text:style-name="기본_20_단락_20_글꼴"><text:span text:style-name="T112">발전전략</text:span></text:span><text:span text:style-name="기본_20_단락_20_글꼴"><text:span text:style-name="T112"> </text:span></text:span><text:span text:style-name="기본_20_단락_20_글꼴"><text:span text:style-name="T112">연구</text:span></text:span></text:p>
          </table:table-cell>
        </table:table-row>
        <table:table-row table:style-name="표6.1">
          <table:table-cell table:style-name="표6.A1" office:value-type="string">
            <text:p text:style-name="P2"><text:span text:style-name="기본_20_단락_20_글꼴"><text:span text:style-name="T113">선정방법</text:span></text:span></text:p>
          </table:table-cell>
          <table:table-cell table:style-name="표6.B1" office:value-type="string">
            <text:p text:style-name="P2"><text:span text:style-name="기본_20_단락_20_글꼴"><text:span text:style-name="T112">일반경쟁입찰</text:span></text:span><text:span text:style-name="기본_20_단락_20_글꼴"><text:span text:style-name="T112">(</text:span></text:span><text:span text:style-name="기본_20_단락_20_글꼴"><text:span text:style-name="T112">공동수급허용</text:span></text:span><text:span text:style-name="기본_20_단락_20_글꼴"><text:span text:style-name="T112">)</text:span></text:span></text:p>
          </table:table-cell>
        </table:table-row>
        <table:table-row table:style-name="표6.1">
          <table:table-cell table:style-name="표6.A1" office:value-type="string">
            <text:p text:style-name="P2"><text:span text:style-name="기본_20_단락_20_글꼴"><text:span text:style-name="T113">연구비</text:span></text:span></text:p>
          </table:table-cell>
          <table:table-cell table:style-name="표6.B1" office:value-type="string">
            <text:p text:style-name="P2"><text:span text:style-name="기본_20_단락_20_글꼴"><text:span text:style-name="T112">40 </text:span></text:span><text:span text:style-name="기본_20_단락_20_글꼴"><text:span text:style-name="T112">백만원</text:span></text:span></text:p>
          </table:table-cell>
        </table:table-row>
        <table:table-row table:style-name="표6.1">
          <table:table-cell table:style-name="표6.A1" office:value-type="string">
            <text:p text:style-name="P2"><text:span text:style-name="기본_20_단락_20_글꼴"><text:span text:style-name="T113">연구기간</text:span></text:span></text:p>
          </table:table-cell>
          <table:table-cell table:style-name="표6.B1" office:value-type="string">
            <text:p text:style-name="P2"><text:span text:style-name="기본_20_단락_20_글꼴"><text:span text:style-name="T112">3</text:span></text:span><text:span text:style-name="기본_20_단락_20_글꼴"><text:span text:style-name="T112">개월</text:span></text:span></text:p>
          </table:table-cell>
        </table:table-row>
        <table:table-row table:style-name="표6.5">
          <table:table-cell table:style-name="표6.A1" office:value-type="string">
            <text:p text:style-name="P2"><text:span text:style-name="기본_20_단락_20_글꼴"><text:span text:style-name="T113">연구의</text:span></text:span><text:span text:style-name="기본_20_단락_20_글꼴"><text:span text:style-name="T113"> </text:span></text:span><text:span text:style-name="기본_20_단락_20_글꼴"><text:span text:style-name="T113">목적</text:span></text:span><text:span text:style-name="기본_20_단락_20_글꼴"><text:span text:style-name="T113"> </text:span></text:span><text:span text:style-name="기본_20_단락_20_글꼴"><text:span text:style-name="T113">및</text:span></text:span><text:span text:style-name="기본_20_단락_20_글꼴"><text:span text:style-name="T113"> </text:span></text:span><text:span text:style-name="기본_20_단락_20_글꼴"><text:span text:style-name="T113">필요성</text:span></text:span></text:p>
          </table:table-cell>
          <table:table-cell table:style-name="표6.B1" office:value-type="string">
            <text:p text:style-name="P35"><text:span text:style-name="기본_20_단락_20_글꼴"><text:span text:style-name="T115">o </text:span></text:span><text:span text:style-name="기본_20_단락_20_글꼴"><text:span text:style-name="T118">모바일</text:span></text:span><text:span text:style-name="기본_20_단락_20_글꼴"><text:span text:style-name="T118"> </text:span></text:span><text:span text:style-name="기본_20_단락_20_글꼴"><text:span text:style-name="T118">분야에서</text:span></text:span><text:span text:style-name="기본_20_단락_20_글꼴"><text:span text:style-name="T118"> </text:span></text:span><text:span text:style-name="기본_20_단락_20_글꼴"><text:span text:style-name="T118">공개</text:span></text:span><text:span text:style-name="기본_20_단락_20_글꼴"><text:span text:style-name="T118">SW</text:span></text:span><text:span text:style-name="기본_20_단락_20_글꼴"><text:span text:style-name="T118">의</text:span></text:span><text:span text:style-name="기본_20_단락_20_글꼴"><text:span text:style-name="T118"> </text:span></text:span><text:span text:style-name="기본_20_단락_20_글꼴"><text:span text:style-name="T118">현황을</text:span></text:span><text:span text:style-name="기본_20_단락_20_글꼴"><text:span text:style-name="T118"> </text:span></text:span><text:span text:style-name="기본_20_단락_20_글꼴"><text:span text:style-name="T118">조사하고</text:span></text:span><text:span text:style-name="기본_20_단락_20_글꼴"><text:span text:style-name="T118"> </text:span></text:span><text:span text:style-name="기본_20_단락_20_글꼴"><text:span text:style-name="T118">국내</text:span></text:span><text:span text:style-name="기본_20_단락_20_글꼴"><text:span text:style-name="T118"> </text:span></text:span><text:span text:style-name="기본_20_단락_20_글꼴"><text:span text:style-name="T118">모바일</text:span></text:span><text:span text:style-name="기본_20_단락_20_글꼴"><text:span text:style-name="T118"> </text:span></text:span><text:span text:style-name="기본_20_단락_20_글꼴"><text:span text:style-name="T118">시장의</text:span></text:span><text:span text:style-name="기본_20_단락_20_글꼴"><text:span text:style-name="T118"> </text:span></text:span><text:span text:style-name="기본_20_단락_20_글꼴"><text:span text:style-name="T118">기반기술</text:span></text:span><text:span text:style-name="기본_20_단락_20_글꼴"><text:span text:style-name="T118"> </text:span></text:span><text:span text:style-name="기본_20_단락_20_글꼴"><text:span text:style-name="T118">성장을</text:span></text:span><text:span text:style-name="기본_20_단락_20_글꼴"><text:span text:style-name="T118"> </text:span></text:span><text:span text:style-name="기본_20_단락_20_글꼴"><text:span text:style-name="T118">위한</text:span></text:span><text:span text:style-name="기본_20_단락_20_글꼴"><text:span text:style-name="T118"> </text:span></text:span><text:span text:style-name="기본_20_단락_20_글꼴"><text:span text:style-name="T118">공개</text:span></text:span><text:span text:style-name="기본_20_단락_20_글꼴"><text:span text:style-name="T118">SW </text:span></text:span><text:span text:style-name="기본_20_단락_20_글꼴"><text:span text:style-name="T118">역할</text:span></text:span><text:span text:style-name="기본_20_단락_20_글꼴"><text:span text:style-name="T118"> </text:span></text:span><text:span text:style-name="기본_20_단락_20_글꼴"><text:span text:style-name="T118">및</text:span></text:span><text:span text:style-name="기본_20_단락_20_글꼴"><text:span text:style-name="T118"> </text:span></text:span><text:span text:style-name="기본_20_단락_20_글꼴"><text:span text:style-name="T118">발전방안</text:span></text:span><text:span text:style-name="기본_20_단락_20_글꼴"><text:span text:style-name="T118"> </text:span></text:span><text:span text:style-name="기본_20_단락_20_글꼴"><text:span text:style-name="T118">마련</text:span></text:span></text:p>
          </table:table-cell>
        </table:table-row>
        <table:table-row table:style-name="표6.6">
          <table:table-cell table:style-name="표6.A1" office:value-type="string">
            <text:p text:style-name="P2"><text:span text:style-name="기본_20_단락_20_글꼴"><text:span text:style-name="T113">연구내용</text:span></text:span></text:p>
          </table:table-cell>
          <table:table-cell table:style-name="표6.B1" office:value-type="string">
            <text:p text:style-name="P32"><text:span text:style-name="기본_20_단락_20_글꼴"><text:span text:style-name="T115">o </text:span></text:span><text:span text:style-name="기본_20_단락_20_글꼴"><text:span text:style-name="T115">국내외</text:span></text:span><text:span text:style-name="기본_20_단락_20_글꼴"><text:span text:style-name="T115">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분야</text:span></text:span><text:span text:style-name="기본_20_단락_20_글꼴"><text:span text:style-name="T115"> </text:span></text:span><text:span text:style-name="기본_20_단락_20_글꼴"><text:span text:style-name="T115">공개</text:span></text:span><text:span text:style-name="기본_20_단락_20_글꼴"><text:span text:style-name="T115">SW </text:span></text:span><text:span text:style-name="기본_20_단락_20_글꼴"><text:span text:style-name="T115">현황</text:span></text:span><text:span text:style-name="기본_20_단락_20_글꼴"><text:span text:style-name="T115"> </text:span></text:span><text:span text:style-name="기본_20_단락_20_글꼴"><text:span text:style-name="T115">조사</text:span></text:span></text:p>
            <text:p text:style-name="P7"><text:s text:c="3"/>- 모바일 플랫폼(안드로이드, LiMo 등)과 모바일</text:p>
            <text:p text:style-name="P41"><text:span text:style-name="기본_20_단락_20_글꼴"><text:span text:style-name="T115">마켓플레이스</text:span></text:span><text:span text:style-name="기본_20_단락_20_글꼴"><text:span text:style-name="T115">(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앱</text:span></text:span><text:span text:style-name="기본_20_단락_20_글꼴"><text:span text:style-name="T115">,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오피스</text:span></text:span><text:span text:style-name="기본_20_단락_20_글꼴"><text:span text:style-name="T115"> </text:span></text:span><text:span text:style-name="기본_20_단락_20_글꼴"><text:span text:style-name="T115">등</text:span></text:span><text:span text:style-name="기본_20_단락_20_글꼴"><text:span text:style-name="T115">)</text:span></text:span><text:span text:style-name="기본_20_단락_20_글꼴"><text:span text:style-name="T115">의</text:span></text:span><text:span text:style-name="기본_20_단락_20_글꼴"><text:span text:style-name="T115"> </text:span></text:span><text:span text:style-name="기본_20_단락_20_글꼴"><text:span text:style-name="T115">전체적인</text:span></text:span><text:span text:style-name="기본_20_단락_20_글꼴"><text:span text:style-name="T115"> </text:span></text:span><text:span text:style-name="기본_20_단락_20_글꼴"><text:span text:style-name="T115">시장동향</text:span></text:span><text:span text:style-name="기본_20_단락_20_글꼴"><text:span text:style-name="T115"> </text:span></text:span><text:span text:style-name="기본_20_단락_20_글꼴"><text:span text:style-name="T115">및</text:span></text:span><text:span text:style-name="기본_20_단락_20_글꼴"><text:span text:style-name="T115"> </text:span></text:span><text:span text:style-name="기본_20_단락_20_글꼴"><text:span text:style-name="T115">기술동향</text:span></text:span><text:span text:style-name="기본_20_단락_20_글꼴"><text:span text:style-name="T115"> </text:span></text:span><text:span text:style-name="기본_20_단락_20_글꼴"><text:span text:style-name="T115">분석</text:span></text:span></text:p>
            <text:p text:style-name="P7"><text:s text:c="3"/>- 모바일 플랫폼과 모바일 마켓플레이스에서 공개SW</text:p>
            <text:p text:style-name="P38"><text:span text:style-name="기본_20_단락_20_글꼴"><text:span text:style-name="T115">활용현황</text:span></text:span><text:span text:style-name="기본_20_단락_20_글꼴"><text:span text:style-name="T115"> </text:span></text:span><text:span text:style-name="기본_20_단락_20_글꼴"><text:span text:style-name="T115">실태조사</text:span></text:span></text:p>
            <text:p text:style-name="P32"><text:span text:style-name="기본_20_단락_20_글꼴"><text:span text:style-name="T115">o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기반</text:span></text:span><text:span text:style-name="기본_20_단락_20_글꼴"><text:span text:style-name="T115"> </text:span></text:span><text:span text:style-name="기본_20_단락_20_글꼴"><text:span text:style-name="T115">기술에서</text:span></text:span><text:span text:style-name="기본_20_단락_20_글꼴"><text:span text:style-name="T115"> </text:span></text:span><text:span text:style-name="기본_20_단락_20_글꼴"><text:span text:style-name="T115">공개</text:span></text:span><text:span text:style-name="기본_20_단락_20_글꼴"><text:span text:style-name="T115">SW </text:span></text:span><text:span text:style-name="기본_20_단락_20_글꼴"><text:span text:style-name="T115">활용</text:span></text:span><text:span text:style-name="기본_20_단락_20_글꼴"><text:span text:style-name="T115"> </text:span></text:span><text:span text:style-name="기본_20_단락_20_글꼴"><text:span text:style-name="T115">가능</text:span></text:span><text:span text:style-name="기본_20_단락_20_글꼴"><text:span text:style-name="T115"> </text:span></text:span><text:span text:style-name="기본_20_단락_20_글꼴"><text:span text:style-name="T115">기술</text:span></text:span><text:span text:style-name="기본_20_단락_20_글꼴"><text:span text:style-name="T115"> </text:span></text:span><text:span text:style-name="기본_20_단락_20_글꼴"><text:span text:style-name="T115">분석</text:span></text:span></text:p>
            <text:p text:style-name="P7"><text:s text:c="3"/>- 공개SW 활용현황 실태조사 결과를 바탕으로 공개SW가</text:p>
            <text:p text:style-name="P39">사용되는 분야와 사용되지 않는 분야에 대한 기술적 분석</text:p>
            <text:p text:style-name="P38"><text:span text:style-name="기본_20_단락_20_글꼴"><text:span text:style-name="T115">시행</text:span></text:span></text:p>
            <text:p text:style-name="P32"><text:span text:style-name="기본_20_단락_20_글꼴"><text:span text:style-name="T115">o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분야에서</text:span></text:span><text:span text:style-name="기본_20_단락_20_글꼴"><text:span text:style-name="T115"> </text:span></text:span><text:span text:style-name="기본_20_단락_20_글꼴"><text:span text:style-name="T115">공개</text:span></text:span><text:span text:style-name="기본_20_단락_20_글꼴"><text:span text:style-name="T115">SW </text:span></text:span><text:span text:style-name="기본_20_단락_20_글꼴"><text:span text:style-name="T115">활성화를</text:span></text:span><text:span text:style-name="기본_20_단락_20_글꼴"><text:span text:style-name="T115"> </text:span></text:span><text:span text:style-name="기본_20_단락_20_글꼴"><text:span text:style-name="T115">위한</text:span></text:span><text:span text:style-name="기본_20_단락_20_글꼴"><text:span text:style-name="T115"> </text:span></text:span><text:span text:style-name="기본_20_단락_20_글꼴"><text:span text:style-name="T115">발전전략</text:span></text:span><text:span text:style-name="기본_20_단락_20_글꼴"><text:span text:style-name="T115"> </text:span></text:span><text:span text:style-name="기본_20_단락_20_글꼴"><text:span text:style-name="T115">도출</text:span></text:span></text:p>
            <text:p text:style-name="s0"><text:span text:style-name="기본_20_단락_20_글꼴"><text:span text:style-name="T115"><text:s text:c="3"/>-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산업의</text:span></text:span><text:span text:style-name="기본_20_단락_20_글꼴"><text:span text:style-name="T115"> </text:span></text:span><text:span text:style-name="기본_20_단락_20_글꼴"><text:span text:style-name="T115">발전에</text:span></text:span><text:span text:style-name="기본_20_단락_20_글꼴"><text:span text:style-name="T115"> </text:span></text:span><text:span text:style-name="기본_20_단락_20_글꼴"><text:span text:style-name="T115">공개</text:span></text:span><text:span text:style-name="기본_20_단락_20_글꼴"><text:span text:style-name="T115">SW</text:span></text:span><text:span text:style-name="기본_20_단락_20_글꼴"><text:span text:style-name="T115">가</text:span></text:span><text:span text:style-name="기본_20_단락_20_글꼴"><text:span text:style-name="T115"> </text:span></text:span><text:span text:style-name="기본_20_단락_20_글꼴"><text:span text:style-name="T115">주는</text:span></text:span><text:span text:style-name="기본_20_단락_20_글꼴"><text:span text:style-name="T115"> </text:span></text:span><text:span text:style-name="기본_20_단락_20_글꼴"><text:span text:style-name="T115">영향</text:span></text:span><text:span text:style-name="기본_20_단락_20_글꼴"><text:span text:style-name="T115"> </text:span></text:span><text:span text:style-name="기본_20_단락_20_글꼴"><text:span text:style-name="T115">분석</text:span></text:span></text:p>
            <text:p text:style-name="P114"><text:span text:style-name="T115"><text:s text:c="3"/>- 현재 활성화 되어있는 분야는 더욱 발전시키고, 기술적으로 </text:span><text:span text:style-name="기본_20_단락_20_글꼴"><text:span text:style-name="T117">가능하지만 공개SW가 아닌 분야는 이유를 파악하고 공개SW가</text:span></text:span><text:span text:style-name="기본_20_단락_20_글꼴"><text:span text:style-name="T115">적용되도록 발전 방안 제시</text:span></text:span></text:p>
          </table:table-cell>
        </table:table-row>
        <table:table-row table:style-name="표6.7">
          <table:table-cell table:style-name="표6.A1" office:value-type="string">
            <text:p text:style-name="P2"><text:span text:style-name="기본_20_단락_20_글꼴"><text:span text:style-name="T113">추진방법</text:span></text:span></text:p>
          </table:table-cell>
          <table:table-cell table:style-name="표6.B1" office:value-type="string">
            <text:p text:style-name="P32"><text:span text:style-name="기본_20_단락_20_글꼴"><text:span text:style-name="T115">o </text:span></text:span><text:span text:style-name="기본_20_단락_20_글꼴"><text:span text:style-name="T115">입찰공고</text:span></text:span><text:span text:style-name="기본_20_단락_20_글꼴"><text:span text:style-name="T115"> </text:span></text:span><text:span text:style-name="기본_20_단락_20_글꼴"><text:span text:style-name="T115">후</text:span></text:span><text:span text:style-name="기본_20_단락_20_글꼴"><text:span text:style-name="T115"> </text:span></text:span><text:span text:style-name="기본_20_단락_20_글꼴"><text:span text:style-name="T115">협상에</text:span></text:span><text:span text:style-name="기본_20_단락_20_글꼴"><text:span text:style-name="T115"> </text:span></text:span><text:span text:style-name="기본_20_단락_20_글꼴"><text:span text:style-name="T115">의한</text:span></text:span><text:span text:style-name="기본_20_단락_20_글꼴"><text:span text:style-name="T115"> </text:span></text:span><text:span text:style-name="기본_20_단락_20_글꼴"><text:span text:style-name="T115">계약</text:span></text:span></text:p>
            <text:p text:style-name="P32"><text:span text:style-name="기본_20_단락_20_글꼴"><text:span text:style-name="T115">o </text:span></text:span><text:span text:style-name="기본_20_단락_20_글꼴"><text:span text:style-name="T115">관련사업에</text:span></text:span><text:span text:style-name="기본_20_단락_20_글꼴"><text:span text:style-name="T115"> </text:span></text:span><text:span text:style-name="기본_20_단락_20_글꼴"><text:span text:style-name="T115">대한</text:span></text:span><text:span text:style-name="기본_20_단락_20_글꼴"><text:span text:style-name="T115"> </text:span></text:span><text:span text:style-name="기본_20_단락_20_글꼴"><text:span text:style-name="T115">전문성을</text:span></text:span><text:span text:style-name="기본_20_단락_20_글꼴"><text:span text:style-name="T115"> </text:span></text:span><text:span text:style-name="기본_20_단락_20_글꼴"><text:span text:style-name="T115">갖춘</text:span></text:span><text:span text:style-name="기본_20_단락_20_글꼴"><text:span text:style-name="T115"> </text:span></text:span><text:span text:style-name="기본_20_단락_20_글꼴"><text:span text:style-name="T115">연구진</text:span></text:span><text:span text:style-name="기본_20_단락_20_글꼴"><text:span text:style-name="T115"> </text:span></text:span><text:span text:style-name="기본_20_단락_20_글꼴"><text:span text:style-name="T115">구성</text:span></text:span><text:span text:style-name="기본_20_단락_20_글꼴"><text:span text:style-name="T133">․</text:span></text:span><text:span text:style-name="기본_20_단락_20_글꼴"><text:span text:style-name="T115">운영</text:span></text:span></text:p>
            <text:p text:style-name="s0"><text:span text:style-name="기본_20_단락_20_글꼴"><text:span text:style-name="T115"><text:s text:c="3"/>-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기술</text:span></text:span><text:span text:style-name="기본_20_단락_20_글꼴"><text:span text:style-name="T115"> </text:span></text:span><text:span text:style-name="기본_20_단락_20_글꼴"><text:span text:style-name="T115">전문가</text:span></text:span><text:span text:style-name="기본_20_단락_20_글꼴"><text:span text:style-name="T115"> </text:span></text:span><text:span text:style-name="기본_20_단락_20_글꼴"><text:span text:style-name="T115">자문</text:span></text:span></text:p>
            <text:p text:style-name="s0"><text:span text:style-name="기본_20_단락_20_글꼴"><text:span text:style-name="T115"><text:s text:c="3"/>- </text:span></text:span><text:span text:style-name="기본_20_단락_20_글꼴"><text:span text:style-name="T115">연구</text:span></text:span><text:span text:style-name="기본_20_단락_20_글꼴"><text:span text:style-name="T115"> </text:span></text:span><text:span text:style-name="기본_20_단락_20_글꼴"><text:span text:style-name="T115">자문위원으로</text:span></text:span><text:span text:style-name="기본_20_단락_20_글꼴"><text:span text:style-name="T115"> </text:span></text:span><text:span text:style-name="기본_20_단락_20_글꼴"><text:span text:style-name="T115">공개</text:span></text:span><text:span text:style-name="기본_20_단락_20_글꼴"><text:span text:style-name="T115">SW </text:span></text:span><text:span text:style-name="기본_20_단락_20_글꼴"><text:span text:style-name="T115">전문가</text:span></text:span><text:span text:style-name="기본_20_단락_20_글꼴"><text:span text:style-name="T115"> </text:span></text:span><text:span text:style-name="기본_20_단락_20_글꼴"><text:span text:style-name="T115">활용</text:span></text:span></text:p>
            <text:p text:style-name="P32"><text:span text:style-name="기본_20_단락_20_글꼴"><text:span text:style-name="T115">o </text:span></text:span><text:span text:style-name="기본_20_단락_20_글꼴"><text:span text:style-name="T115">격주</text:span></text:span><text:span text:style-name="기본_20_단락_20_글꼴"><text:span text:style-name="T115"> </text:span></text:span><text:span text:style-name="기본_20_단락_20_글꼴"><text:span text:style-name="T115">주간보고</text:span></text:span><text:span text:style-name="기본_20_단락_20_글꼴"><text:span text:style-name="T115">, </text:span></text:span><text:span text:style-name="기본_20_단락_20_글꼴"><text:span text:style-name="T115">착수</text:span></text:span><text:span text:style-name="기본_20_단락_20_글꼴"><text:span text:style-name="T115">/</text:span></text:span><text:span text:style-name="기본_20_단락_20_글꼴"><text:span text:style-name="T115">중간</text:span></text:span><text:span text:style-name="기본_20_단락_20_글꼴"><text:span text:style-name="T115">/</text:span></text:span><text:span text:style-name="기본_20_단락_20_글꼴"><text:span text:style-name="T115">최종보고회</text:span></text:span><text:span text:style-name="기본_20_단락_20_글꼴"><text:span text:style-name="T115"> </text:span></text:span><text:span text:style-name="기본_20_단락_20_글꼴"><text:span text:style-name="T115">각</text:span></text:span><text:span text:style-name="기본_20_단락_20_글꼴"><text:span text:style-name="T115"> 1</text:span></text:span><text:span text:style-name="기본_20_단락_20_글꼴"><text:span text:style-name="T115">회</text:span></text:span></text:p>
          </table:table-cell>
        </table:table-row>
        <table:table-row table:style-name="표6.8">
          <table:table-cell table:style-name="표6.A1" office:value-type="string">
            <text:p text:style-name="P2"><text:span text:style-name="기본_20_단락_20_글꼴"><text:span text:style-name="T113">활용분야</text:span></text:span></text:p>
          </table:table-cell>
          <table:table-cell table:style-name="표6.B1" office:value-type="string">
            <text:p text:style-name="P32"><text:span text:style-name="기본_20_단락_20_글꼴"><text:span text:style-name="T115">o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등</text:span></text:span><text:span text:style-name="기본_20_단락_20_글꼴"><text:span text:style-name="T115"> </text:span></text:span><text:span text:style-name="기본_20_단락_20_글꼴"><text:span text:style-name="T115">신성장동력</text:span></text:span><text:span text:style-name="기본_20_단락_20_글꼴"><text:span text:style-name="T115"> </text:span></text:span><text:span text:style-name="기본_20_단락_20_글꼴"><text:span text:style-name="T115">분야</text:span></text:span><text:span text:style-name="기본_20_단락_20_글꼴"><text:span text:style-name="T115"> </text:span></text:span><text:span text:style-name="기본_20_단락_20_글꼴"><text:span text:style-name="T115">신규</text:span></text:span><text:span text:style-name="기본_20_단락_20_글꼴"><text:span text:style-name="T115"> </text:span></text:span><text:span text:style-name="기본_20_단락_20_글꼴"><text:span text:style-name="T115">정책개발</text:span></text:span><text:span text:style-name="기본_20_단락_20_글꼴"><text:span text:style-name="T115"> </text:span></text:span><text:span text:style-name="기본_20_단락_20_글꼴"><text:span text:style-name="T115">자료로</text:span></text:span><text:span text:style-name="기본_20_단락_20_글꼴"><text:span text:style-name="T115"> </text:span></text:span><text:span text:style-name="기본_20_단락_20_글꼴"><text:span text:style-name="T115">제시</text:span></text:span></text:p>
            <text:p text:style-name="P32"><text:span text:style-name="기본_20_단락_20_글꼴"><text:span text:style-name="T115">o </text:span></text:span><text:span text:style-name="기본_20_단락_20_글꼴"><text:span text:style-name="T115">지식경제부</text:span></text:span><text:span text:style-name="기본_20_단락_20_글꼴"><text:span text:style-name="T115"> </text:span></text:span><text:span text:style-name="기본_20_단락_20_글꼴"><text:span text:style-name="T115">정책담당자</text:span></text:span><text:span text:style-name="기본_20_단락_20_글꼴"><text:span text:style-name="T115"> </text:span></text:span><text:span text:style-name="기본_20_단락_20_글꼴"><text:span text:style-name="T115">및</text:span></text:span><text:span text:style-name="기본_20_단락_20_글꼴"><text:span text:style-name="T115"> </text:span></text:span><text:span text:style-name="기본_20_단락_20_글꼴"><text:span text:style-name="T115">모바일</text:span></text:span><text:span text:style-name="기본_20_단락_20_글꼴"><text:span text:style-name="T115"> </text:span></text:span><text:span text:style-name="기본_20_단락_20_글꼴"><text:span text:style-name="T115">관련</text:span></text:span><text:span text:style-name="기본_20_단락_20_글꼴"><text:span text:style-name="T115"> </text:span></text:span><text:span text:style-name="기본_20_단락_20_글꼴"><text:span text:style-name="T115">기업에게</text:span></text:span><text:span text:style-name="기본_20_단락_20_글꼴"><text:span text:style-name="T115"> </text:span></text:span><text:span text:style-name="기본_20_단락_20_글꼴"><text:span text:style-name="T115">배포</text:span></text:span></text:p>
          </table:table-cell>
        </table:table-row>
      </table:table>
      <text:p text:style-name="P3"/>
      <text:p text:style-name="P3"/>
      <text:p text:style-name="P1"><text:soft-page-break/><text:span text:style-name="기본_20_단락_20_글꼴"><text:span text:style-name="T19">2. </text:span></text:span><text:span text:style-name="기본_20_단락_20_글꼴"><text:span text:style-name="T19">산출물</text:span></text:span><text:span text:style-name="기본_20_단락_20_글꼴"><text:span text:style-name="T19"> </text:span></text:span><text:span text:style-name="기본_20_단락_20_글꼴"><text:span text:style-name="T19">및</text:span></text:span><text:span text:style-name="기본_20_단락_20_글꼴"><text:span text:style-name="T19"> </text:span></text:span><text:span text:style-name="기본_20_단락_20_글꼴"><text:span text:style-name="T19">보고사항</text:span></text:span></text:p>
      <text:p text:style-name="P28"/>
      <text:p text:style-name="P20"><text:span text:style-name="기본_20_단락_20_글꼴"><text:span text:style-name="T21">가</text:span></text:span><text:span text:style-name="기본_20_단락_20_글꼴"><text:span text:style-name="T21">. </text:span></text:span><text:span text:style-name="기본_20_단락_20_글꼴"><text:span text:style-name="T21">산출물</text:span></text:span><text:span text:style-name="기본_20_단락_20_글꼴"><text:span text:style-name="T21"> </text:span></text:span><text:span text:style-name="기본_20_단락_20_글꼴"><text:span text:style-name="T21">내역</text:span></text:span></text:p>
      <text:p text:style-name="P28"/>
      <text:p text:style-name="P42"><text:span text:style-name="기본_20_단락_20_글꼴"><text:span text:style-name="T21">o </text:span></text:span><text:span text:style-name="기본_20_단락_20_글꼴"><text:span text:style-name="T21">최종</text:span></text:span><text:span text:style-name="기본_20_단락_20_글꼴"><text:span text:style-name="T21"> </text:span></text:span><text:span text:style-name="기본_20_단락_20_글꼴"><text:span text:style-name="T21">연구</text:span></text:span><text:span text:style-name="기본_20_단락_20_글꼴"><text:span text:style-name="T21"> </text:span></text:span><text:span text:style-name="기본_20_단락_20_글꼴"><text:span text:style-name="T21">보고서</text:span></text:span><text:span text:style-name="기본_20_단락_20_글꼴"><text:span text:style-name="T21"> 100</text:span></text:span><text:span text:style-name="기본_20_단락_20_글꼴"><text:span text:style-name="T21">부</text:span></text:span><text:span text:style-name="기본_20_단락_20_글꼴"><text:span text:style-name="T21">(</text:span></text:span><text:span text:style-name="기본_20_단락_20_글꼴"><text:span text:style-name="T21">책자인쇄</text:span></text:span><text:span text:style-name="기본_20_단락_20_글꼴"><text:span text:style-name="T21">) </text:span></text:span><text:span text:style-name="기본_20_단락_20_글꼴"><text:span text:style-name="T21">및</text:span></text:span><text:span text:style-name="기본_20_단락_20_글꼴"><text:span text:style-name="T21"> CD 2</text:span></text:span><text:span text:style-name="기본_20_단락_20_글꼴"><text:span text:style-name="T21">본</text:span></text:span></text:p>
      <text:p text:style-name="P115"><text:span text:style-name="T21">- 연구보고서의 구성은 한글로 작성된 요약본과, 한글 또는 오피스로 </text:span><text:span text:style-name="기본_20_단락_20_글꼴"><text:span text:style-name="T21">작성된 본문(Appendix포함)으로 구성</text:span></text:span></text:p>
      <text:p text:style-name="P44"/>
      <text:p text:style-name="P42"><text:span text:style-name="기본_20_단락_20_글꼴"><text:span text:style-name="T21">o </text:span></text:span><text:span text:style-name="기본_20_단락_20_글꼴"><text:span text:style-name="T21">사업추진관련</text:span></text:span><text:span text:style-name="기본_20_단락_20_글꼴"><text:span text:style-name="T21"> </text:span></text:span><text:span text:style-name="기본_20_단락_20_글꼴"><text:span text:style-name="T21">산출물</text:span></text:span><text:span text:style-name="기본_20_단락_20_글꼴"><text:span text:style-name="T21"> CD</text:span></text:span></text:p>
      <text:p text:style-name="P45"><text:s text:c="11"/>- 연구보고서 외 분석한 통계 및 시뮬레이션 자료, 참조자료 등</text:p>
      <text:p text:style-name="P46"><text:span text:style-name="기본_20_단락_20_글꼴"><text:span text:style-name="T21">사업추진관련</text:span></text:span><text:span text:style-name="기본_20_단락_20_글꼴"><text:span text:style-name="T21"> </text:span></text:span><text:span text:style-name="기본_20_단락_20_글꼴"><text:span text:style-name="T21">산출물은</text:span></text:span><text:span text:style-name="기본_20_단락_20_글꼴"><text:span text:style-name="T21"> </text:span></text:span><text:span text:style-name="기본_20_단락_20_글꼴"><text:span text:style-name="T21">파일</text:span></text:span><text:span text:style-name="기본_20_단락_20_글꼴"><text:span text:style-name="T21"> </text:span></text:span><text:span text:style-name="기본_20_단락_20_글꼴"><text:span text:style-name="T21">제출</text:span></text:span><text:span text:style-name="기본_20_단락_20_글꼴"><text:span text:style-name="T21"> (CD</text:span></text:span><text:span text:style-name="기본_20_단락_20_글꼴"><text:span text:style-name="T21">에</text:span></text:span><text:span text:style-name="기본_20_단락_20_글꼴"><text:span text:style-name="T21"> </text:span></text:span><text:span text:style-name="기본_20_단락_20_글꼴"><text:span text:style-name="T21">포함</text:span></text:span><text:span text:style-name="기본_20_단락_20_글꼴"><text:span text:style-name="T21">)</text:span></text:span></text:p>
      <text:p text:style-name="P28"/>
      <text:p text:style-name="P20"><text:span text:style-name="기본_20_단락_20_글꼴"><text:span text:style-name="T21">나</text:span></text:span><text:span text:style-name="기본_20_단락_20_글꼴"><text:span text:style-name="T21">. </text:span></text:span><text:span text:style-name="기본_20_단락_20_글꼴"><text:span text:style-name="T21">보고사항</text:span></text:span></text:p>
      <text:p text:style-name="P28"/>
      <text:p text:style-name="P42"><text:span text:style-name="기본_20_단락_20_글꼴"><text:span text:style-name="T21">o </text:span></text:span><text:span text:style-name="기본_20_단락_20_글꼴"><text:span text:style-name="T21">착수보고</text:span></text:span><text:span text:style-name="기본_20_단락_20_글꼴"><text:span text:style-name="T21">: </text:span></text:span><text:span text:style-name="기본_20_단락_20_글꼴"><text:span text:style-name="T21">과업</text:span></text:span><text:span text:style-name="기본_20_단락_20_글꼴"><text:span text:style-name="T21"> </text:span></text:span><text:span text:style-name="기본_20_단락_20_글꼴"><text:span text:style-name="T21">수행계획</text:span></text:span><text:span text:style-name="기본_20_단락_20_글꼴"><text:span text:style-name="T21"> </text:span></text:span><text:span text:style-name="기본_20_단락_20_글꼴"><text:span text:style-name="T21">보고</text:span></text:span><text:span text:style-name="기본_20_단락_20_글꼴"><text:span text:style-name="T21"> </text:span></text:span><text:span text:style-name="기본_20_단락_20_글꼴"><text:span text:style-name="T21">및</text:span></text:span><text:span text:style-name="기본_20_단락_20_글꼴"><text:span text:style-name="T21"> </text:span></text:span><text:span text:style-name="기본_20_단락_20_글꼴"><text:span text:style-name="T21">협의</text:span></text:span></text:p>
      <text:p text:style-name="P42"><text:span text:style-name="기본_20_단락_20_글꼴"><text:span text:style-name="T21">o </text:span></text:span><text:span text:style-name="기본_20_단락_20_글꼴"><text:span text:style-name="T21">진행</text:span></text:span><text:span text:style-name="기본_20_단락_20_글꼴"><text:span text:style-name="T21"> </text:span></text:span><text:span text:style-name="기본_20_단락_20_글꼴"><text:span text:style-name="T21">상황에</text:span></text:span><text:span text:style-name="기본_20_단락_20_글꼴"><text:span text:style-name="T21"> </text:span></text:span><text:span text:style-name="기본_20_단락_20_글꼴"><text:span text:style-name="T21">대한</text:span></text:span><text:span text:style-name="기본_20_단락_20_글꼴"><text:span text:style-name="T21"> </text:span></text:span><text:span text:style-name="기본_20_단락_20_글꼴"><text:span text:style-name="T21">격주</text:span></text:span><text:span text:style-name="기본_20_단락_20_글꼴"><text:span text:style-name="T21"> </text:span></text:span><text:span text:style-name="기본_20_단락_20_글꼴"><text:span text:style-name="T21">주간</text:span></text:span><text:span text:style-name="기본_20_단락_20_글꼴"><text:span text:style-name="T21"> </text:span></text:span><text:span text:style-name="기본_20_단락_20_글꼴"><text:span text:style-name="T21">보고</text:span></text:span><text:span text:style-name="기본_20_단락_20_글꼴"><text:span text:style-name="T21"> </text:span></text:span></text:p>
      <text:p text:style-name="P47"><text:span text:style-name="기본_20_단락_20_글꼴"><text:span text:style-name="T112">※ </text:span></text:span><text:span text:style-name="기본_20_단락_20_글꼴"><text:span text:style-name="T112">주간보고의</text:span></text:span><text:span text:style-name="기본_20_단락_20_글꼴"><text:span text:style-name="T112"> </text:span></text:span><text:span text:style-name="기본_20_단락_20_글꼴"><text:span text:style-name="T112">경우</text:span></text:span><text:span text:style-name="기본_20_단락_20_글꼴"><text:span text:style-name="T112"> </text:span></text:span><text:span text:style-name="기본_20_단락_20_글꼴"><text:span text:style-name="T112">이메일</text:span></text:span><text:span text:style-name="기본_20_단락_20_글꼴"><text:span text:style-name="T112"> </text:span></text:span><text:span text:style-name="기본_20_단락_20_글꼴"><text:span text:style-name="T112">보고를</text:span></text:span><text:span text:style-name="기본_20_단락_20_글꼴"><text:span text:style-name="T112"> </text:span></text:span><text:span text:style-name="기본_20_단락_20_글꼴"><text:span text:style-name="T112">원칙으로</text:span></text:span><text:span text:style-name="기본_20_단락_20_글꼴"><text:span text:style-name="T112"> </text:span></text:span><text:span text:style-name="기본_20_단락_20_글꼴"><text:span text:style-name="T112">함</text:span></text:span></text:p>
      <text:p text:style-name="P42"><text:span text:style-name="기본_20_단락_20_글꼴"><text:span text:style-name="T21">o</text:span></text:span><text:span text:style-name="기본_20_단락_20_글꼴"><text:span text:style-name="T24"> </text:span></text:span><text:span text:style-name="기본_20_단락_20_글꼴"><text:span text:style-name="T21">중간보고</text:span></text:span><text:span text:style-name="기본_20_단락_20_글꼴"><text:span text:style-name="T21">: </text:span></text:span><text:span text:style-name="기본_20_단락_20_글꼴"><text:span text:style-name="T21">중간결과물</text:span></text:span><text:span text:style-name="기본_20_단락_20_글꼴"><text:span text:style-name="T21"> </text:span></text:span><text:span text:style-name="기본_20_단락_20_글꼴"><text:span text:style-name="T21">완료시</text:span></text:span></text:p>
      <text:p text:style-name="P42"><text:span text:style-name="기본_20_단락_20_글꼴"><text:span text:style-name="T21">o </text:span></text:span><text:span text:style-name="기본_20_단락_20_글꼴"><text:span text:style-name="T21">최종보고</text:span></text:span><text:span text:style-name="기본_20_단락_20_글꼴"><text:span text:style-name="T21">: </text:span></text:span><text:span text:style-name="기본_20_단락_20_글꼴"><text:span text:style-name="T21">사업</text:span></text:span><text:span text:style-name="기본_20_단락_20_글꼴"><text:span text:style-name="T21"> </text:span></text:span><text:span text:style-name="기본_20_단락_20_글꼴"><text:span text:style-name="T21">완료</text:span></text:span><text:span text:style-name="기본_20_단락_20_글꼴"><text:span text:style-name="T21"> </text:span></text:span><text:span text:style-name="기본_20_단락_20_글꼴"><text:span text:style-name="T21">시</text:span></text:span><text:span text:style-name="기본_20_단락_20_글꼴"><text:span text:style-name="T21"> </text:span></text:span><text:span text:style-name="기본_20_단락_20_글꼴"><text:span text:style-name="T21">최종보고서</text:span></text:span><text:span text:style-name="기본_20_단락_20_글꼴"><text:span text:style-name="T21"> </text:span></text:span><text:span text:style-name="기본_20_단락_20_글꼴"><text:span text:style-name="T21">제출</text:span></text:span></text:p>
      <text:p text:style-name="P28"/>
      <text:p text:style-name="P28"/>
      <text:p text:style-name="P6"><text:span text:style-name="기본_20_단락_20_글꼴"><text:span text:style-name="T19"/></text:span></text:p>
      <text:p text:style-name="P1"><text:span text:style-name="기본_20_단락_20_글꼴"><text:span text:style-name="T19"/></text:span></text:p>
      <text:p text:style-name="P96"><text:span text:style-name="기본_20_단락_20_글꼴"><text:span text:style-name="T19">3. 기타사항</text:span></text:span></text:p>
      <text:p text:style-name="P28"/>
      <text:p text:style-name="P21">o 조사 및 분석, 용역 결과에 대한 내용은 우리원의 동의 없이 외부에</text:p>
      <text:p text:style-name="P42"><text:span text:style-name="기본_20_단락_20_글꼴"><text:span text:style-name="T21">배포할</text:span></text:span><text:span text:style-name="기본_20_단락_20_글꼴"><text:span text:style-name="T21"> </text:span></text:span><text:span text:style-name="기본_20_단락_20_글꼴"><text:span text:style-name="T21">수</text:span></text:span><text:span text:style-name="기본_20_단락_20_글꼴"><text:span text:style-name="T21"> </text:span></text:span><text:span text:style-name="기본_20_단락_20_글꼴"><text:span text:style-name="T21">없음</text:span></text:span></text:p>
      <text:p text:style-name="P28"/>
      <text:p text:style-name="P20"><text:span text:style-name="기본_20_단락_20_글꼴"><text:span text:style-name="T21">o </text:span></text:span><text:span text:style-name="기본_20_단락_20_글꼴"><text:span text:style-name="T21">각종</text:span></text:span><text:span text:style-name="기본_20_단락_20_글꼴"><text:span text:style-name="T21"> </text:span></text:span><text:span text:style-name="기본_20_단락_20_글꼴"><text:span text:style-name="T21">보고서</text:span></text:span><text:span text:style-name="기본_20_단락_20_글꼴"><text:span text:style-name="T21"> </text:span></text:span><text:span text:style-name="기본_20_단락_20_글꼴"><text:span text:style-name="T21">및</text:span></text:span><text:span text:style-name="기본_20_단락_20_글꼴"><text:span text:style-name="T21"> </text:span></text:span><text:span text:style-name="기본_20_단락_20_글꼴"><text:span text:style-name="T21">산출물</text:span></text:span><text:span text:style-name="기본_20_단락_20_글꼴"><text:span text:style-name="T21"> </text:span></text:span><text:span text:style-name="기본_20_단락_20_글꼴"><text:span text:style-name="T21">작성</text:span></text:span><text:span text:style-name="기본_20_단락_20_글꼴"><text:span text:style-name="T21"> </text:span></text:span><text:span text:style-name="기본_20_단락_20_글꼴"><text:span text:style-name="T21">비용은</text:span></text:span><text:span text:style-name="기본_20_단락_20_글꼴"><text:span text:style-name="T21"> </text:span></text:span><text:span text:style-name="기본_20_단락_20_글꼴"><text:span text:style-name="T21">제안사</text:span></text:span><text:span text:style-name="기본_20_단락_20_글꼴"><text:span text:style-name="T21"> </text:span></text:span><text:span text:style-name="기본_20_단락_20_글꼴"><text:span text:style-name="T21">부담</text:span></text:span></text:p>
      <text:p text:style-name="P28"/>
      <text:p text:style-name="P20"><text:span text:style-name="기본_20_단락_20_글꼴"><text:span text:style-name="T21">o </text:span></text:span><text:span text:style-name="기본_20_단락_20_글꼴"><text:span text:style-name="T21">과업수행</text:span></text:span><text:span text:style-name="기본_20_단락_20_글꼴"><text:span text:style-name="T21"> </text:span></text:span><text:span text:style-name="기본_20_단락_20_글꼴"><text:span text:style-name="T21">결과에</text:span></text:span><text:span text:style-name="기본_20_단락_20_글꼴"><text:span text:style-name="T21"> </text:span></text:span><text:span text:style-name="기본_20_단락_20_글꼴"><text:span text:style-name="T21">대한</text:span></text:span><text:span text:style-name="기본_20_단락_20_글꼴"><text:span text:style-name="T21"> </text:span></text:span><text:span text:style-name="기본_20_단락_20_글꼴"><text:span text:style-name="T21">보완</text:span></text:span><text:span text:style-name="기본_20_단락_20_글꼴"><text:span text:style-name="T21"> </text:span></text:span><text:span text:style-name="기본_20_단락_20_글꼴"><text:span text:style-name="T21">의무</text:span></text:span></text:p>
      <text:p text:style-name="P28"/>
      <text:p text:style-name="P43">- 과업완료 후, 하자가 발생되었을 경우에는 추가 용역비 청구 없이</text:p>
      <text:p text:style-name="P49"><text:span text:style-name="기본_20_단락_20_글꼴"><text:span text:style-name="T21">내용을</text:span></text:span><text:span text:style-name="기본_20_단락_20_글꼴"><text:span text:style-name="T21"> </text:span></text:span><text:span text:style-name="기본_20_단락_20_글꼴"><text:span text:style-name="T21">수정</text:span></text:span><text:span text:style-name="기본_20_단락_20_글꼴"><text:span text:style-name="T134">․</text:span></text:span><text:span text:style-name="기본_20_단락_20_글꼴"><text:span text:style-name="T21">보완하여야</text:span></text:span><text:span text:style-name="기본_20_단락_20_글꼴"><text:span text:style-name="T21"> </text:span></text:span><text:span text:style-name="기본_20_단락_20_글꼴"><text:span text:style-name="T21">함</text:span></text:span></text:p>
      <text:p text:style-name="P28"/>
      <text:p text:style-name="P116"><text:span text:style-name="T21">- 용역수행자는 용역기간 종료 후에도 우리원에서 자문을 요청할 경우 이에 성실히 응하여야 하며, 각종 행정절차 등의 이행이 완료되어야 </text:span><text:span text:style-name="기본_20_단락_20_글꼴"><text:span text:style-name="T21">본 용역과업이 완료된 것으로 봄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기본_20_단락_20_글꼴"><text:span text:style-name="T4">Ⅲ</text:span></text:span><text:span text:style-name="기본_20_단락_20_글꼴"><text:span text:style-name="T60">. </text:span></text:span><text:span text:style-name="기본_20_단락_20_글꼴"><text:span text:style-name="T18">제안서</text:span></text:span><text:span text:style-name="기본_20_단락_20_글꼴"><text:span text:style-name="T60"> </text:span></text:span><text:span text:style-name="기본_20_단락_20_글꼴"><text:span text:style-name="T18">작성요령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50"/>
      <text:p text:style-name="P98"/>
      <text:p text:style-name="P99">1. 제안서 목차</text:p>
      <text:p text:style-name="P51"/>
      <table:table table:name="표7" table:style-name="표7">
        <table:table-column table:style-name="표7.A"/>
        <table:table-column table:style-name="표7.B"/>
        <table:table-row table:style-name="표7.1">
          <table:table-cell table:style-name="표7.A1" office:value-type="string">
            <text:p text:style-name="P2"><text:span text:style-name="기본_20_단락_20_글꼴"><text:span text:style-name="T113">작</text:span></text:span><text:span text:style-name="기본_20_단락_20_글꼴"><text:span text:style-name="T113"> </text:span></text:span><text:span text:style-name="기본_20_단락_20_글꼴"><text:span text:style-name="T113">성</text:span></text:span><text:span text:style-name="기본_20_단락_20_글꼴"><text:span text:style-name="T113"> </text:span></text:span><text:span text:style-name="기본_20_단락_20_글꼴"><text:span text:style-name="T113">항</text:span></text:span><text:span text:style-name="기본_20_단락_20_글꼴"><text:span text:style-name="T113"> </text:span></text:span><text:span text:style-name="기본_20_단락_20_글꼴"><text:span text:style-name="T113">목</text:span></text:span></text:p>
          </table:table-cell>
          <table:table-cell table:style-name="표7.A1" office:value-type="string">
            <text:p text:style-name="P2"><text:span text:style-name="기본_20_단락_20_글꼴"><text:span text:style-name="T113">작</text:span></text:span><text:span text:style-name="기본_20_단락_20_글꼴"><text:span text:style-name="T113"> </text:span></text:span><text:span text:style-name="기본_20_단락_20_글꼴"><text:span text:style-name="T113">성</text:span></text:span><text:span text:style-name="기본_20_단락_20_글꼴"><text:span text:style-name="T113"> </text:span></text:span><text:span text:style-name="기본_20_단락_20_글꼴"><text:span text:style-name="T113">방</text:span></text:span><text:span text:style-name="기본_20_단락_20_글꼴"><text:span text:style-name="T113"> </text:span></text:span><text:span text:style-name="기본_20_단락_20_글꼴"><text:span text:style-name="T113">법</text:span></text:span></text:p>
          </table:table-cell>
        </table:table-row>
        <table:table-row table:style-name="표7.2">
          <table:table-cell table:style-name="표7.A2" office:value-type="string">
            <text:p text:style-name="P32"><text:span text:style-name="기본_20_단락_20_글꼴"><text:span text:style-name="T119">Ⅰ. 제안개요</text:span></text:span></text:p>
          </table:table-cell>
          <table:table-cell table:style-name="표7.A2" office:value-type="string">
            <text:p text:style-name="P52"><text:span text:style-name="기본_20_단락_20_글꼴"><text:span text:style-name="T5">◦</text:span></text:span><text:span text:style-name="기본_20_단락_20_글꼴"><text:span text:style-name="T120"> 제안 기관 및 단체 등은 해당사업의 제안요청 내용을 명확하게</text:span></text:span></text:p>
            <text:p text:style-name="P53"><text:span text:style-name="기본_20_단락_20_글꼴"><text:span text:style-name="T120">이해하고 본 제안의 배경, 목적, 범위, 제안의 특징 및 장점</text:span></text:span></text:p>
            <text:p text:style-name="P53"><text:span text:style-name="기본_20_단락_20_글꼴"><text:span text:style-name="T122">등</text:span></text:span><text:span text:style-name="기본_20_단락_20_글꼴"><text:span text:style-name="T120">을 요약하여 기술</text:span></text:span></text:p>
          </table:table-cell>
        </table:table-row>
        <table:table-row table:style-name="표7.3">
          <table:table-cell table:style-name="표7.A2" office:value-type="string">
            <text:p text:style-name="P32"><text:span text:style-name="기본_20_단락_20_글꼴"><text:span text:style-name="T119">Ⅱ. 제안업체 일반</text:span></text:span></text:p>
            <text:p text:style-name="s0"><text:span text:style-name="기본_20_단락_20_글꼴"><text:span text:style-name="T115"><text:s text:c="4"/>1. </text:span></text:span><text:span text:style-name="기본_20_단락_20_글꼴"><text:span text:style-name="T115">일반현황</text:span></text:span></text:p>
            <text:p text:style-name="s0"><text:span text:style-name="기본_20_단락_20_글꼴"><text:span text:style-name="T115"><text:s text:c="4"/>2. </text:span></text:span><text:span text:style-name="기본_20_단락_20_글꼴"><text:span text:style-name="T115">조직</text:span></text:span><text:span text:style-name="기본_20_단락_20_글꼴"><text:span text:style-name="T115"> </text:span></text:span><text:span text:style-name="기본_20_단락_20_글꼴"><text:span text:style-name="T115">및</text:span></text:span><text:span text:style-name="기본_20_단락_20_글꼴"><text:span text:style-name="T115"> </text:span></text:span><text:span text:style-name="기본_20_단락_20_글꼴"><text:span text:style-name="T115">인원</text:span></text:span></text:p>
            <text:p text:style-name="s0"><text:span text:style-name="기본_20_단락_20_글꼴"><text:span text:style-name="T115"><text:s text:c="4"/>3. </text:span></text:span><text:span text:style-name="기본_20_단락_20_글꼴"><text:span text:style-name="T115">주요사업내용</text:span></text:span></text:p>
            <text:p text:style-name="s0"><text:span text:style-name="기본_20_단락_20_글꼴"><text:span text:style-name="T115"><text:s text:c="4"/>4. </text:span></text:span><text:span text:style-name="기본_20_단락_20_글꼴"><text:span text:style-name="T115">주요사업실적</text:span></text:span></text:p>
          </table:table-cell>
          <table:table-cell table:style-name="표7.A2" office:value-type="string">
            <text:p text:style-name="s0"/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제안기관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단체</text:span></text:span><text:span text:style-name="기본_20_단락_20_글꼴"><text:span text:style-name="T120"> </text:span></text:span><text:span text:style-name="기본_20_단락_20_글꼴"><text:span text:style-name="T120">등의</text:span></text:span><text:span text:style-name="기본_20_단락_20_글꼴"><text:span text:style-name="T120"> </text:span></text:span><text:span text:style-name="기본_20_단락_20_글꼴"><text:span text:style-name="T120">일반현황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주요</text:span></text:span><text:span text:style-name="기본_20_단락_20_글꼴"><text:span text:style-name="T120"> </text:span></text:span><text:span text:style-name="기본_20_단락_20_글꼴"><text:span text:style-name="T120">연혁</text:span></text:span><text:span text:style-name="기본_20_단락_20_글꼴"><text:span text:style-name="T120"> </text:span></text:span><text:span text:style-name="기본_20_단락_20_글꼴"><text:span text:style-name="T120">등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제안기관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단체</text:span></text:span><text:span text:style-name="기본_20_단락_20_글꼴"><text:span text:style-name="T120"> </text:span></text:span><text:span text:style-name="기본_20_단락_20_글꼴"><text:span text:style-name="T120">등의</text:span></text:span><text:span text:style-name="기본_20_단락_20_글꼴"><text:span text:style-name="T120"> </text:span></text:span><text:span text:style-name="기본_20_단락_20_글꼴"><text:span text:style-name="T120">조직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인원현황</text:span></text:span><text:span text:style-name="기본_20_단락_20_글꼴"><text:span text:style-name="T120"> </text:span></text:span><text:span text:style-name="기본_20_단락_20_글꼴"><text:span text:style-name="T120">근거제시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주요사업내용을</text:span></text:span><text:span text:style-name="기본_20_단락_20_글꼴"><text:span text:style-name="T120"> </text:span></text:span><text:span text:style-name="기본_20_단락_20_글꼴"><text:span text:style-name="T120">분야별로</text:span></text:span><text:span text:style-name="기본_20_단락_20_글꼴"><text:span text:style-name="T120"> </text:span></text:span><text:span text:style-name="기본_20_단락_20_글꼴"><text:span text:style-name="T120">구분하여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과</text:span></text:span><text:span text:style-name="기본_20_단락_20_글꼴"><text:span text:style-name="T120"> </text:span></text:span><text:span text:style-name="기본_20_단락_20_글꼴"><text:span text:style-name="T120">관련이</text:span></text:span><text:span text:style-name="기본_20_단락_20_글꼴"><text:span text:style-name="T120"> </text:span></text:span><text:span text:style-name="기본_20_단락_20_글꼴"><text:span text:style-name="T120">있는</text:span></text:span><text:span text:style-name="기본_20_단락_20_글꼴"><text:span text:style-name="T120"> </text:span></text:span><text:span text:style-name="기본_20_단락_20_글꼴"><text:span text:style-name="T120">주요</text:span></text:span><text:span text:style-name="기본_20_단락_20_글꼴"><text:span text:style-name="T120"> </text:span></text:span><text:span text:style-name="기본_20_단락_20_글꼴"><text:span text:style-name="T120">사업실적</text:span></text:span><text:span text:style-name="기본_20_단락_20_글꼴"><text:span text:style-name="T120"> </text:span></text:span><text:span text:style-name="기본_20_단락_20_글꼴"><text:span text:style-name="T120">제시</text:span></text:span><text:span text:style-name="기본_20_단락_20_글꼴"><text:span text:style-name="T120"> <text:s/></text:span></text:span></text:p>
          </table:table-cell>
        </table:table-row>
        <table:table-row table:style-name="표7.4">
          <table:table-cell table:style-name="표7.A2" office:value-type="string">
            <text:p text:style-name="P32"><text:span text:style-name="기본_20_단락_20_글꼴"><text:span text:style-name="T119">Ⅲ. 사업수행부문 </text:span></text:span></text:p>
            <text:p text:style-name="P38"><text:span text:style-name="기본_20_단락_20_글꼴"><text:span text:style-name="T115">1. </text:span></text:span><text:span text:style-name="기본_20_단락_20_글꼴"><text:span text:style-name="T115">개요</text:span></text:span></text:p>
            <text:p text:style-name="s0"><text:span text:style-name="기본_20_단락_20_글꼴"><text:span text:style-name="T115"><text:s text:c="4"/></text:span></text:span><text:span text:style-name="기본_20_단락_20_글꼴"><text:span text:style-name="T115">2. </text:span></text:span><text:span text:style-name="기본_20_단락_20_글꼴"><text:span text:style-name="T115">추진목표</text:span></text:span><text:span text:style-name="기본_20_단락_20_글꼴"><text:span text:style-name="T115"> </text:span></text:span><text:span text:style-name="기본_20_단락_20_글꼴"><text:span text:style-name="T115">및</text:span></text:span><text:span text:style-name="기본_20_단락_20_글꼴"><text:span text:style-name="T115"> </text:span></text:span><text:span text:style-name="기본_20_단락_20_글꼴"><text:span text:style-name="T115">전략</text:span></text:span></text:p>
            <text:p text:style-name="s0"><text:span text:style-name="기본_20_단락_20_글꼴"><text:span text:style-name="T115"><text:s text:c="4"/>3. </text:span></text:span><text:span text:style-name="기본_20_단락_20_글꼴"><text:span text:style-name="T115">주요사업내용</text:span></text:span></text:p>
            <text:p text:style-name="s0"><text:span text:style-name="기본_20_단락_20_글꼴"><text:span text:style-name="T115"><text:s text:c="4"/>4. </text:span></text:span><text:span text:style-name="기본_20_단락_20_글꼴"><text:span text:style-name="T115">세부과제별</text:span></text:span><text:span text:style-name="기본_20_단락_20_글꼴"><text:span text:style-name="T115"> </text:span></text:span><text:span text:style-name="기본_20_단락_20_글꼴"><text:span text:style-name="T115">추진방안</text:span></text:span></text:p>
            <text:p text:style-name="P101"/>
            <text:p text:style-name="P101"/>
            <text:p text:style-name="P101"/>
            <text:p text:style-name="P7"><text:s text:c="4"/>5. 결과물 제출계획</text:p>
          </table:table-cell>
          <table:table-cell table:style-name="표7.A2" office:value-type="string">
            <text:p text:style-name="s0"/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의</text:span></text:span><text:span text:style-name="기본_20_단락_20_글꼴"><text:span text:style-name="T120"> </text:span></text:span><text:span text:style-name="기본_20_단락_20_글꼴"><text:span text:style-name="T120">수행에</text:span></text:span><text:span text:style-name="기본_20_단락_20_글꼴"><text:span text:style-name="T120"> </text:span></text:span><text:span text:style-name="기본_20_단락_20_글꼴"><text:span text:style-name="T120">관한</text:span></text:span><text:span text:style-name="기본_20_단락_20_글꼴"><text:span text:style-name="T120"> </text:span></text:span><text:span text:style-name="기본_20_단락_20_글꼴"><text:span text:style-name="T120">대략적인</text:span></text:span><text:span text:style-name="기본_20_단락_20_글꼴"><text:span text:style-name="T120"> </text:span></text:span><text:span text:style-name="기본_20_단락_20_글꼴"><text:span text:style-name="T120">개요를</text:span></text:span><text:span text:style-name="기본_20_단락_20_글꼴"><text:span text:style-name="T120"> </text:span></text:span><text:span text:style-name="기본_20_단락_20_글꼴"><text:span text:style-name="T120">기술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의</text:span></text:span><text:span text:style-name="기본_20_단락_20_글꼴"><text:span text:style-name="T120"> </text:span></text:span><text:span text:style-name="기본_20_단락_20_글꼴"><text:span text:style-name="T120">추진목표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전략을</text:span></text:span><text:span text:style-name="기본_20_단락_20_글꼴"><text:span text:style-name="T120"> </text:span></text:span><text:span text:style-name="기본_20_단락_20_글꼴"><text:span text:style-name="T120">제시</text:span></text:span><text:span text:style-name="기본_20_단락_20_글꼴"><text:span text:style-name="T120"> 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의</text:span></text:span><text:span text:style-name="기본_20_단락_20_글꼴"><text:span text:style-name="T120"> </text:span></text:span><text:span text:style-name="기본_20_단락_20_글꼴"><text:span text:style-name="T120">주요</text:span></text:span><text:span text:style-name="기본_20_단락_20_글꼴"><text:span text:style-name="T120"> </text:span></text:span><text:span text:style-name="기본_20_단락_20_글꼴"><text:span text:style-name="T120">사업내용을</text:span></text:span><text:span text:style-name="기본_20_단락_20_글꼴"><text:span text:style-name="T120"> </text:span></text:span><text:span text:style-name="기본_20_단락_20_글꼴"><text:span text:style-name="T120">기술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제안</text:span></text:span><text:span text:style-name="기본_20_단락_20_글꼴"><text:span text:style-name="T120"> </text:span></text:span><text:span text:style-name="기본_20_단락_20_글꼴"><text:span text:style-name="T120">요청</text:span></text:span><text:span text:style-name="기본_20_단락_20_글꼴"><text:span text:style-name="T120"> </text:span></text:span><text:span text:style-name="기본_20_단락_20_글꼴"><text:span text:style-name="T120">내용의</text:span></text:span><text:span text:style-name="기본_20_단락_20_글꼴"><text:span text:style-name="T120"> </text:span></text:span><text:span text:style-name="기본_20_단락_20_글꼴"><text:span text:style-name="T120">세부</text:span></text:span><text:span text:style-name="기본_20_단락_20_글꼴"><text:span text:style-name="T120"> </text:span></text:span><text:span text:style-name="기본_20_단락_20_글꼴"><text:span text:style-name="T120">항목의</text:span></text:span><text:span text:style-name="기본_20_단락_20_글꼴"><text:span text:style-name="T120"> </text:span></text:span><text:span text:style-name="기본_20_단락_20_글꼴"><text:span text:style-name="T120">추진</text:span></text:span><text:span text:style-name="기본_20_단락_20_글꼴"><text:span text:style-name="T120"> </text:span></text:span><text:span text:style-name="기본_20_단락_20_글꼴"><text:span text:style-name="T120">방안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계획</text:span></text:span><text:span text:style-name="기본_20_단락_20_글꼴"><text:span text:style-name="T120"> </text:span></text:span><text:span text:style-name="기본_20_단락_20_글꼴"><text:span text:style-name="T120">제시</text:span></text:span><text:span text:style-name="기본_20_단락_20_글꼴"><text:span text:style-name="T120"> </text:span></text:span></text:p>
            <text:p text:style-name="s0"><text:span text:style-name="기본_20_단락_20_글꼴"><text:span text:style-name="T120"><text:s text:c="4"/></text:span></text:span><text:span text:style-name="기본_20_단락_20_글꼴"><text:span text:style-name="T135">⋅</text:span></text:span><text:span text:style-name="기본_20_단락_20_글꼴"><text:span text:style-name="T120"> </text:span></text:span><text:span text:style-name="기본_20_단락_20_글꼴"><text:span text:style-name="T120">세부</text:span></text:span><text:span text:style-name="기본_20_단락_20_글꼴"><text:span text:style-name="T120"> </text:span></text:span><text:span text:style-name="기본_20_단락_20_글꼴"><text:span text:style-name="T120">과제</text:span></text:span><text:span text:style-name="기본_20_단락_20_글꼴"><text:span text:style-name="T120"> </text:span></text:span><text:span text:style-name="기본_20_단락_20_글꼴"><text:span text:style-name="T120">체계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전략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s0"><text:span text:style-name="기본_20_단락_20_글꼴"><text:span text:style-name="T120"><text:s text:c="4"/></text:span></text:span><text:span text:style-name="기본_20_단락_20_글꼴"><text:span text:style-name="T135">⋅</text:span></text:span><text:span text:style-name="기본_20_단락_20_글꼴"><text:span text:style-name="T120"> </text:span></text:span><text:span text:style-name="기본_20_단락_20_글꼴"><text:span text:style-name="T120">각</text:span></text:span><text:span text:style-name="기본_20_단락_20_글꼴"><text:span text:style-name="T120"> </text:span></text:span><text:span text:style-name="기본_20_단락_20_글꼴"><text:span text:style-name="T120">요청사항별</text:span></text:span><text:span text:style-name="기본_20_단락_20_글꼴"><text:span text:style-name="T120"> </text:span></text:span><text:span text:style-name="기본_20_단락_20_글꼴"><text:span text:style-name="T120">방안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s0"><text:span text:style-name="기본_20_단락_20_글꼴"><text:span text:style-name="T120"><text:s text:c="4"/></text:span></text:span><text:span text:style-name="기본_20_단락_20_글꼴"><text:span text:style-name="T135">⋅</text:span></text:span><text:span text:style-name="기본_20_단락_20_글꼴"><text:span text:style-name="T120"> </text:span></text:span><text:span text:style-name="기본_20_단락_20_글꼴"><text:span text:style-name="T120">조사결과를</text:span></text:span><text:span text:style-name="기본_20_단락_20_글꼴"><text:span text:style-name="T120"> </text:span></text:span><text:span text:style-name="기본_20_단락_20_글꼴"><text:span text:style-name="T120">토대로</text:span></text:span><text:span text:style-name="기본_20_단락_20_글꼴"><text:span text:style-name="T120"> </text:span></text:span><text:span text:style-name="기본_20_단락_20_글꼴"><text:span text:style-name="T120">한</text:span></text:span><text:span text:style-name="기본_20_단락_20_글꼴"><text:span text:style-name="T120"> </text:span></text:span><text:span text:style-name="기본_20_단락_20_글꼴"><text:span text:style-name="T120">보고서</text:span></text:span><text:span text:style-name="기본_20_단락_20_글꼴"><text:span text:style-name="T120"> </text:span></text:span><text:span text:style-name="기본_20_단락_20_글꼴"><text:span text:style-name="T120">작성방안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s0"><text:span text:style-name="기본_20_단락_20_글꼴"><text:span text:style-name="T120"><text:s text:c="4"/></text:span></text:span><text:span text:style-name="기본_20_단락_20_글꼴"><text:span text:style-name="T135">⋅</text:span></text:span><text:span text:style-name="기본_20_단락_20_글꼴"><text:span text:style-name="T120"> </text:span></text:span><text:span text:style-name="기본_20_단락_20_글꼴"><text:span text:style-name="T120">관련분야</text:span></text:span><text:span text:style-name="기본_20_단락_20_글꼴"><text:span text:style-name="T120"> </text:span></text:span><text:span text:style-name="기본_20_단락_20_글꼴"><text:span text:style-name="T120">전문가</text:span></text:span><text:span text:style-name="기본_20_단락_20_글꼴"><text:span text:style-name="T120"> </text:span></text:span><text:span text:style-name="기본_20_단락_20_글꼴"><text:span text:style-name="T120">자문조직</text:span></text:span><text:span text:style-name="기본_20_단락_20_글꼴"><text:span text:style-name="T120"> </text:span></text:span><text:span text:style-name="기본_20_단락_20_글꼴"><text:span text:style-name="T120">운영방안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역할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사업완료시의</text:span></text:span><text:span text:style-name="기본_20_단락_20_글꼴"><text:span text:style-name="T120"> </text:span></text:span><text:span text:style-name="기본_20_단락_20_글꼴"><text:span text:style-name="T120">결과물</text:span></text:span><text:span text:style-name="기본_20_단락_20_글꼴"><text:span text:style-name="T120"> </text:span></text:span><text:span text:style-name="기본_20_단락_20_글꼴"><text:span text:style-name="T120">제출</text:span></text:span><text:span text:style-name="기본_20_단락_20_글꼴"><text:span text:style-name="T120"> </text:span></text:span><text:span text:style-name="기본_20_단락_20_글꼴"><text:span text:style-name="T120">내역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활용방안</text:span></text:span></text:p>
          </table:table-cell>
        </table:table-row>
        <table:table-row table:style-name="표7.5">
          <table:table-cell table:style-name="표7.A2" office:value-type="string">
            <text:p text:style-name="P32"><text:span text:style-name="기본_20_단락_20_글꼴"><text:span text:style-name="T119">Ⅳ. 사업관리 부문</text:span></text:span></text:p>
            <text:p text:style-name="P38"><text:span text:style-name="기본_20_단락_20_글꼴"><text:span text:style-name="T115">1. </text:span></text:span><text:span text:style-name="기본_20_단락_20_글꼴"><text:span text:style-name="T115">추진일정</text:span></text:span><text:span text:style-name="기본_20_단락_20_글꼴"><text:span text:style-name="T115"> </text:span></text:span><text:span text:style-name="기본_20_단락_20_글꼴"><text:span text:style-name="T115">계획</text:span></text:span></text:p>
            <text:p text:style-name="s0"><text:span text:style-name="기본_20_단락_20_글꼴"><text:span text:style-name="T115"><text:s text:c="4"/>2. </text:span></text:span><text:span text:style-name="기본_20_단락_20_글꼴"><text:span text:style-name="T118">업무보고</text:span></text:span><text:span text:style-name="기본_20_단락_20_글꼴"><text:span text:style-name="T118"> </text:span></text:span><text:span text:style-name="기본_20_단락_20_글꼴"><text:span text:style-name="T118">및</text:span></text:span><text:span text:style-name="기본_20_단락_20_글꼴"><text:span text:style-name="T118"> </text:span></text:span><text:span text:style-name="기본_20_단락_20_글꼴"><text:span text:style-name="T118">관리방안</text:span></text:span></text:p>
            <text:p text:style-name="s0"><text:span text:style-name="기본_20_단락_20_글꼴"><text:span text:style-name="T115"><text:s text:c="4"/>3. </text:span></text:span><text:span text:style-name="기본_20_단락_20_글꼴"><text:span text:style-name="T118">수행조직</text:span></text:span><text:span text:style-name="기본_20_단락_20_글꼴"><text:span text:style-name="T118"> </text:span></text:span><text:span text:style-name="기본_20_단락_20_글꼴"><text:span text:style-name="T118">및</text:span></text:span><text:span text:style-name="기본_20_단락_20_글꼴"><text:span text:style-name="T118"> </text:span></text:span><text:span text:style-name="기본_20_단락_20_글꼴"><text:span text:style-name="T118">업무분장</text:span></text:span></text:p>
            <text:p text:style-name="s0"><text:span text:style-name="기본_20_단락_20_글꼴"><text:span text:style-name="T115"><text:s text:c="4"/>4. </text:span></text:span><text:span text:style-name="기본_20_단락_20_글꼴"><text:span text:style-name="T118">투입인력</text:span></text:span><text:span text:style-name="기본_20_단락_20_글꼴"><text:span text:style-name="T118"> </text:span></text:span><text:span text:style-name="기본_20_단락_20_글꼴"><text:span text:style-name="T118">및</text:span></text:span><text:span text:style-name="기본_20_단락_20_글꼴"><text:span text:style-name="T118"> </text:span></text:span><text:span text:style-name="기본_20_단락_20_글꼴"><text:span text:style-name="T118">이력사항</text:span></text:span></text:p>
          </table:table-cell>
          <table:table-cell table:style-name="표7.A2" office:value-type="string">
            <text:p text:style-name="P52"><text:span text:style-name="기본_20_단락_20_글꼴"><text:span text:style-name="T11"/></text:span></text:p>
            <text:p text:style-name="P52"><text:span text:style-name="기본_20_단락_20_글꼴"><text:span text:style-name="T5">◦</text:span></text:span><text:span text:style-name="기본_20_단락_20_글꼴"><text:span text:style-name="T120"> 사업 추진일정을 상세히 제시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사업기간</text:span></text:span><text:span text:style-name="기본_20_단락_20_글꼴"><text:span text:style-name="T120"> </text:span></text:span><text:span text:style-name="기본_20_단락_20_글꼴"><text:span text:style-name="T120">동안</text:span></text:span><text:span text:style-name="기본_20_단락_20_글꼴"><text:span text:style-name="T120"> </text:span></text:span><text:span text:style-name="기본_20_단락_20_글꼴"><text:span text:style-name="T120">이루어질</text:span></text:span><text:span text:style-name="기본_20_단락_20_글꼴"><text:span text:style-name="T120"> </text:span></text:span><text:span text:style-name="기본_20_단락_20_글꼴"><text:span text:style-name="T120">보고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관리방안을</text:span></text:span><text:span text:style-name="기본_20_단락_20_글꼴"><text:span text:style-name="T120"> </text:span></text:span><text:span text:style-name="기본_20_단락_20_글꼴"><text:span text:style-name="T120">상세하게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을</text:span></text:span><text:span text:style-name="기본_20_단락_20_글꼴"><text:span text:style-name="T120"> </text:span></text:span><text:span text:style-name="기본_20_단락_20_글꼴"><text:span text:style-name="T120">수행할</text:span></text:span><text:span text:style-name="기본_20_단락_20_글꼴"><text:span text:style-name="T120"> </text:span></text:span><text:span text:style-name="기본_20_단락_20_글꼴"><text:span text:style-name="T120">조직</text:span></text:span><text:span text:style-name="기본_20_단락_20_글꼴"><text:span text:style-name="T120"> </text:span></text:span><text:span text:style-name="기본_20_단락_20_글꼴"><text:span text:style-name="T120">및</text:span></text:span><text:span text:style-name="기본_20_단락_20_글꼴"><text:span text:style-name="T120"> </text:span></text:span><text:span text:style-name="기본_20_단락_20_글꼴"><text:span text:style-name="T120">업무분장</text:span></text:span><text:span text:style-name="기본_20_단락_20_글꼴"><text:span text:style-name="T120"> </text:span></text:span><text:span text:style-name="기본_20_단락_20_글꼴"><text:span text:style-name="T120">내용을</text:span></text:span><text:span text:style-name="기본_20_단락_20_글꼴"><text:span text:style-name="T120"> </text:span></text:span><text:span text:style-name="기본_20_단락_20_글꼴"><text:span text:style-name="T120">상세히</text:span></text:span><text:span text:style-name="기본_20_단락_20_글꼴"><text:span text:style-name="T120"> </text:span></text:span><text:span text:style-name="기본_20_단락_20_글꼴"><text:span text:style-name="T120">제시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본</text:span></text:span><text:span text:style-name="기본_20_단락_20_글꼴"><text:span text:style-name="T120"> </text:span></text:span><text:span text:style-name="기본_20_단락_20_글꼴"><text:span text:style-name="T120">사업을</text:span></text:span><text:span text:style-name="기본_20_단락_20_글꼴"><text:span text:style-name="T120"> </text:span></text:span><text:span text:style-name="기본_20_단락_20_글꼴"><text:span text:style-name="T120">수행할</text:span></text:span><text:span text:style-name="기본_20_단락_20_글꼴"><text:span text:style-name="T120"> </text:span></text:span><text:span text:style-name="기본_20_단락_20_글꼴"><text:span text:style-name="T120">인력을</text:span></text:span><text:span text:style-name="기본_20_단락_20_글꼴"><text:span text:style-name="T120"> </text:span></text:span><text:span text:style-name="기본_20_단락_20_글꼴"><text:span text:style-name="T120">작업</text:span></text:span><text:span text:style-name="기본_20_단락_20_글꼴"><text:span text:style-name="T120"> </text:span></text:span><text:span text:style-name="기본_20_단락_20_글꼴"><text:span text:style-name="T120">단위별로</text:span></text:span><text:span text:style-name="기본_20_단락_20_글꼴"><text:span text:style-name="T120"> </text:span></text:span><text:span text:style-name="기본_20_단락_20_글꼴"><text:span text:style-name="T120">제시하고</text:span></text:span><text:span text:style-name="기본_20_단락_20_글꼴"><text:span text:style-name="T120">, </text:span></text:span><text:span text:style-name="기본_20_단락_20_글꼴"><text:span text:style-name="T120">투입인력에</text:span></text:span></text:p>
            <text:p text:style-name="P53"><text:span text:style-name="기본_20_단락_20_글꼴"><text:span text:style-name="T120">대한</text:span></text:span><text:span text:style-name="기본_20_단락_20_글꼴"><text:span text:style-name="T120"> </text:span></text:span><text:span text:style-name="기본_20_단락_20_글꼴"><text:span text:style-name="T120">이력사항을</text:span></text:span><text:span text:style-name="기본_20_단락_20_글꼴"><text:span text:style-name="T120"> </text:span></text:span><text:span text:style-name="기본_20_단락_20_글꼴"><text:span text:style-name="T120">첨부</text:span></text:span><text:span text:style-name="기본_20_단락_20_글꼴"><text:span text:style-name="T120"> </text:span></text:span></text:p>
          </table:table-cell>
        </table:table-row>
        <table:table-row table:style-name="표7.6">
          <table:table-cell table:style-name="표7.A2" office:value-type="string">
            <text:p text:style-name="P8"><text:s text:c="2"/>V. 지원 부문</text:p>
            <text:p text:style-name="s0"/>
          </table:table-cell>
          <table:table-cell table:style-name="표7.A2" office:value-type="string">
            <text:p text:style-name="P52"><text:span text:style-name="기본_20_단락_20_글꼴"><text:span text:style-name="T5">◦</text:span></text:span><text:span text:style-name="기본_20_단락_20_글꼴"><text:span text:style-name="T120"> 사업결과 홍보 등 본 사업관련 지원방안</text:span></text:span></text:p>
            <text:p text:style-name="P52"><text:span text:style-name="기본_20_단락_20_글꼴"><text:span text:style-name="T5">◦</text:span></text:span><text:span text:style-name="기본_20_단락_20_글꼴"><text:span text:style-name="T120"> </text:span></text:span><text:span text:style-name="기본_20_단락_20_글꼴"><text:span text:style-name="T120">사업완료</text:span></text:span><text:span text:style-name="기본_20_단락_20_글꼴"><text:span text:style-name="T120"> </text:span></text:span><text:span text:style-name="기본_20_단락_20_글꼴"><text:span text:style-name="T120">후</text:span></text:span><text:span text:style-name="기본_20_단락_20_글꼴"><text:span text:style-name="T120"> </text:span></text:span><text:span text:style-name="기본_20_단락_20_글꼴"><text:span text:style-name="T120">유지보수체계</text:span></text:span><text:span text:style-name="기본_20_단락_20_글꼴"><text:span text:style-name="T120"> </text:span></text:span><text:span text:style-name="기본_20_단락_20_글꼴"><text:span text:style-name="T120">등</text:span></text:span><text:span text:style-name="기본_20_단락_20_글꼴"><text:span text:style-name="T120"> </text:span></text:span><text:span text:style-name="기본_20_단락_20_글꼴"><text:span text:style-name="T120">유지보수를</text:span></text:span><text:span text:style-name="기본_20_단락_20_글꼴"><text:span text:style-name="T120"> </text:span></text:span><text:span text:style-name="기본_20_단락_20_글꼴"><text:span text:style-name="T120">위한</text:span></text:span><text:span text:style-name="기본_20_단락_20_글꼴"><text:span text:style-name="T120"> </text:span></text:span><text:span text:style-name="기본_20_단락_20_글꼴"><text:span text:style-name="T120">방안제시</text:span></text:span></text:p>
            <text:p text:style-name="P32"/>
          </table:table-cell>
        </table:table-row>
        <table:table-row table:style-name="표7.7">
          <table:table-cell table:style-name="표7.A2" office:value-type="string">
            <text:p text:style-name="s0"><text:span text:style-name="T119"><text:s text:c="2"/>Ⅵ. 기타</text:span></text:p>
          </table:table-cell>
          <table:table-cell table:style-name="표7.A2" office:value-type="string">
            <text:p text:style-name="P52"><text:span text:style-name="기본_20_단락_20_글꼴"><text:span text:style-name="T5">◦</text:span></text:span><text:span text:style-name="기본_20_단락_20_글꼴"><text:span text:style-name="T120"> 위 항목에서 제시되지 않은 기타 내용을 기술</text:span></text:span></text:p>
          </table:table-cell>
        </table:table-row>
      </table:table>
      <text:p text:style-name="s0"/>
      <text:p text:style-name="P1"><text:span text:style-name="기본_20_단락_20_글꼴"><text:span text:style-name="T19"/></text:span></text:p>
      <text:p text:style-name="P96"><text:span text:style-name="기본_20_단락_20_글꼴"><text:span text:style-name="T19">2. 제안서 작성지침 (※ 필히 준수요망)</text:span></text:span></text:p>
      <text:p text:style-name="P28"/>
      <text:p text:style-name="P54"><text:span text:style-name="기본_20_단락_20_글꼴"><text:span text:style-name="T61">1) </text:span></text:span><text:span text:style-name="기본_20_단락_20_글꼴"><text:span text:style-name="T27">본</text:span></text:span><text:span text:style-name="기본_20_단락_20_글꼴"><text:span text:style-name="T64"> </text:span></text:span><text:span text:style-name="기본_20_단락_20_글꼴"><text:span text:style-name="T27">제안요청서에</text:span></text:span><text:span text:style-name="기본_20_단락_20_글꼴"><text:span text:style-name="T64"> </text:span></text:span><text:span text:style-name="기본_20_단락_20_글꼴"><text:span text:style-name="T27">명기된</text:span></text:span><text:span text:style-name="기본_20_단락_20_글꼴"><text:span text:style-name="T64"> </text:span></text:span><text:span text:style-name="기본_20_단락_20_글꼴"><text:span text:style-name="T27">목차</text:span></text:span><text:span text:style-name="기본_20_단락_20_글꼴"><text:span text:style-name="T64"> </text:span></text:span><text:span text:style-name="기본_20_단락_20_글꼴"><text:span text:style-name="T27">및</text:span></text:span><text:span text:style-name="기본_20_단락_20_글꼴"><text:span text:style-name="T64"> </text:span></text:span><text:span text:style-name="기본_20_단락_20_글꼴"><text:span text:style-name="T27">양식에</text:span></text:span><text:span text:style-name="기본_20_단락_20_글꼴"><text:span text:style-name="T64"> </text:span></text:span><text:span text:style-name="기본_20_단락_20_글꼴"><text:span text:style-name="T27">따라</text:span></text:span><text:span text:style-name="기본_20_단락_20_글꼴"><text:span text:style-name="T64"> </text:span></text:span><text:span text:style-name="기본_20_단락_20_글꼴"><text:span text:style-name="T27">제안서를</text:span></text:span><text:span text:style-name="기본_20_단락_20_글꼴"><text:span text:style-name="T64"> </text:span></text:span><text:span text:style-name="기본_20_단락_20_글꼴"><text:span text:style-name="T27">작성한다</text:span></text:span><text:span text:style-name="기본_20_단락_20_글꼴"><text:span text:style-name="T64">.</text:span></text:span></text:p>
      <text:p text:style-name="P36"><text:span text:style-name="기본_20_단락_20_글꼴"><text:span text:style-name="T1">※</text:span></text:span><text:span text:style-name="기본_20_단락_20_글꼴"><text:span text:style-name="T73"> <text:s/></text:span></text:span><text:span text:style-name="기본_20_단락_20_글꼴"><text:span text:style-name="T74">1. </text:span></text:span><text:span text:style-name="기본_20_단락_20_글꼴"><text:span text:style-name="T37">목차의</text:span></text:span><text:span text:style-name="기본_20_단락_20_글꼴"><text:span text:style-name="T74"> </text:span></text:span><text:span text:style-name="기본_20_단락_20_글꼴"><text:span text:style-name="T37">항목</text:span></text:span><text:span text:style-name="기본_20_단락_20_글꼴"><text:span text:style-name="T74"> </text:span></text:span><text:span text:style-name="기본_20_단락_20_글꼴"><text:span text:style-name="T37">중</text:span></text:span><text:span text:style-name="기본_20_단락_20_글꼴"><text:span text:style-name="T74"> </text:span></text:span><text:span text:style-name="기본_20_단락_20_글꼴"><text:span text:style-name="T37">해당내용이</text:span></text:span><text:span text:style-name="기본_20_단락_20_글꼴"><text:span text:style-name="T74"> </text:span></text:span><text:span text:style-name="기본_20_단락_20_글꼴"><text:span text:style-name="T37">없을시</text:span></text:span><text:span text:style-name="기본_20_단락_20_글꼴"><text:span text:style-name="T74">, </text:span></text:span><text:span text:style-name="기본_20_단락_20_글꼴"><text:span text:style-name="T37">해당항목에</text:span></text:span><text:span text:style-name="기본_20_단락_20_글꼴"><text:span text:style-name="T2">「</text:span></text:span><text:span text:style-name="기본_20_단락_20_글꼴"><text:span text:style-name="T37">해당사항</text:span></text:span><text:span text:style-name="기본_20_단락_20_글꼴"><text:span text:style-name="T74"> </text:span></text:span><text:span text:style-name="기본_20_단락_20_글꼴"><text:span text:style-name="T37">없음</text:span></text:span><text:span text:style-name="기본_20_단락_20_글꼴"><text:span text:style-name="T2">」</text:span></text:span><text:span text:style-name="기본_20_단락_20_글꼴"><text:span text:style-name="T37">으로</text:span></text:span><text:span text:style-name="기본_20_단락_20_글꼴"><text:span text:style-name="T74"> </text:span></text:span><text:span text:style-name="기본_20_단락_20_글꼴"><text:span text:style-name="T37">간략히</text:span></text:span><text:span text:style-name="기본_20_단락_20_글꼴"><text:span text:style-name="T74"> </text:span></text:span><text:span text:style-name="기본_20_단락_20_글꼴"><text:span text:style-name="T37">기술</text:span></text:span></text:p>
      <text:p text:style-name="P58"><text:span text:style-name="기본_20_단락_20_글꼴"><text:span text:style-name="T76">2. </text:span></text:span><text:span text:style-name="기본_20_단락_20_글꼴"><text:span text:style-name="T39">번호체계는</text:span></text:span><text:span text:style-name="기본_20_단락_20_글꼴"><text:span text:style-name="T3">「</text:span></text:span><text:span text:style-name="기본_20_단락_20_글꼴"><text:span text:style-name="T76"> </text:span></text:span><text:span text:style-name="기본_20_단락_20_글꼴"><text:span text:style-name="T3">Ⅰ</text:span></text:span><text:span text:style-name="기본_20_단락_20_글꼴"><text:span text:style-name="T76"> </text:span></text:span><text:span text:style-name="기본_20_단락_20_글꼴"><text:span text:style-name="T3">」</text:span></text:span><text:span text:style-name="기본_20_단락_20_글꼴"><text:span text:style-name="T76">,</text:span></text:span><text:span text:style-name="기본_20_단락_20_글꼴"><text:span text:style-name="T3">「</text:span></text:span><text:span text:style-name="기본_20_단락_20_글꼴"><text:span text:style-name="T76"> 1 </text:span></text:span><text:span text:style-name="기본_20_단락_20_글꼴"><text:span text:style-name="T3">」</text:span></text:span><text:span text:style-name="기본_20_단락_20_글꼴"><text:span text:style-name="T76">,</text:span></text:span><text:span text:style-name="기본_20_단락_20_글꼴"><text:span text:style-name="T3">「</text:span></text:span><text:span text:style-name="기본_20_단락_20_글꼴"><text:span text:style-name="T76"> </text:span></text:span><text:span text:style-name="기본_20_단락_20_글꼴"><text:span text:style-name="T39">가</text:span></text:span><text:span text:style-name="기본_20_단락_20_글꼴"><text:span text:style-name="T76"> </text:span></text:span><text:span text:style-name="기본_20_단락_20_글꼴"><text:span text:style-name="T3">」</text:span></text:span><text:span text:style-name="기본_20_단락_20_글꼴"><text:span text:style-name="T76">,</text:span></text:span><text:span text:style-name="기본_20_단락_20_글꼴"><text:span text:style-name="T3">「</text:span></text:span><text:span text:style-name="기본_20_단락_20_글꼴"><text:span text:style-name="T76"> o </text:span></text:span><text:span text:style-name="기본_20_단락_20_글꼴"><text:span text:style-name="T3">」</text:span></text:span><text:span text:style-name="기본_20_단락_20_글꼴"><text:span text:style-name="T76">,</text:span></text:span><text:span text:style-name="기본_20_단락_20_글꼴"><text:span text:style-name="T3">「</text:span></text:span><text:span text:style-name="기본_20_단락_20_글꼴"><text:span text:style-name="T76"> </text:span></text:span><text:span text:style-name="기본_20_단락_20_글꼴"><text:span text:style-name="T76">­ </text:span></text:span><text:span text:style-name="기본_20_단락_20_글꼴"><text:span text:style-name="T3">」</text:span></text:span><text:span text:style-name="기본_20_단락_20_글꼴"><text:span text:style-name="T76">,</text:span></text:span><text:span text:style-name="기본_20_단락_20_글꼴"><text:span text:style-name="T3">「</text:span></text:span><text:span text:style-name="기본_20_단락_20_글꼴"><text:span text:style-name="T76"> </text:span></text:span><text:span text:style-name="기본_20_단락_20_글꼴"><text:span text:style-name="T136">․</text:span></text:span><text:span text:style-name="기본_20_단락_20_글꼴"><text:span text:style-name="T76"> </text:span></text:span><text:span text:style-name="기본_20_단락_20_글꼴"><text:span text:style-name="T3">」</text:span></text:span><text:span text:style-name="기본_20_단락_20_글꼴"><text:span text:style-name="T76"> </text:span></text:span><text:span text:style-name="기본_20_단락_20_글꼴"><text:span text:style-name="T39">순으로</text:span></text:span><text:span text:style-name="기본_20_단락_20_글꼴"><text:span text:style-name="T76"> </text:span></text:span><text:span text:style-name="기본_20_단락_20_글꼴"><text:span text:style-name="T39">기입</text:span></text:span></text:p>
      <text:p text:style-name="P54"><text:span text:style-name="기본_20_단락_20_글꼴"><text:span text:style-name="T61">2) </text:span></text:span><text:span text:style-name="기본_20_단락_20_글꼴"><text:span text:style-name="T28">제안서</text:span></text:span><text:span text:style-name="기본_20_단락_20_글꼴"><text:span text:style-name="T65"> </text:span></text:span><text:span text:style-name="기본_20_단락_20_글꼴"><text:span text:style-name="T28">사본</text:span></text:span><text:span text:style-name="기본_20_단락_20_글꼴"><text:span text:style-name="T65"> </text:span></text:span><text:span text:style-name="기본_20_단락_20_글꼴"><text:span text:style-name="T28">작성</text:span></text:span><text:span text:style-name="기본_20_단락_20_글꼴"><text:span text:style-name="T65"> </text:span></text:span><text:span text:style-name="기본_20_단락_20_글꼴"><text:span text:style-name="T28">시</text:span></text:span><text:span text:style-name="기본_20_단락_20_글꼴"><text:span text:style-name="T65"> </text:span></text:span><text:span text:style-name="기본_20_단락_20_글꼴"><text:span text:style-name="T28">제안사임을</text:span></text:span><text:span text:style-name="기본_20_단락_20_글꼴"><text:span text:style-name="T65"> </text:span></text:span><text:span text:style-name="기본_20_단락_20_글꼴"><text:span text:style-name="T28">식별할</text:span></text:span><text:span text:style-name="기본_20_단락_20_글꼴"><text:span text:style-name="T65"> </text:span></text:span><text:span text:style-name="기본_20_단락_20_글꼴"><text:span text:style-name="T28">수</text:span></text:span><text:span text:style-name="기본_20_단락_20_글꼴"><text:span text:style-name="T65"> </text:span></text:span><text:span text:style-name="기본_20_단락_20_글꼴"><text:span text:style-name="T28">있는</text:span></text:span><text:span text:style-name="기본_20_단락_20_글꼴"><text:span text:style-name="T65"> </text:span></text:span><text:span text:style-name="기본_20_단락_20_글꼴"><text:span text:style-name="T28">업체명</text:span></text:span><text:span text:style-name="기본_20_단락_20_글꼴"><text:span text:style-name="T65"> </text:span></text:span><text:span text:style-name="기본_20_단락_20_글꼴"><text:span text:style-name="T28">등의</text:span></text:span><text:span text:style-name="기본_20_단락_20_글꼴"><text:span text:style-name="T65"> </text:span></text:span><text:span text:style-name="기본_20_단락_20_글꼴"><text:span text:style-name="T28">내용이</text:span></text:span></text:p>
      <text:p text:style-name="P62"><text:span text:style-name="기본_20_단락_20_글꼴"><text:span text:style-name="T28">제안서</text:span></text:span><text:span text:style-name="기본_20_단락_20_글꼴"><text:span text:style-name="T65"> </text:span></text:span><text:span text:style-name="기본_20_단락_20_글꼴"><text:span text:style-name="T28">표지</text:span></text:span><text:span text:style-name="기본_20_단락_20_글꼴"><text:span text:style-name="T65"> </text:span></text:span><text:span text:style-name="기본_20_단락_20_글꼴"><text:span text:style-name="T28">및</text:span></text:span><text:span text:style-name="기본_20_단락_20_글꼴"><text:span text:style-name="T65"> </text:span></text:span><text:span text:style-name="기본_20_단락_20_글꼴"><text:span text:style-name="T28">내용</text:span></text:span><text:span text:style-name="기본_20_단락_20_글꼴"><text:span text:style-name="T65"> </text:span></text:span><text:span text:style-name="기본_20_단락_20_글꼴"><text:span text:style-name="T28">등에</text:span></text:span><text:span text:style-name="기본_20_단락_20_글꼴"><text:span text:style-name="T65"> </text:span></text:span><text:span text:style-name="기본_20_단락_20_글꼴"><text:span text:style-name="T28">표기될</text:span></text:span><text:span text:style-name="기본_20_단락_20_글꼴"><text:span text:style-name="T65"> </text:span></text:span><text:span text:style-name="기본_20_단락_20_글꼴"><text:span text:style-name="T28">수</text:span></text:span><text:span text:style-name="기본_20_단락_20_글꼴"><text:span text:style-name="T65"> </text:span></text:span><text:span text:style-name="기본_20_단락_20_글꼴"><text:span text:style-name="T28">없다</text:span></text:span><text:span text:style-name="기본_20_단락_20_글꼴"><text:span text:style-name="T65">(</text:span></text:span><text:span text:style-name="기본_20_단락_20_글꼴"><text:span text:style-name="T28">로고</text:span></text:span><text:span text:style-name="기본_20_단락_20_글꼴"><text:span text:style-name="T65"> </text:span></text:span><text:span text:style-name="기본_20_단락_20_글꼴"><text:span text:style-name="T28">및</text:span></text:span><text:span text:style-name="기본_20_단락_20_글꼴"><text:span text:style-name="T65"> </text:span></text:span><text:span text:style-name="기본_20_단락_20_글꼴"><text:span text:style-name="T28">회사명</text:span></text:span><text:span text:style-name="기본_20_단락_20_글꼴"><text:span text:style-name="T65"> </text:span></text:span><text:span text:style-name="기본_20_단락_20_글꼴"><text:span text:style-name="T28">사용금지</text:span></text:span><text:span text:style-name="기본_20_단락_20_글꼴"><text:span text:style-name="T65">)</text:span></text:span></text:p>
      <text:p text:style-name="P54"><text:span text:style-name="기본_20_단락_20_글꼴"><text:span text:style-name="T61">3) </text:span></text:span><text:span text:style-name="기본_20_단락_20_글꼴"><text:span text:style-name="T29">제안서는</text:span></text:span><text:span text:style-name="기본_20_단락_20_글꼴"><text:span text:style-name="T61"> </text:span></text:span><text:span text:style-name="기본_20_단락_20_글꼴"><text:span text:style-name="T29">반드시</text:span></text:span><text:span text:style-name="기본_20_단락_20_글꼴"><text:span text:style-name="T61"> </text:span></text:span><text:span text:style-name="기본_20_단락_20_글꼴"><text:span text:style-name="T29">한글로</text:span></text:span><text:span text:style-name="기본_20_단락_20_글꼴"><text:span text:style-name="T61"> </text:span></text:span><text:span text:style-name="기본_20_단락_20_글꼴"><text:span text:style-name="T29">작성되어야</text:span></text:span><text:span text:style-name="기본_20_단락_20_글꼴"><text:span text:style-name="T61"> </text:span></text:span><text:span text:style-name="기본_20_단락_20_글꼴"><text:span text:style-name="T29">하며</text:span></text:span><text:span text:style-name="기본_20_단락_20_글꼴"><text:span text:style-name="T61">, </text:span></text:span><text:span text:style-name="기본_20_단락_20_글꼴"><text:span text:style-name="T29">사용된</text:span></text:span><text:span text:style-name="기본_20_단락_20_글꼴"><text:span text:style-name="T61"> </text:span></text:span><text:span text:style-name="기본_20_단락_20_글꼴"><text:span text:style-name="T29">영문약어에</text:span></text:span><text:span text:style-name="기본_20_단락_20_글꼴"><text:span text:style-name="T61"> </text:span></text:span><text:span text:style-name="기본_20_단락_20_글꼴"><text:span text:style-name="T29">대해서는</text:span></text:span></text:p>
      <text:p text:style-name="P62"><text:span text:style-name="기본_20_단락_20_글꼴"><text:span text:style-name="T29">약어표를</text:span></text:span><text:span text:style-name="기본_20_단락_20_글꼴"><text:span text:style-name="T61"> </text:span></text:span><text:span text:style-name="기본_20_단락_20_글꼴"><text:span text:style-name="T29">기술하여야</text:span></text:span><text:span text:style-name="기본_20_단락_20_글꼴"><text:span text:style-name="T61"> </text:span></text:span><text:span text:style-name="기본_20_단락_20_글꼴"><text:span text:style-name="T29">한다</text:span></text:span><text:span text:style-name="기본_20_단락_20_글꼴"><text:span text:style-name="T61">.</text:span></text:span></text:p>
      <text:p text:style-name="P54"><text:span text:style-name="기본_20_단락_20_글꼴"><text:span text:style-name="T61">4) </text:span></text:span><text:span text:style-name="기본_20_단락_20_글꼴"><text:span text:style-name="T29">제안서의</text:span></text:span><text:span text:style-name="기본_20_단락_20_글꼴"><text:span text:style-name="T61"> </text:span></text:span><text:span text:style-name="기본_20_단락_20_글꼴"><text:span text:style-name="T29">구성은</text:span></text:span><text:span text:style-name="기본_20_단락_20_글꼴"><text:span text:style-name="T61"> </text:span></text:span><text:span text:style-name="기본_20_단락_20_글꼴"><text:span text:style-name="T29">다음에</text:span></text:span><text:span text:style-name="기본_20_단락_20_글꼴"><text:span text:style-name="T61"> </text:span></text:span><text:span text:style-name="기본_20_단락_20_글꼴"><text:span text:style-name="T29">명시된</text:span></text:span><text:span text:style-name="기본_20_단락_20_글꼴"><text:span text:style-name="T61"> </text:span></text:span><text:span text:style-name="기본_20_단락_20_글꼴"><text:span text:style-name="T29">제안서</text:span></text:span><text:span text:style-name="기본_20_단락_20_글꼴"><text:span text:style-name="T61"> </text:span></text:span><text:span text:style-name="기본_20_단락_20_글꼴"><text:span text:style-name="T29">구성에</text:span></text:span><text:span text:style-name="기본_20_단락_20_글꼴"><text:span text:style-name="T61"> </text:span></text:span><text:span text:style-name="기본_20_단락_20_글꼴"><text:span text:style-name="T29">따라</text:span></text:span><text:span text:style-name="기본_20_단락_20_글꼴"><text:span text:style-name="T61"> </text:span></text:span><text:span text:style-name="기본_20_단락_20_글꼴"><text:span text:style-name="T29">각각</text:span></text:span><text:span text:style-name="기본_20_단락_20_글꼴"><text:span text:style-name="T61"> </text:span></text:span><text:span text:style-name="기본_20_단락_20_글꼴"><text:span text:style-name="T29">세분해서</text:span></text:span><text:span text:style-name="기본_20_단락_20_글꼴"><text:span text:style-name="T61"> </text:span></text:span><text:span text:style-name="기본_20_단락_20_글꼴"><text:span text:style-name="T29">누락이</text:span></text:span></text:p>
      <text:p text:style-name="P62"><text:span text:style-name="기본_20_단락_20_글꼴"><text:span text:style-name="T29">없이</text:span></text:span><text:span text:style-name="기본_20_단락_20_글꼴"><text:span text:style-name="T61"> </text:span></text:span><text:span text:style-name="기본_20_단락_20_글꼴"><text:span text:style-name="T29">작성하고</text:span></text:span><text:span text:style-name="기본_20_단락_20_글꼴"><text:span text:style-name="T61"> </text:span></text:span><text:span text:style-name="기본_20_단락_20_글꼴"><text:span text:style-name="T29">기술적인</text:span></text:span><text:span text:style-name="기본_20_단락_20_글꼴"><text:span text:style-name="T61"> </text:span></text:span><text:span text:style-name="기본_20_단락_20_글꼴"><text:span text:style-name="T29">설명자료</text:span></text:span><text:span text:style-name="기본_20_단락_20_글꼴"><text:span text:style-name="T61"> </text:span></text:span><text:span text:style-name="기본_20_단락_20_글꼴"><text:span text:style-name="T29">등의</text:span></text:span><text:span text:style-name="기본_20_단락_20_글꼴"><text:span text:style-name="T61"> </text:span></text:span><text:span text:style-name="기본_20_단락_20_글꼴"><text:span text:style-name="T29">내용이</text:span></text:span><text:span text:style-name="기본_20_단락_20_글꼴"><text:span text:style-name="T61"> </text:span></text:span><text:span text:style-name="기본_20_단락_20_글꼴"><text:span text:style-name="T29">많을</text:span></text:span><text:span text:style-name="기본_20_단락_20_글꼴"><text:span text:style-name="T61"> </text:span></text:span><text:span text:style-name="기본_20_단락_20_글꼴"><text:span text:style-name="T29">경우에는</text:span></text:span><text:span text:style-name="기본_20_단락_20_글꼴"><text:span text:style-name="T61"> </text:span></text:span><text:span text:style-name="기본_20_단락_20_글꼴"><text:span text:style-name="T29">별지를</text:span></text:span></text:p>
      <text:p text:style-name="P62"><text:span text:style-name="기본_20_단락_20_글꼴"><text:span text:style-name="T29">사용하여</text:span></text:span><text:span text:style-name="기본_20_단락_20_글꼴"><text:span text:style-name="T61"> </text:span></text:span><text:span text:style-name="기본_20_단락_20_글꼴"><text:span text:style-name="T29">작성한다</text:span></text:span><text:span text:style-name="기본_20_단락_20_글꼴"><text:span text:style-name="T61">.</text:span></text:span></text:p>
      <text:p text:style-name="P54"><text:span text:style-name="기본_20_단락_20_글꼴"><text:span text:style-name="T61">5) </text:span></text:span><text:span text:style-name="기본_20_단락_20_글꼴"><text:span text:style-name="T29">제안내용을</text:span></text:span><text:span text:style-name="기본_20_단락_20_글꼴"><text:span text:style-name="T61"> </text:span></text:span><text:span text:style-name="기본_20_단락_20_글꼴"><text:span text:style-name="T29">보충하기</text:span></text:span><text:span text:style-name="기본_20_단락_20_글꼴"><text:span text:style-name="T61"> </text:span></text:span><text:span text:style-name="기본_20_단락_20_글꼴"><text:span text:style-name="T29">위해</text:span></text:span><text:span text:style-name="기본_20_단락_20_글꼴"><text:span text:style-name="T61"> </text:span></text:span><text:span text:style-name="기본_20_단락_20_글꼴"><text:span text:style-name="T29">참고문헌</text:span></text:span><text:span text:style-name="기본_20_단락_20_글꼴"><text:span text:style-name="T61"> </text:span></text:span><text:span text:style-name="기본_20_단락_20_글꼴"><text:span text:style-name="T29">활용</text:span></text:span><text:span text:style-name="기본_20_단락_20_글꼴"><text:span text:style-name="T61"> </text:span></text:span><text:span text:style-name="기본_20_단락_20_글꼴"><text:span text:style-name="T29">시</text:span></text:span><text:span text:style-name="기본_20_단락_20_글꼴"><text:span text:style-name="T61"> </text:span></text:span><text:span text:style-name="기본_20_단락_20_글꼴"><text:span text:style-name="T29">참고문헌</text:span></text:span><text:span text:style-name="기본_20_단락_20_글꼴"><text:span text:style-name="T61"> </text:span></text:span><text:span text:style-name="기본_20_단락_20_글꼴"><text:span text:style-name="T29">목록을</text:span></text:span><text:span text:style-name="기본_20_단락_20_글꼴"><text:span text:style-name="T61"> </text:span></text:span><text:span text:style-name="기본_20_단락_20_글꼴"><text:span text:style-name="T29">첨부하고</text:span></text:span></text:p>
      <text:p text:style-name="P62"><text:span text:style-name="기본_20_단락_20_글꼴"><text:span text:style-name="T29">인용부분을</text:span></text:span><text:span text:style-name="기본_20_단락_20_글꼴"><text:span text:style-name="T61"> </text:span></text:span><text:span text:style-name="기본_20_단락_20_글꼴"><text:span text:style-name="T29">명시하며</text:span></text:span><text:span text:style-name="기본_20_단락_20_글꼴"><text:span text:style-name="T61"> </text:span></text:span><text:span text:style-name="기본_20_단락_20_글꼴"><text:span text:style-name="T29">제안요청기관에서</text:span></text:span><text:span text:style-name="기본_20_단락_20_글꼴"><text:span text:style-name="T61"> </text:span></text:span><text:span text:style-name="기본_20_단락_20_글꼴"><text:span text:style-name="T29">요청</text:span></text:span><text:span text:style-name="기본_20_단락_20_글꼴"><text:span text:style-name="T61"> </text:span></text:span><text:span text:style-name="기본_20_단락_20_글꼴"><text:span text:style-name="T29">시</text:span></text:span><text:span text:style-name="기본_20_단락_20_글꼴"><text:span text:style-name="T61"> </text:span></text:span><text:span text:style-name="기본_20_단락_20_글꼴"><text:span text:style-name="T29">이를</text:span></text:span><text:span text:style-name="기본_20_단락_20_글꼴"><text:span text:style-name="T61"> </text:span></text:span><text:span text:style-name="기본_20_단락_20_글꼴"><text:span text:style-name="T29">제출하여야</text:span></text:span><text:span text:style-name="기본_20_단락_20_글꼴"><text:span text:style-name="T61"> </text:span></text:span><text:span text:style-name="기본_20_단락_20_글꼴"><text:span text:style-name="T29">한다</text:span></text:span><text:span text:style-name="기본_20_단락_20_글꼴"><text:span text:style-name="T61">.</text:span></text:span></text:p>
      <text:p text:style-name="P54"><text:span text:style-name="기본_20_단락_20_글꼴"><text:span text:style-name="T61">6) </text:span></text:span><text:span text:style-name="기본_20_단락_20_글꼴"><text:span text:style-name="T29">계약</text:span></text:span><text:span text:style-name="기본_20_단락_20_글꼴"><text:span text:style-name="T61"> </text:span></text:span><text:span text:style-name="기본_20_단락_20_글꼴"><text:span text:style-name="T29">후에도</text:span></text:span><text:span text:style-name="기본_20_단락_20_글꼴"><text:span text:style-name="T61"> </text:span></text:span><text:span text:style-name="기본_20_단락_20_글꼴"><text:span text:style-name="T29">제안서</text:span></text:span><text:span text:style-name="기본_20_단락_20_글꼴"><text:span text:style-name="T61"> </text:span></text:span><text:span text:style-name="기본_20_단락_20_글꼴"><text:span text:style-name="T29">내용이</text:span></text:span><text:span text:style-name="기본_20_단락_20_글꼴"><text:span text:style-name="T61"> </text:span></text:span><text:span text:style-name="기본_20_단락_20_글꼴"><text:span text:style-name="T29">허위로</text:span></text:span><text:span text:style-name="기본_20_단락_20_글꼴"><text:span text:style-name="T61"> </text:span></text:span><text:span text:style-name="기본_20_단락_20_글꼴"><text:span text:style-name="T29">작성된</text:span></text:span><text:span text:style-name="기본_20_단락_20_글꼴"><text:span text:style-name="T61"> </text:span></text:span><text:span text:style-name="기본_20_단락_20_글꼴"><text:span text:style-name="T29">사실이</text:span></text:span><text:span text:style-name="기본_20_단락_20_글꼴"><text:span text:style-name="T61"> </text:span></text:span><text:span text:style-name="기본_20_단락_20_글꼴"><text:span text:style-name="T29">발견되거나</text:span></text:span><text:span text:style-name="기본_20_단락_20_글꼴"><text:span text:style-name="T61"> </text:span></text:span><text:span text:style-name="기본_20_단락_20_글꼴"><text:span text:style-name="T29">제안된</text:span></text:span></text:p>
      <text:p text:style-name="P62"><text:span text:style-name="기본_20_단락_20_글꼴"><text:span text:style-name="T29">내용을</text:span></text:span><text:span text:style-name="기본_20_단락_20_글꼴"><text:span text:style-name="T61"> </text:span></text:span><text:span text:style-name="기본_20_단락_20_글꼴"><text:span text:style-name="T29">충족시키지</text:span></text:span><text:span text:style-name="기본_20_단락_20_글꼴"><text:span text:style-name="T61"> </text:span></text:span><text:span text:style-name="기본_20_단락_20_글꼴"><text:span text:style-name="T29">못할</text:span></text:span><text:span text:style-name="기본_20_단락_20_글꼴"><text:span text:style-name="T61"> </text:span></text:span><text:span text:style-name="기본_20_단락_20_글꼴"><text:span text:style-name="T29">경우</text:span></text:span><text:span text:style-name="기본_20_단락_20_글꼴"><text:span text:style-name="T61"> </text:span></text:span><text:span text:style-name="기본_20_단락_20_글꼴"><text:span text:style-name="T29">제안</text:span></text:span><text:span text:style-name="기본_20_단락_20_글꼴"><text:span text:style-name="T61"> </text:span></text:span><text:span text:style-name="기본_20_단락_20_글꼴"><text:span text:style-name="T29">업체는</text:span></text:span><text:span text:style-name="기본_20_단락_20_글꼴"><text:span text:style-name="T61"> </text:span></text:span><text:span text:style-name="기본_20_단락_20_글꼴"><text:span text:style-name="T29">일체의</text:span></text:span><text:span text:style-name="기본_20_단락_20_글꼴"><text:span text:style-name="T61"> </text:span></text:span><text:span text:style-name="기본_20_단락_20_글꼴"><text:span text:style-name="T29">손해배상</text:span></text:span><text:span text:style-name="기본_20_단락_20_글꼴"><text:span text:style-name="T61"> </text:span></text:span><text:span text:style-name="기본_20_단락_20_글꼴"><text:span text:style-name="T29">책임을</text:span></text:span></text:p>
      <text:p text:style-name="P62"><text:span text:style-name="기본_20_단락_20_글꼴"><text:span text:style-name="T29">져야한다</text:span></text:span><text:span text:style-name="기본_20_단락_20_글꼴"><text:span text:style-name="T61">.</text:span></text:span></text:p>
      <text:p text:style-name="P54"><text:span text:style-name="기본_20_단락_20_글꼴"><text:span text:style-name="T61">7) </text:span></text:span><text:span text:style-name="기본_20_단락_20_글꼴"><text:span text:style-name="T29">제안서의</text:span></text:span><text:span text:style-name="기본_20_단락_20_글꼴"><text:span text:style-name="T61"> </text:span></text:span><text:span text:style-name="기본_20_단락_20_글꼴"><text:span text:style-name="T29">내용은</text:span></text:span><text:span text:style-name="기본_20_단락_20_글꼴"><text:span text:style-name="T61"> </text:span></text:span><text:span text:style-name="기본_20_단락_20_글꼴"><text:span text:style-name="T29">명확한</text:span></text:span><text:span text:style-name="기본_20_단락_20_글꼴"><text:span text:style-name="T61"> </text:span></text:span><text:span text:style-name="기본_20_단락_20_글꼴"><text:span text:style-name="T29">용어를</text:span></text:span><text:span text:style-name="기본_20_단락_20_글꼴"><text:span text:style-name="T61"> </text:span></text:span><text:span text:style-name="기본_20_단락_20_글꼴"><text:span text:style-name="T29">사용해서</text:span></text:span><text:span text:style-name="기본_20_단락_20_글꼴"><text:span text:style-name="T61"> </text:span></text:span><text:span text:style-name="기본_20_단락_20_글꼴"><text:span text:style-name="T29">표현하며</text:span></text:span><text:span text:style-name="기본_20_단락_20_글꼴"><text:span text:style-name="T61">, ~</text:span></text:span><text:span text:style-name="기본_20_단락_20_글꼴"><text:span text:style-name="T29">를</text:span></text:span><text:span text:style-name="기본_20_단락_20_글꼴"><text:span text:style-name="T61"> </text:span></text:span><text:span text:style-name="기본_20_단락_20_글꼴"><text:span text:style-name="T29">제공할</text:span></text:span><text:span text:style-name="기본_20_단락_20_글꼴"><text:span text:style-name="T61"> </text:span></text:span><text:span text:style-name="기본_20_단락_20_글꼴"><text:span text:style-name="T29">수도</text:span></text:span><text:span text:style-name="기본_20_단락_20_글꼴"><text:span text:style-name="T62"> </text:span></text:span><text:span text:style-name="기본_20_단락_20_글꼴"><text:span text:style-name="T29">있다</text:span></text:span><text:span text:style-name="기본_20_단락_20_글꼴"><text:span text:style-name="T61">,</text:span></text:span></text:p>
      <text:p text:style-name="P62"><text:span text:style-name="기본_20_단락_20_글꼴"><text:span text:style-name="T61">~</text:span></text:span><text:span text:style-name="기본_20_단락_20_글꼴"><text:span text:style-name="T29">이</text:span></text:span><text:span text:style-name="기본_20_단락_20_글꼴"><text:span text:style-name="T61"> </text:span></text:span><text:span text:style-name="기본_20_단락_20_글꼴"><text:span text:style-name="T29">가능하다</text:span></text:span><text:span text:style-name="기본_20_단락_20_글꼴"><text:span text:style-name="T61">, ~</text:span></text:span><text:span text:style-name="기본_20_단락_20_글꼴"><text:span text:style-name="T29">을</text:span></text:span><text:span text:style-name="기본_20_단락_20_글꼴"><text:span text:style-name="T61"> </text:span></text:span><text:span text:style-name="기본_20_단락_20_글꼴"><text:span text:style-name="T29">고려하고</text:span></text:span><text:span text:style-name="기본_20_단락_20_글꼴"><text:span text:style-name="T61"> </text:span></text:span><text:span text:style-name="기본_20_단락_20_글꼴"><text:span text:style-name="T29">있다</text:span></text:span><text:span text:style-name="기본_20_단락_20_글꼴"><text:span text:style-name="T61"> </text:span></text:span><text:span text:style-name="기본_20_단락_20_글꼴"><text:span text:style-name="T29">등과</text:span></text:span><text:span text:style-name="기본_20_단락_20_글꼴"><text:span text:style-name="T61"> </text:span></text:span><text:span text:style-name="기본_20_단락_20_글꼴"><text:span text:style-name="T29">같은</text:span></text:span><text:span text:style-name="기본_20_단락_20_글꼴"><text:span text:style-name="T61"> </text:span></text:span><text:span text:style-name="기본_20_단락_20_글꼴"><text:span text:style-name="T29">모호한</text:span></text:span><text:span text:style-name="기본_20_단락_20_글꼴"><text:span text:style-name="T61"> </text:span></text:span><text:span text:style-name="기본_20_단락_20_글꼴"><text:span text:style-name="T29">표현은</text:span></text:span><text:span text:style-name="기본_20_단락_20_글꼴"><text:span text:style-name="T61"> </text:span></text:span><text:span text:style-name="기본_20_단락_20_글꼴"><text:span text:style-name="T29">제안서</text:span></text:span><text:span text:style-name="기본_20_단락_20_글꼴"><text:span text:style-name="T61"> </text:span></text:span><text:span text:style-name="기본_20_단락_20_글꼴"><text:span text:style-name="T29">평가</text:span></text:span><text:span text:style-name="기본_20_단락_20_글꼴"><text:span text:style-name="T61"> </text:span></text:span><text:span text:style-name="기본_20_단락_20_글꼴"><text:span text:style-name="T29">시</text:span></text:span></text:p>
      <text:p text:style-name="P62"><text:span text:style-name="기본_20_단락_20_글꼴"><text:span text:style-name="T29">불가능한</text:span></text:span><text:span text:style-name="기본_20_단락_20_글꼴"><text:span text:style-name="T61"> </text:span></text:span><text:span text:style-name="기본_20_단락_20_글꼴"><text:span text:style-name="T29">것으로</text:span></text:span><text:span text:style-name="기본_20_단락_20_글꼴"><text:span text:style-name="T61"> </text:span></text:span><text:span text:style-name="기본_20_단락_20_글꼴"><text:span text:style-name="T29">간주한다</text:span></text:span><text:span text:style-name="기본_20_단락_20_글꼴"><text:span text:style-name="T61">.</text:span></text:span></text:p>
      <text:p text:style-name="P122"><text:span text:style-name="기본_20_단락_20_글꼴"><text:span text:style-name="T61">8) </text:span></text:span><text:span text:style-name="기본_20_단락_20_글꼴"><text:span text:style-name="T29">제출된</text:span></text:span><text:span text:style-name="기본_20_단락_20_글꼴"><text:span text:style-name="T61"> </text:span></text:span><text:span text:style-name="기본_20_단락_20_글꼴"><text:span text:style-name="T29">제안서의</text:span></text:span><text:span text:style-name="기본_20_단락_20_글꼴"><text:span text:style-name="T61"> </text:span></text:span><text:span text:style-name="기본_20_단락_20_글꼴"><text:span text:style-name="T29">기재내용은</text:span></text:span><text:span text:style-name="기본_20_단락_20_글꼴"><text:span text:style-name="T61"> </text:span></text:span><text:span text:style-name="기본_20_단락_20_글꼴"><text:span text:style-name="T29">제안요청기관의</text:span></text:span><text:span text:style-name="기본_20_단락_20_글꼴"><text:span text:style-name="T61"> </text:span></text:span><text:span text:style-name="기본_20_단락_20_글꼴"><text:span text:style-name="T29">요청이</text:span></text:span><text:span text:style-name="기본_20_단락_20_글꼴"><text:span text:style-name="T61"> </text:span></text:span><text:span text:style-name="기본_20_단락_20_글꼴"><text:span text:style-name="T29">없는</text:span></text:span><text:span text:style-name="기본_20_단락_20_글꼴"><text:span text:style-name="T61"> </text:span></text:span><text:span text:style-name="기본_20_단락_20_글꼴"><text:span text:style-name="T29">한</text:span></text:span><text:span text:style-name="기본_20_단락_20_글꼴"><text:span text:style-name="T61"> </text:span></text:span><text:span text:style-name="기본_20_단락_20_글꼴"><text:span text:style-name="T29">수정</text:span></text:span><text:span text:style-name="기본_20_단락_20_글꼴"><text:span text:style-name="T61">, </text:span></text:span><text:span text:style-name="기본_20_단락_20_글꼴"><text:span text:style-name="T29">삭제</text:span></text:span><text:span text:style-name="기본_20_단락_20_글꼴"><text:span text:style-name="T61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대체할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없다</text:span></text:span><text:span text:style-name="기본_20_단락_20_글꼴"><text:span text:style-name="T61">.</text:span></text:span></text:p>
      <text:p text:style-name="P33"><text:span text:style-name="기본_20_단락_20_글꼴"><text:span text:style-name="T59"/></text:span></text:p>
      <text:p text:style-name="P33"><text:span text:style-name="기본_20_단락_20_글꼴"><text:span text:style-name="T59"><text:s text:c="2"/></text:span></text:span><text:span text:style-name="기본_20_단락_20_글꼴"><text:span text:style-name="T6">※</text:span></text:span><text:span text:style-name="기본_20_단락_20_글꼴"><text:span text:style-name="T59"> 1. </text:span></text:span><text:span text:style-name="기본_20_단락_20_글꼴"><text:span text:style-name="T43">작성방법은</text:span></text:span><text:span text:style-name="기본_20_단락_20_글꼴"><text:span text:style-name="T59"> </text:span></text:span><text:span text:style-name="기본_20_단락_20_글꼴"><text:span text:style-name="T43">기본사항</text:span></text:span><text:span text:style-name="기본_20_단락_20_글꼴"><text:span text:style-name="T59"> </text:span></text:span><text:span text:style-name="기본_20_단락_20_글꼴"><text:span text:style-name="T43">제시이므로</text:span></text:span><text:span text:style-name="기본_20_단락_20_글꼴"><text:span text:style-name="T59"> </text:span></text:span><text:span text:style-name="기본_20_단락_20_글꼴"><text:span text:style-name="T43">제안사</text:span></text:span><text:span text:style-name="기본_20_단락_20_글꼴"><text:span text:style-name="T59"> </text:span></text:span><text:span text:style-name="기본_20_단락_20_글꼴"><text:span text:style-name="T43">필요시</text:span></text:span><text:span text:style-name="기본_20_단락_20_글꼴"><text:span text:style-name="T59"> </text:span></text:span><text:span text:style-name="기본_20_단락_20_글꼴"><text:span text:style-name="T43">내용가감</text:span></text:span><text:span text:style-name="기본_20_단락_20_글꼴"><text:span text:style-name="T59"> </text:span></text:span><text:span text:style-name="기본_20_단락_20_글꼴"><text:span text:style-name="T43">가능</text:span></text:span></text:p>
      <text:p text:style-name="P65"><text:span text:style-name="기본_20_단락_20_글꼴"><text:span text:style-name="T59"><text:s text:c="4"/>2. </text:span></text:span><text:span text:style-name="기본_20_단락_20_글꼴"><text:span text:style-name="T43">각</text:span></text:span><text:span text:style-name="기본_20_단락_20_글꼴"><text:span text:style-name="T59"> </text:span></text:span><text:span text:style-name="기본_20_단락_20_글꼴"><text:span text:style-name="T43">항목은</text:span></text:span><text:span text:style-name="기본_20_단락_20_글꼴"><text:span text:style-name="T59"> </text:span></text:span><text:span text:style-name="기본_20_단락_20_글꼴"><text:span text:style-name="T43">필히</text:span></text:span><text:span text:style-name="기본_20_단락_20_글꼴"><text:span text:style-name="T59"> </text:span></text:span><text:span text:style-name="기본_20_단락_20_글꼴"><text:span text:style-name="T43">지정된</text:span></text:span><text:span text:style-name="기본_20_단락_20_글꼴"><text:span text:style-name="T59"> </text:span></text:span><text:span text:style-name="기본_20_단락_20_글꼴"><text:span text:style-name="T43">양식을</text:span></text:span><text:span text:style-name="기본_20_단락_20_글꼴"><text:span text:style-name="T59"> </text:span></text:span><text:span text:style-name="기본_20_단락_20_글꼴"><text:span text:style-name="T43">준수하여</text:span></text:span><text:span text:style-name="기본_20_단락_20_글꼴"><text:span text:style-name="T59"> </text:span></text:span><text:span text:style-name="기본_20_단락_20_글꼴"><text:span text:style-name="T43">작성할</text:span></text:span><text:span text:style-name="기본_20_단락_20_글꼴"><text:span text:style-name="T59"> </text:span></text:span><text:span text:style-name="기본_20_단락_20_글꼴"><text:span text:style-name="T43">것</text:span></text:span></text:p>
      <text:p text:style-name="P66"><text:span text:style-name="기본_20_단락_20_글꼴"><text:span text:style-name="T59"><text:s text:c="6"/>3. A4(297×210</text:span></text:span><text:span text:style-name="기본_20_단락_20_글꼴"><text:span text:style-name="T6">㎜</text:span></text:span><text:span text:style-name="기본_20_단락_20_글꼴"><text:span text:style-name="T59">)</text:span></text:span><text:span text:style-name="기본_20_단락_20_글꼴"><text:span text:style-name="T43">용지를</text:span></text:span><text:span text:style-name="기본_20_단락_20_글꼴"><text:span text:style-name="T59"> </text:span></text:span><text:span text:style-name="기본_20_단락_20_글꼴"><text:span text:style-name="T43">사용하여</text:span></text:span><text:span text:style-name="기본_20_단락_20_글꼴"><text:span text:style-name="T59"> </text:span></text:span><text:span text:style-name="기본_20_단락_20_글꼴"><text:span text:style-name="T43">작성할</text:span></text:span><text:span text:style-name="기본_20_단락_20_글꼴"><text:span text:style-name="T59"> </text:span></text:span><text:span text:style-name="기본_20_단락_20_글꼴"><text:span text:style-name="T43">것</text:span></text:span></text:p>
      <text:p text:style-name="P66"><text:span text:style-name="기본_20_단락_20_글꼴"><text:span text:style-name="T59"><text:s text:c="6"/>4. </text:span></text:span><text:span text:style-name="기본_20_단락_20_글꼴"><text:span text:style-name="T43">아래</text:span></text:span><text:span text:style-name="기본_20_단락_20_글꼴"><text:span text:style-name="T59"> </text:span></text:span><text:span text:style-name="기본_20_단락_20_글꼴"><text:span text:style-name="T43">서식을</text:span></text:span><text:span text:style-name="기본_20_단락_20_글꼴"><text:span text:style-name="T59"> </text:span></text:span><text:span text:style-name="기본_20_단락_20_글꼴"><text:span text:style-name="T43">준수할</text:span></text:span><text:span text:style-name="기본_20_단락_20_글꼴"><text:span text:style-name="T59"> </text:span></text:span><text:span text:style-name="기본_20_단락_20_글꼴"><text:span text:style-name="T43">것</text:span></text:span><text:span text:style-name="기본_20_단락_20_글꼴"><text:span text:style-name="T59">(</text:span></text:span><text:span text:style-name="기본_20_단락_20_글꼴"><text:span text:style-name="T43">아래한글</text:span></text:span><text:span text:style-name="기본_20_단락_20_글꼴"><text:span text:style-name="T59"> </text:span></text:span><text:span text:style-name="기본_20_단락_20_글꼴"><text:span text:style-name="T43">기준</text:span></text:span><text:span text:style-name="기본_20_단락_20_글꼴"><text:span text:style-name="T59">)</text:span></text:span></text:p>
      <text:p text:style-name="P60"><text:tab/><text:span text:style-name="기본_20_단락_20_글꼴"><text:span text:style-name="T59"> <text:s text:c="14"/></text:span></text:span><text:span text:style-name="기본_20_단락_20_글꼴"><text:span text:style-name="T7">Ⅰ</text:span></text:span><text:span text:style-name="기본_20_단락_20_글꼴"><text:span text:style-name="T77">.</text:span></text:span><text:span text:style-name="기본_20_단락_20_글꼴"><text:span text:style-name="T59"> </text:span></text:span><text:tab/><text:tab/><text:span text:style-name="기본_20_단락_20_글꼴"><text:span text:style-name="T137">&lt;15 Point, </text:span></text:span><text:span text:style-name="기본_20_단락_20_글꼴"><text:span text:style-name="T144">돋움체</text:span></text:span><text:span text:style-name="기본_20_단락_20_글꼴"><text:span text:style-name="T137">/</text:span></text:span><text:span text:style-name="기본_20_단락_20_글꼴"><text:span text:style-name="T144">진하게</text:span></text:span><text:span text:style-name="기본_20_단락_20_글꼴"><text:span text:style-name="T137">, </text:span></text:span><text:span text:style-name="기본_20_단락_20_글꼴"><text:span text:style-name="T144">줄간격</text:span></text:span><text:span text:style-name="기본_20_단락_20_글꼴"><text:span text:style-name="T137"> 200&gt;</text:span></text:span></text:p>
      <text:p text:style-name="P60"><text:tab/><text:span text:style-name="기본_20_단락_20_글꼴"><text:span text:style-name="T59"> <text:s text:c="16"/></text:span></text:span><text:span text:style-name="기본_20_단락_20_글꼴"><text:span text:style-name="T77">1.</text:span></text:span><text:span text:style-name="기본_20_단락_20_글꼴"><text:span text:style-name="T137"> </text:span></text:span><text:tab/><text:tab/><text:span text:style-name="기본_20_단락_20_글꼴"><text:span text:style-name="T137">&lt;13 Point, </text:span></text:span><text:span text:style-name="기본_20_단락_20_글꼴"><text:span text:style-name="T144">돋움체</text:span></text:span><text:span text:style-name="기본_20_단락_20_글꼴"><text:span text:style-name="T137">/</text:span></text:span><text:span text:style-name="기본_20_단락_20_글꼴"><text:span text:style-name="T144">진하게</text:span></text:span><text:span text:style-name="기본_20_단락_20_글꼴"><text:span text:style-name="T137">, </text:span></text:span><text:span text:style-name="기본_20_단락_20_글꼴"><text:span text:style-name="T144">줄간격</text:span></text:span><text:span text:style-name="기본_20_단락_20_글꼴"><text:span text:style-name="T137"> 200&gt;</text:span></text:span></text:p>
      <text:p text:style-name="P60"><text:tab/><text:span text:style-name="기본_20_단락_20_글꼴"><text:span text:style-name="T59"> <text:s text:c="17"/></text:span></text:span><text:span text:style-name="기본_20_단락_20_글꼴"><text:span text:style-name="T43">가</text:span></text:span><text:span text:style-name="기본_20_단락_20_글꼴"><text:span text:style-name="T59">.</text:span></text:span><text:span text:style-name="기본_20_단락_20_글꼴"><text:span text:style-name="T137"> </text:span></text:span><text:tab/><text:span text:style-name="기본_20_단락_20_글꼴"><text:span text:style-name="T137">&lt;13 Point, </text:span></text:span><text:span text:style-name="기본_20_단락_20_글꼴"><text:span text:style-name="T144">돋움체</text:span></text:span><text:span text:style-name="기본_20_단락_20_글꼴"><text:span text:style-name="T137">/</text:span></text:span><text:span text:style-name="기본_20_단락_20_글꼴"><text:span text:style-name="T144">보통</text:span></text:span><text:span text:style-name="기본_20_단락_20_글꼴"><text:span text:style-name="T137">, <text:s text:c="2"/></text:span></text:span><text:span text:style-name="기본_20_단락_20_글꼴"><text:span text:style-name="T144">줄간격</text:span></text:span><text:span text:style-name="기본_20_단락_20_글꼴"><text:span text:style-name="T137"> 150&gt;</text:span></text:span></text:p>
      <text:p text:style-name="P60"><text:tab/><text:span text:style-name="기본_20_단락_20_글꼴"><text:span text:style-name="T59"> <text:s text:c="20"/>o</text:span></text:span><text:span text:style-name="기본_20_단락_20_글꼴"><text:span text:style-name="T137"> </text:span></text:span><text:tab/><text:span text:style-name="기본_20_단락_20_글꼴"><text:span text:style-name="T137">&lt;13 Point, </text:span></text:span><text:span text:style-name="기본_20_단락_20_글꼴"><text:span text:style-name="T144">돋움체</text:span></text:span><text:span text:style-name="기본_20_단락_20_글꼴"><text:span text:style-name="T137">/</text:span></text:span><text:span text:style-name="기본_20_단락_20_글꼴"><text:span text:style-name="T144">보통</text:span></text:span><text:span text:style-name="기본_20_단락_20_글꼴"><text:span text:style-name="T137">, <text:s text:c="2"/></text:span></text:span><text:span text:style-name="기본_20_단락_20_글꼴"><text:span text:style-name="T144">줄간격</text:span></text:span><text:span text:style-name="기본_20_단락_20_글꼴"><text:span text:style-name="T137"> 150&gt;</text:span></text:span></text:p>
      <text:p text:style-name="P60"><text:tab/><text:span text:style-name="기본_20_단락_20_글꼴"><text:span text:style-name="T59"> <text:s text:c="21"/></text:span></text:span><text:span text:style-name="기본_20_단락_20_글꼴"><text:span text:style-name="T59">­</text:span></text:span><text:span text:style-name="기본_20_단락_20_글꼴"><text:span text:style-name="T137"> </text:span></text:span><text:tab/><text:tab/><text:span text:style-name="기본_20_단락_20_글꼴"><text:span text:style-name="T137">&lt;13 Point, </text:span></text:span><text:span text:style-name="기본_20_단락_20_글꼴"><text:span text:style-name="T144">돋움체</text:span></text:span><text:span text:style-name="기본_20_단락_20_글꼴"><text:span text:style-name="T137">/</text:span></text:span><text:span text:style-name="기본_20_단락_20_글꼴"><text:span text:style-name="T144">보통</text:span></text:span><text:span text:style-name="기본_20_단락_20_글꼴"><text:span text:style-name="T137">, <text:s text:c="2"/></text:span></text:span><text:span text:style-name="기본_20_단락_20_글꼴"><text:span text:style-name="T144">줄간격</text:span></text:span><text:span text:style-name="기본_20_단락_20_글꼴"><text:span text:style-name="T137"> 150&gt;</text:span>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기본_20_단락_20_글꼴"><text:span text:style-name="T4">Ⅳ</text:span></text:span><text:span text:style-name="기본_20_단락_20_글꼴"><text:span text:style-name="T60">. </text:span></text:span><text:span text:style-name="기본_20_단락_20_글꼴"><text:span text:style-name="T18">입찰안내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5"/>
      <text:p text:style-name="P5"/>
      <text:p text:style-name="P11"><text:soft-page-break/><text:span text:style-name="기본_20_단락_20_글꼴"><text:span text:style-name="T78">1. </text:span></text:span><text:span text:style-name="기본_20_단락_20_글꼴"><text:span text:style-name="T44">기본방침</text:span></text:span><text:span text:style-name="기본_20_단락_20_글꼴"><text:span text:style-name="T78"> </text:span></text:span><text:span text:style-name="기본_20_단락_20_글꼴"><text:span text:style-name="T44">및</text:span></text:span><text:span text:style-name="기본_20_단락_20_글꼴"><text:span text:style-name="T78"> </text:span></text:span><text:span text:style-name="기본_20_단락_20_글꼴"><text:span text:style-name="T44">적용규정</text:span></text:span></text:p>
      <text:p text:style-name="P11"/>
      <text:p text:style-name="P11"/>
      <text:p text:style-name="P22"><text:span text:style-name="기본_20_단락_20_글꼴"><text:span text:style-name="T26">가</text:span></text:span><text:span text:style-name="기본_20_단락_20_글꼴"><text:span text:style-name="T82">. </text:span></text:span><text:span text:style-name="기본_20_단락_20_글꼴"><text:span text:style-name="T26">기본방침</text:span></text:span></text:p>
      <text:p text:style-name="P11"><text:span text:style-name="기본_20_단락_20_글꼴"><text:span text:style-name="T61"><text:s text:c="4"/>o </text:span></text:span><text:span text:style-name="기본_20_단락_20_글꼴"><text:span text:style-name="T29">공개입찰을</text:span></text:span><text:span text:style-name="기본_20_단락_20_글꼴"><text:span text:style-name="T61"> </text:span></text:span><text:span text:style-name="기본_20_단락_20_글꼴"><text:span text:style-name="T29">통하여</text:span></text:span><text:span text:style-name="기본_20_단락_20_글꼴"><text:span text:style-name="T61"> </text:span></text:span><text:span text:style-name="기본_20_단락_20_글꼴"><text:span text:style-name="T29">다수</text:span></text:span><text:span text:style-name="기본_20_단락_20_글꼴"><text:span text:style-name="T61"> </text:span></text:span><text:span text:style-name="기본_20_단락_20_글꼴"><text:span text:style-name="T29">사업자에게</text:span></text:span><text:span text:style-name="기본_20_단락_20_글꼴"><text:span text:style-name="T61"> </text:span></text:span><text:span text:style-name="기본_20_단락_20_글꼴"><text:span text:style-name="T29">참여기회</text:span></text:span><text:span text:style-name="기본_20_단락_20_글꼴"><text:span text:style-name="T61"> </text:span></text:span><text:span text:style-name="기본_20_단락_20_글꼴"><text:span text:style-name="T29">부여</text:span></text:span></text:p>
      <text:p text:style-name="P11"><text:span text:style-name="기본_20_단락_20_글꼴"><text:span text:style-name="T61"><text:s text:c="4"/>o </text:span></text:span><text:span text:style-name="기본_20_단락_20_글꼴"><text:span text:style-name="T30">객관적이고</text:span></text:span><text:span text:style-name="기본_20_단락_20_글꼴"><text:span text:style-name="T66"> </text:span></text:span><text:span text:style-name="기본_20_단락_20_글꼴"><text:span text:style-name="T30">공정한</text:span></text:span><text:span text:style-name="기본_20_단락_20_글꼴"><text:span text:style-name="T66"> </text:span></text:span><text:span text:style-name="기본_20_단락_20_글꼴"><text:span text:style-name="T30">기준과</text:span></text:span><text:span text:style-name="기본_20_단락_20_글꼴"><text:span text:style-name="T66"> </text:span></text:span><text:span text:style-name="기본_20_단락_20_글꼴"><text:span text:style-name="T30">절차를</text:span></text:span><text:span text:style-name="기본_20_단락_20_글꼴"><text:span text:style-name="T66"> </text:span></text:span><text:span text:style-name="기본_20_단락_20_글꼴"><text:span text:style-name="T30">적용하여</text:span></text:span><text:span text:style-name="기본_20_단락_20_글꼴"><text:span text:style-name="T66"> </text:span></text:span><text:span text:style-name="기본_20_단락_20_글꼴"><text:span text:style-name="T30">공정경쟁에</text:span></text:span><text:span text:style-name="기본_20_단락_20_글꼴"><text:span text:style-name="T66"> </text:span></text:span><text:span text:style-name="기본_20_단락_20_글꼴"><text:span text:style-name="T30">의한</text:span></text:span><text:span text:style-name="기본_20_단락_20_글꼴"><text:span text:style-name="T66"> </text:span></text:span><text:span text:style-name="기본_20_단락_20_글꼴"><text:span text:style-name="T30">우수</text:span></text:span><text:span text:style-name="기본_20_단락_20_글꼴"><text:span text:style-name="T66"> </text:span></text:span><text:span text:style-name="기본_20_단락_20_글꼴"><text:span text:style-name="T30">사업자</text:span></text:span><text:span text:style-name="기본_20_단락_20_글꼴"><text:span text:style-name="T66"> </text:span></text:span><text:span text:style-name="기본_20_단락_20_글꼴"><text:span text:style-name="T30">선정</text:span></text:span></text:p>
      <text:p text:style-name="P11"/>
      <text:p text:style-name="P11"><text:span text:style-name="기본_20_단락_20_글꼴"><text:span text:style-name="T82"><text:s text:c="2"/></text:span></text:span><text:span text:style-name="기본_20_단락_20_글꼴"><text:span text:style-name="T26">나</text:span></text:span><text:span text:style-name="기본_20_단락_20_글꼴"><text:span text:style-name="T82">. </text:span></text:span><text:span text:style-name="기본_20_단락_20_글꼴"><text:span text:style-name="T26">적용규정</text:span></text:span></text:p>
      <text:p text:style-name="P62"><text:span text:style-name="기본_20_단락_20_글꼴"><text:span text:style-name="T61">o </text:span></text:span><text:span text:style-name="기본_20_단락_20_글꼴"><text:span text:style-name="T29">정보통신산업진흥원</text:span></text:span><text:span text:style-name="기본_20_단락_20_글꼴"><text:span text:style-name="T61"> </text:span></text:span><text:span text:style-name="기본_20_단락_20_글꼴"><text:span text:style-name="T29">계약운영요령</text:span></text:span></text:p>
      <text:p text:style-name="P62"><text:span text:style-name="기본_20_단락_20_글꼴"><text:span text:style-name="T61">o </text:span></text:span><text:span text:style-name="기본_20_단락_20_글꼴"><text:span text:style-name="T29">국가를</text:span></text:span><text:span text:style-name="기본_20_단락_20_글꼴"><text:span text:style-name="T61"> </text:span></text:span><text:span text:style-name="기본_20_단락_20_글꼴"><text:span text:style-name="T29">당사자로</text:span></text:span><text:span text:style-name="기본_20_단락_20_글꼴"><text:span text:style-name="T61"> </text:span></text:span><text:span text:style-name="기본_20_단락_20_글꼴"><text:span text:style-name="T29">하는</text:span></text:span><text:span text:style-name="기본_20_단락_20_글꼴"><text:span text:style-name="T61"> </text:span></text:span><text:span text:style-name="기본_20_단락_20_글꼴"><text:span text:style-name="T29">계약에</text:span></text:span><text:span text:style-name="기본_20_단락_20_글꼴"><text:span text:style-name="T61"> </text:span></text:span><text:span text:style-name="기본_20_단락_20_글꼴"><text:span text:style-name="T29">관한</text:span></text:span><text:span text:style-name="기본_20_단락_20_글꼴"><text:span text:style-name="T61"> </text:span></text:span><text:span text:style-name="기본_20_단락_20_글꼴"><text:span text:style-name="T29">법률</text:span></text:span><text:span text:style-name="기본_20_단락_20_글꼴"><text:span text:style-name="T61">, </text:span></text:span><text:span text:style-name="기본_20_단락_20_글꼴"><text:span text:style-name="T29">동</text:span></text:span><text:span text:style-name="기본_20_단락_20_글꼴"><text:span text:style-name="T61"> </text:span></text:span><text:span text:style-name="기본_20_단락_20_글꼴"><text:span text:style-name="T29">시행령</text:span></text:span><text:span text:style-name="기본_20_단락_20_글꼴"><text:span text:style-name="T61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시행규칙</text:span></text:span></text:p>
      <text:p text:style-name="P61"><text:span text:style-name="기본_20_단락_20_글꼴"><text:span text:style-name="T61">o </text:span></text:span><text:span text:style-name="기본_20_단락_20_글꼴"><text:span text:style-name="T31">협상에</text:span></text:span><text:span text:style-name="기본_20_단락_20_글꼴"><text:span text:style-name="T67"> </text:span></text:span><text:span text:style-name="기본_20_단락_20_글꼴"><text:span text:style-name="T31">의한</text:span></text:span><text:span text:style-name="기본_20_단락_20_글꼴"><text:span text:style-name="T67"> </text:span></text:span><text:span text:style-name="기본_20_단락_20_글꼴"><text:span text:style-name="T31">계약</text:span></text:span><text:span text:style-name="기본_20_단락_20_글꼴"><text:span text:style-name="T67"> </text:span></text:span><text:span text:style-name="기본_20_단락_20_글꼴"><text:span text:style-name="T31">체결기준</text:span></text:span></text:p>
      <text:p text:style-name="P11"/>
      <text:p text:style-name="P11"><text:span text:style-name="기본_20_단락_20_글꼴"><text:span text:style-name="T82"><text:s text:c="2"/></text:span></text:span><text:span text:style-name="기본_20_단락_20_글꼴"><text:span text:style-name="T26">다</text:span></text:span><text:span text:style-name="기본_20_단락_20_글꼴"><text:span text:style-name="T82">. </text:span></text:span><text:span text:style-name="기본_20_단락_20_글꼴"><text:span text:style-name="T26">입찰방식</text:span></text:span><text:span text:style-name="기본_20_단락_20_글꼴"><text:span text:style-name="T83"> : </text:span></text:span><text:span text:style-name="기본_20_단락_20_글꼴"><text:span text:style-name="T21">일반경쟁입찰</text:span></text:span><text:span text:style-name="기본_20_단락_20_글꼴"><text:span text:style-name="T156">(</text:span></text:span><text:span text:style-name="기본_20_단락_20_글꼴"><text:span text:style-name="T159">공동수급허용</text:span></text:span><text:span text:style-name="기본_20_단락_20_글꼴"><text:span text:style-name="T156">)</text:span></text:span></text:p>
      <text:p text:style-name="P11"/>
      <text:p text:style-name="P11"><text:span text:style-name="기본_20_단락_20_글꼴"><text:span text:style-name="T82"><text:s text:c="2"/></text:span></text:span><text:span text:style-name="기본_20_단락_20_글꼴"><text:span text:style-name="T26">라</text:span></text:span><text:span text:style-name="기본_20_단락_20_글꼴"><text:span text:style-name="T82">. </text:span></text:span><text:span text:style-name="기본_20_단락_20_글꼴"><text:span text:style-name="T26">입찰참가자격</text:span></text:span></text:p>
      <text:p text:style-name="P62"><text:span text:style-name="기본_20_단락_20_글꼴"><text:span text:style-name="T61">o </text:span></text:span><text:span text:style-name="기본_20_단락_20_글꼴"><text:span text:style-name="T29">국가를당사자로하는계약에관한법률</text:span></text:span><text:span text:style-name="기본_20_단락_20_글꼴"><text:span text:style-name="T61"> </text:span></text:span><text:span text:style-name="기본_20_단락_20_글꼴"><text:span text:style-name="T29">시행령</text:span></text:span><text:span text:style-name="기본_20_단락_20_글꼴"><text:span text:style-name="T61"> </text:span></text:span><text:span text:style-name="기본_20_단락_20_글꼴"><text:span text:style-name="T29">제</text:span></text:span><text:span text:style-name="기본_20_단락_20_글꼴"><text:span text:style-name="T61">12</text:span></text:span><text:span text:style-name="기본_20_단락_20_글꼴"><text:span text:style-name="T29">조</text:span></text:span><text:span text:style-name="기본_20_단락_20_글꼴"><text:span text:style-name="T61"> </text:span></text:span><text:span text:style-name="기본_20_단락_20_글꼴"><text:span text:style-name="T29">규정</text:span></text:span><text:span text:style-name="기본_20_단락_20_글꼴"><text:span text:style-name="T61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동법</text:span></text:span><text:span text:style-name="기본_20_단락_20_글꼴"><text:span text:style-name="T61"> </text:span></text:span><text:span text:style-name="기본_20_단락_20_글꼴"><text:span text:style-name="T29">시행규칙</text:span></text:span></text:p>
      <text:p text:style-name="P48"><text:span text:style-name="기본_20_단락_20_글꼴"><text:span text:style-name="T29">제</text:span></text:span><text:span text:style-name="기본_20_단락_20_글꼴"><text:span text:style-name="T61">14</text:span></text:span><text:span text:style-name="기본_20_단락_20_글꼴"><text:span text:style-name="T29">조</text:span></text:span><text:span text:style-name="기본_20_단락_20_글꼴"><text:span text:style-name="T61"> </text:span></text:span><text:span text:style-name="기본_20_단락_20_글꼴"><text:span text:style-name="T29">규정에</text:span></text:span><text:span text:style-name="기본_20_단락_20_글꼴"><text:span text:style-name="T61"> </text:span></text:span><text:span text:style-name="기본_20_단락_20_글꼴"><text:span text:style-name="T29">의한</text:span></text:span><text:span text:style-name="기본_20_단락_20_글꼴"><text:span text:style-name="T61"> </text:span></text:span><text:span text:style-name="기본_20_단락_20_글꼴"><text:span text:style-name="T29">유자격자</text:span></text:span></text:p>
      <text:p text:style-name="P62"><text:span text:style-name="기본_20_단락_20_글꼴"><text:span text:style-name="T61">o </text:span></text:span><text:span text:style-name="기본_20_단락_20_글꼴"><text:span text:style-name="T29">입찰참가신청시</text:span></text:span><text:span text:style-name="기본_20_단락_20_글꼴"><text:span text:style-name="T61"> </text:span></text:span><text:span text:style-name="기본_20_단락_20_글꼴"><text:span text:style-name="T29">우리</text:span></text:span><text:span text:style-name="기본_20_단락_20_글꼴"><text:span text:style-name="T61"> </text:span></text:span><text:span text:style-name="기본_20_단락_20_글꼴"><text:span text:style-name="T29">원의</text:span></text:span><text:span text:style-name="기본_20_단락_20_글꼴"><text:span text:style-name="T61"> </text:span></text:span><text:span text:style-name="기본_20_단락_20_글꼴"><text:span text:style-name="T29">선정방식에</text:span></text:span><text:span text:style-name="기본_20_단락_20_글꼴"><text:span text:style-name="T61"> </text:span></text:span><text:span text:style-name="기본_20_단락_20_글꼴"><text:span text:style-name="T29">이의가</text:span></text:span><text:span text:style-name="기본_20_단락_20_글꼴"><text:span text:style-name="T61"> </text:span></text:span><text:span text:style-name="기본_20_단락_20_글꼴"><text:span text:style-name="T29">없음을</text:span></text:span><text:span text:style-name="기본_20_단락_20_글꼴"><text:span text:style-name="T61"> </text:span></text:span><text:span text:style-name="기본_20_단락_20_글꼴"><text:span text:style-name="T29">확약한</text:span></text:span><text:span text:style-name="기본_20_단락_20_글꼴"><text:span text:style-name="T61"> </text:span></text:span><text:span text:style-name="기본_20_단락_20_글꼴"><text:span text:style-name="T29">업체</text:span></text:span></text:p>
      <text:p text:style-name="P11"/>
      <text:p text:style-name="P22"><text:span text:style-name="기본_20_단락_20_글꼴"><text:span text:style-name="T26">마</text:span></text:span><text:span text:style-name="기본_20_단락_20_글꼴"><text:span text:style-name="T82">. </text:span></text:span><text:span text:style-name="기본_20_단락_20_글꼴"><text:span text:style-name="T26">입찰참가신청</text:span></text:span><text:span text:style-name="기본_20_단락_20_글꼴"><text:span text:style-name="T82"> </text:span></text:span><text:span text:style-name="기본_20_단락_20_글꼴"><text:span text:style-name="T26">및</text:span></text:span><text:span text:style-name="기본_20_단락_20_글꼴"><text:span text:style-name="T82"> </text:span></text:span><text:span text:style-name="기본_20_단락_20_글꼴"><text:span text:style-name="T26">제안서</text:span></text:span><text:span text:style-name="기본_20_단락_20_글꼴"><text:span text:style-name="T82"> </text:span></text:span><text:span text:style-name="기본_20_단락_20_글꼴"><text:span text:style-name="T26">제출</text:span></text:span><text:span text:style-name="기본_20_단락_20_글꼴"><text:span text:style-name="T82"> </text:span></text:span><text:span text:style-name="기본_20_단락_20_글꼴"><text:span text:style-name="T26">마감</text:span></text:span></text:p>
      <text:p text:style-name="P67"><text:span text:style-name="기본_20_단락_20_글꼴"><text:span text:style-name="T138"><text:s text:c="11"/>o </text:span></text:span><text:span text:style-name="기본_20_단락_20_글꼴"><text:span text:style-name="T145">접수마감</text:span></text:span><text:span text:style-name="기본_20_단락_20_글꼴"><text:span text:style-name="T138"> : 2010</text:span></text:span><text:span text:style-name="기본_20_단락_20_글꼴"><text:span text:style-name="T145">년</text:span></text:span><text:span text:style-name="기본_20_단락_20_글꼴"><text:span text:style-name="T138"> 8</text:span></text:span><text:span text:style-name="기본_20_단락_20_글꼴"><text:span text:style-name="T145">월</text:span></text:span><text:span text:style-name="기본_20_단락_20_글꼴"><text:span text:style-name="T138"> 25</text:span></text:span><text:span text:style-name="기본_20_단락_20_글꼴"><text:span text:style-name="T145">일</text:span></text:span><text:span text:style-name="기본_20_단락_20_글꼴"><text:span text:style-name="T138">(</text:span></text:span><text:span text:style-name="기본_20_단락_20_글꼴"><text:span text:style-name="T139">수</text:span></text:span><text:span text:style-name="기본_20_단락_20_글꼴"><text:span text:style-name="T138">) 17</text:span></text:span><text:span text:style-name="기본_20_단락_20_글꼴"><text:span text:style-name="T145">시까지</text:span></text:span><text:span text:style-name="기본_20_단락_20_글꼴"><text:span text:style-name="T138"> (</text:span></text:span><text:span text:style-name="기본_20_단락_20_글꼴"><text:span text:style-name="T145">시간초과</text:span></text:span><text:span text:style-name="기본_20_단락_20_글꼴"><text:span text:style-name="T138"> </text:span></text:span><text:span text:style-name="기본_20_단락_20_글꼴"><text:span text:style-name="T145">시</text:span></text:span><text:span text:style-name="기본_20_단락_20_글꼴"><text:span text:style-name="T138"> </text:span></text:span><text:span text:style-name="기본_20_단락_20_글꼴"><text:span text:style-name="T145">접수불가</text:span></text:span><text:span text:style-name="기본_20_단락_20_글꼴"><text:span text:style-name="T138">)</text:span></text:span></text:p>
      <text:p text:style-name="P67"><text:span text:style-name="기본_20_단락_20_글꼴"><text:span text:style-name="T61"><text:s text:c="11"/>o </text:span></text:span><text:span text:style-name="기본_20_단락_20_글꼴"><text:span text:style-name="T29">접수방법</text:span></text:span><text:span text:style-name="기본_20_단락_20_글꼴"><text:span text:style-name="T61"> : </text:span></text:span><text:span text:style-name="기본_20_단락_20_글꼴"><text:span text:style-name="T29">방문접수</text:span></text:span><text:span text:style-name="기본_20_단락_20_글꼴"><text:span text:style-name="T61">(</text:span></text:span><text:span text:style-name="기본_20_단락_20_글꼴"><text:span text:style-name="T29">명함지참</text:span></text:span><text:span text:style-name="기본_20_단락_20_글꼴"><text:span text:style-name="T61"> </text:span></text:span><text:span text:style-name="기본_20_단락_20_글꼴"><text:span text:style-name="T29">필</text:span></text:span><text:span text:style-name="기본_20_단락_20_글꼴"><text:span text:style-name="T61">)</text:span></text:span></text:p>
      <text:p text:style-name="P67"><text:span text:style-name="기본_20_단락_20_글꼴"><text:span text:style-name="T61"><text:s text:c="11"/>o </text:span></text:span><text:span text:style-name="기본_20_단락_20_글꼴"><text:span text:style-name="T29">접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처</text:span></text:span><text:span text:style-name="기본_20_단락_20_글꼴"><text:span text:style-name="T61"> : </text:span></text:span><text:span text:style-name="기본_20_단락_20_글꼴"><text:span text:style-name="T29">서울시</text:span></text:span><text:span text:style-name="기본_20_단락_20_글꼴"><text:span text:style-name="T61"> </text:span></text:span><text:span text:style-name="기본_20_단락_20_글꼴"><text:span text:style-name="T29">송파구</text:span></text:span><text:span text:style-name="기본_20_단락_20_글꼴"><text:span text:style-name="T61"> </text:span></text:span><text:span text:style-name="기본_20_단락_20_글꼴"><text:span text:style-name="T29">가락본동</text:span></text:span><text:span text:style-name="기본_20_단락_20_글꼴"><text:span text:style-name="T61"> 79-2</text:span></text:span></text:p>
      <text:p text:style-name="P67"><text:span text:style-name="기본_20_단락_20_글꼴"><text:span text:style-name="T61"><text:s text:c="9"/></text:span></text:span><text:span text:style-name="기본_20_단락_20_글꼴"><text:span text:style-name="T61"><text:s text:c="14"/></text:span></text:span><text:span text:style-name="기본_20_단락_20_글꼴"><text:span text:style-name="T29">정보통신산업진흥원</text:span></text:span><text:span text:style-name="기본_20_단락_20_글꼴"><text:span text:style-name="T61"> </text:span></text:span><text:span text:style-name="기본_20_단락_20_글꼴"><text:span text:style-name="T29">회계팀</text:span></text:span><text:span text:style-name="기본_20_단락_20_글꼴"><text:span text:style-name="T61">(17</text:span></text:span><text:span text:style-name="기본_20_단락_20_글꼴"><text:span text:style-name="T29">층</text:span></text:span><text:span text:style-name="기본_20_단락_20_글꼴"><text:span text:style-name="T61">)</text:span></text:span></text:p>
      <text:p text:style-name="P67"><text:span text:style-name="기본_20_단락_20_글꼴"><text:span text:style-name="T75"><text:s text:c="14"/></text:span></text:span><text:span text:style-name="기본_20_단락_20_글꼴"><text:span text:style-name="T61">o </text:span></text:span><text:span text:style-name="기본_20_단락_20_글꼴"><text:span text:style-name="T29">접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자</text:span></text:span><text:span text:style-name="기본_20_단락_20_글꼴"><text:span text:style-name="T61"> : </text:span></text:span><text:span text:style-name="기본_20_단락_20_글꼴"><text:span text:style-name="T29">강석연</text:span></text:span><text:span text:style-name="기본_20_단락_20_글꼴"><text:span text:style-name="T61"> </text:span></text:span><text:span text:style-name="기본_20_단락_20_글꼴"><text:span text:style-name="T29">책임</text:span></text:span><text:span text:style-name="기본_20_단락_20_글꼴"><text:span text:style-name="T61"> (02-2141-5175)</text:span></text:span></text:p>
      <text:p text:style-name="P11"/>
      <text:p text:style-name="P11"><text:span text:style-name="기본_20_단락_20_글꼴"><text:span text:style-name="T68"><text:s text:c="2"/></text:span></text:span><text:span text:style-name="기본_20_단락_20_글꼴"><text:span text:style-name="T32">바</text:span></text:span><text:span text:style-name="기본_20_단락_20_글꼴"><text:span text:style-name="T68">. </text:span></text:span><text:span text:style-name="기본_20_단락_20_글꼴"><text:span text:style-name="T32">제안서</text:span></text:span><text:span text:style-name="기본_20_단락_20_글꼴"><text:span text:style-name="T68"> </text:span></text:span><text:span text:style-name="기본_20_단락_20_글꼴"><text:span text:style-name="T32">평가일정</text:span></text:span><text:span text:style-name="기본_20_단락_20_글꼴"><text:span text:style-name="T68"> </text:span></text:span><text:span text:style-name="기본_20_단락_20_글꼴"><text:span text:style-name="T32">및</text:span></text:span><text:span text:style-name="기본_20_단락_20_글꼴"><text:span text:style-name="T68"> </text:span></text:span><text:span text:style-name="기본_20_단락_20_글꼴"><text:span text:style-name="T32">방법</text:span></text:span></text:p>
      <text:p text:style-name="P67"><text:span text:style-name="기본_20_단락_20_글꼴"><text:span text:style-name="T75"><text:s text:c="14"/></text:span></text:span><text:span text:style-name="기본_20_단락_20_글꼴"><text:span text:style-name="T61">o </text:span></text:span><text:span text:style-name="기본_20_단락_20_글꼴"><text:span text:style-name="T29">평가일시</text:span></text:span><text:span text:style-name="기본_20_단락_20_글꼴"><text:span text:style-name="T61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장소</text:span></text:span><text:span text:style-name="기본_20_단락_20_글꼴"><text:span text:style-name="T61"> : </text:span></text:span><text:span text:style-name="기본_20_단락_20_글꼴"><text:span text:style-name="T29">사업담당자</text:span></text:span><text:span text:style-name="기본_20_단락_20_글꼴"><text:span text:style-name="T61"> </text:span></text:span><text:span text:style-name="기본_20_단락_20_글꼴"><text:span text:style-name="T29">별도</text:span></text:span><text:span text:style-name="기본_20_단락_20_글꼴"><text:span text:style-name="T61"> </text:span></text:span><text:span text:style-name="기본_20_단락_20_글꼴"><text:span text:style-name="T29">통보</text:span></text:span></text:p>
      <text:p text:style-name="P67"><text:span text:style-name="기본_20_단락_20_글꼴"><text:span text:style-name="T75"><text:s text:c="14"/></text:span></text:span><text:span text:style-name="기본_20_단락_20_글꼴"><text:span text:style-name="T61">o </text:span></text:span><text:span text:style-name="기본_20_단락_20_글꼴"><text:span text:style-name="T29">준비서류</text:span></text:span><text:span text:style-name="기본_20_단락_20_글꼴"><text:span text:style-name="T61"> : </text:span></text:span><text:span text:style-name="기본_20_단락_20_글꼴"><text:span text:style-name="T29">제안서</text:span></text:span><text:span text:style-name="기본_20_단락_20_글꼴"><text:span text:style-name="T61"> </text:span></text:span><text:span text:style-name="기본_20_단락_20_글꼴"><text:span text:style-name="T29">내용에</text:span></text:span><text:span text:style-name="기본_20_단락_20_글꼴"><text:span text:style-name="T61"> </text:span></text:span><text:span text:style-name="기본_20_단락_20_글꼴"><text:span text:style-name="T29">대해</text:span></text:span><text:span text:style-name="기본_20_단락_20_글꼴"><text:span text:style-name="T61"> </text:span></text:span><text:span text:style-name="기본_20_단락_20_글꼴"><text:span text:style-name="T29">발표평가</text:span></text:span></text:p>
      <text:p text:style-name="P69"><text:span text:style-name="기본_20_단락_20_글꼴"><text:span text:style-name="T61"><text:s text:c="12"/></text:span></text:span><text:span text:style-name="기본_20_단락_20_글꼴"><text:span text:style-name="T165">※</text:span></text:span><text:span text:style-name="기본_20_단락_20_글꼴"><text:span text:style-name="T166"> </text:span></text:span><text:span text:style-name="기본_20_단락_20_글꼴"><text:span text:style-name="T177">제안서</text:span></text:span><text:span text:style-name="기본_20_단락_20_글꼴"><text:span text:style-name="T166"> </text:span></text:span><text:span text:style-name="기본_20_단락_20_글꼴"><text:span text:style-name="T177">평가</text:span></text:span><text:span text:style-name="기본_20_단락_20_글꼴"><text:span text:style-name="T166"> </text:span></text:span><text:span text:style-name="기본_20_단락_20_글꼴"><text:span text:style-name="T177">일정은</text:span></text:span><text:span text:style-name="기본_20_단락_20_글꼴"><text:span text:style-name="T166"> </text:span></text:span><text:span text:style-name="기본_20_단락_20_글꼴"><text:span text:style-name="T177">추후</text:span></text:span><text:span text:style-name="기본_20_단락_20_글꼴"><text:span text:style-name="T166"> </text:span></text:span><text:span text:style-name="기본_20_단락_20_글꼴"><text:span text:style-name="T177">공지</text:span></text:span></text:p>
      <text:p text:style-name="P70"/>
      <text:p text:style-name="P55"><text:span text:style-name="기본_20_단락_20_글꼴"><text:span text:style-name="T61"/></text:span></text:p>
      <text:p text:style-name="P56"><text:span text:style-name="기본_20_단락_20_글꼴"><text:span text:style-name="T61">o </text:span></text:span><text:span text:style-name="기본_20_단락_20_글꼴"><text:span text:style-name="T29">제출서류</text:span></text:span><text:span text:style-name="기본_20_단락_20_글꼴"><text:span text:style-name="T61"> (</text:span></text:span><text:span text:style-name="기본_20_단락_20_글꼴"><text:span text:style-name="T29">제안서와</text:span></text:span><text:span text:style-name="기본_20_단락_20_글꼴"><text:span text:style-name="T61"> </text:span></text:span><text:span text:style-name="기본_20_단락_20_글꼴"><text:span text:style-name="T29">별도</text:span></text:span><text:span text:style-name="기본_20_단락_20_글꼴"><text:span text:style-name="T61"> </text:span></text:span><text:span text:style-name="기본_20_단락_20_글꼴"><text:span text:style-name="T29">제출</text:span></text:span><text:span text:style-name="기본_20_단락_20_글꼴"><text:span text:style-name="T61">)</text:span></text:span></text:p>
      <table:table table:name="표8" table:style-name="표8">
        <table:table-column table:style-name="표8.A"/>
        <table:table-column table:style-name="표8.B"/>
        <table:table-column table:style-name="표8.C"/>
        <table:table-row table:style-name="표8.1">
          <table:table-cell table:style-name="표8.A1" office:value-type="string">
            <text:p text:style-name="P2"><text:span text:style-name="기본_20_단락_20_글꼴"><text:span text:style-name="T128">구 <text:s text:c="5"/>분</text:span></text:span></text:p>
          </table:table-cell>
          <table:table-cell table:style-name="표8.A1" office:value-type="string">
            <text:p text:style-name="P2"><text:span text:style-name="기본_20_단락_20_글꼴"><text:span text:style-name="T128">공동수급</text:span></text:span></text:p>
            <text:p text:style-name="P2"><text:span text:style-name="기본_20_단락_20_글꼴"><text:span text:style-name="T128">대표자</text:span></text:span></text:p>
          </table:table-cell>
          <table:table-cell table:style-name="표8.A1" office:value-type="string">
            <text:p text:style-name="P2"><text:span text:style-name="기본_20_단락_20_글꼴"><text:span text:style-name="T128">공동수급</text:span></text:span></text:p>
            <text:p text:style-name="P2"><text:span text:style-name="기본_20_단락_20_글꼴"><text:span text:style-name="T128">구성원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입찰참가신청서</text:span></text:span><text:span text:style-name="기본_20_단락_20_글꼴"><text:span text:style-name="T126">(</text:span></text:span><text:span text:style-name="기본_20_단락_20_글꼴"><text:span text:style-name="T126">당</text:span></text:span><text:span text:style-name="기본_20_단락_20_글꼴"><text:span text:style-name="T126"> </text:span></text:span><text:span text:style-name="기본_20_단락_20_글꼴"><text:span text:style-name="T126">원</text:span></text:span><text:span text:style-name="기본_20_단락_20_글꼴"><text:span text:style-name="T126"> </text:span></text:span><text:span text:style-name="기본_20_단락_20_글꼴"><text:span text:style-name="T126">소정양식</text:span></text:span><text:span text:style-name="기본_20_단락_20_글꼴"><text:span text:style-name="T126">) 1</text:span></text:span><text:span text:style-name="기본_20_단락_20_글꼴"><text:span text:style-name="T126">부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사업자등록증</text:span></text:span><text:span text:style-name="기본_20_단락_20_글꼴"><text:span text:style-name="T126"> </text:span></text:span><text:span text:style-name="기본_20_단락_20_글꼴"><text:span text:style-name="T126">사본</text:span></text:span><text:span text:style-name="기본_20_단락_20_글꼴"><text:span text:style-name="T126"> 1</text:span></text:span><text:span text:style-name="기본_20_단락_20_글꼴"><text:span text:style-name="T126">부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법인등기부등본</text:span></text:span><text:span text:style-name="기본_20_단락_20_글꼴"><text:span text:style-name="T126"> 1</text:span></text:span><text:span text:style-name="기본_20_단락_20_글꼴"><text:span text:style-name="T126">부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사용인감계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법인인감증명서</text:span></text:span><text:span text:style-name="기본_20_단락_20_글꼴"><text:span text:style-name="T126"> 1</text:span></text:span><text:span text:style-name="기본_20_단락_20_글꼴"><text:span text:style-name="T126">부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국세</text:span></text:span><text:span text:style-name="기본_20_단락_20_글꼴"><text:span text:style-name="T126">, </text:span></text:span><text:span text:style-name="기본_20_단락_20_글꼴"><text:span text:style-name="T126">지방세</text:span></text:span><text:span text:style-name="기본_20_단락_20_글꼴"><text:span text:style-name="T126"> </text:span></text:span><text:span text:style-name="기본_20_단락_20_글꼴"><text:span text:style-name="T126">완납</text:span></text:span><text:span text:style-name="기본_20_단락_20_글꼴"><text:span text:style-name="T126"> </text:span></text:span><text:span text:style-name="기본_20_단락_20_글꼴"><text:span text:style-name="T126">증명서</text:span></text:span><text:span text:style-name="기본_20_단락_20_글꼴"><text:span text:style-name="T126"> </text:span></text:span><text:span text:style-name="기본_20_단락_20_글꼴"><text:span text:style-name="T126">각</text:span></text:span><text:span text:style-name="기본_20_단락_20_글꼴"><text:span text:style-name="T126"> 1</text:span></text:span><text:span text:style-name="기본_20_단락_20_글꼴"><text:span text:style-name="T126">부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</table:table-row>
        <table:table-row>
          <table:table-cell table:style-name="표8.A2" office:value-type="string">
            <text:p text:style-name="P2"><text:span text:style-name="기본_20_단락_20_글꼴"><text:span text:style-name="T126">유사사업</text:span></text:span><text:span text:style-name="기본_20_단락_20_글꼴"><text:span text:style-name="T126"> </text:span></text:span><text:span text:style-name="기본_20_단락_20_글꼴"><text:span text:style-name="T126">실적증명원</text:span></text:span><text:span text:style-name="기본_20_단락_20_글꼴"><text:span text:style-name="T126">(</text:span></text:span><text:span text:style-name="기본_20_단락_20_글꼴"><text:span text:style-name="T126">해당시</text:span></text:span><text:span text:style-name="기본_20_단락_20_글꼴"><text:span text:style-name="T126">) 1</text:span></text:span><text:span text:style-name="기본_20_단락_20_글꼴"><text:span text:style-name="T126">부</text:span></text:span><text:span text:style-name="기본_20_단락_20_글꼴"><text:span text:style-name="T126"> </text:span></text:span><text:span text:style-name="기본_20_단락_20_글꼴"><text:span text:style-name="T126">이상</text:span></text:span></text:p>
          </table:table-cell>
          <table:table-cell table:style-name="표8.A2" office:value-type="string">
            <text:p text:style-name="P2"><text:span text:style-name="기본_20_단락_20_글꼴"><text:span text:style-name="T126">선택</text:span></text:span></text:p>
          </table:table-cell>
          <table:table-cell table:style-name="표8.A2" office:value-type="string">
            <text:p text:style-name="P2"><text:span text:style-name="기본_20_단락_20_글꼴"><text:span text:style-name="T126">선택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확약서</text:span></text:span><text:span text:style-name="기본_20_단락_20_글꼴"><text:span text:style-name="T126"> 1</text:span></text:span><text:span text:style-name="기본_20_단락_20_글꼴"><text:span text:style-name="T126">부</text:span></text:span><text:span text:style-name="기본_20_단락_20_글꼴"><text:span text:style-name="T126">(</text:span></text:span><text:span text:style-name="기본_20_단락_20_글꼴"><text:span text:style-name="T126">당</text:span></text:span><text:span text:style-name="기본_20_단락_20_글꼴"><text:span text:style-name="T126"> </text:span></text:span><text:span text:style-name="기본_20_단락_20_글꼴"><text:span text:style-name="T126">원</text:span></text:span><text:span text:style-name="기본_20_단락_20_글꼴"><text:span text:style-name="T126"> </text:span></text:span><text:span text:style-name="기본_20_단락_20_글꼴"><text:span text:style-name="T126">소정양식</text:span></text:span><text:span text:style-name="기본_20_단락_20_글꼴"><text:span text:style-name="T126">)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제안서</text:span></text:span><text:span text:style-name="기본_20_단락_20_글꼴"><text:span text:style-name="T126"> CD 2</text:span></text:span><text:span text:style-name="기본_20_단락_20_글꼴"><text:span text:style-name="T126">매</text:span></text:span><text:span text:style-name="기본_20_단락_20_글꼴"><text:span text:style-name="T126">(</text:span></text:span><text:span text:style-name="기본_20_단락_20_글꼴"><text:span text:style-name="T126">원본</text:span></text:span><text:span text:style-name="기본_20_단락_20_글꼴"><text:span text:style-name="T126"> 1</text:span></text:span><text:span text:style-name="기본_20_단락_20_글꼴"><text:span text:style-name="T126">매</text:span></text:span><text:span text:style-name="기본_20_단락_20_글꼴"><text:span text:style-name="T126">, </text:span></text:span><text:span text:style-name="기본_20_단락_20_글꼴"><text:span text:style-name="T126">사본</text:span></text:span><text:span text:style-name="기본_20_단락_20_글꼴"><text:span text:style-name="T126"> 1</text:span></text:span><text:span text:style-name="기본_20_단락_20_글꼴"><text:span text:style-name="T126">매</text:span></text:span><text:span text:style-name="기본_20_단락_20_글꼴"><text:span text:style-name="T126">)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7">가격제안서</text:span></text:span><text:span text:style-name="기본_20_단락_20_글꼴"><text:span text:style-name="T127"> </text:span></text:span><text:span text:style-name="기본_20_단락_20_글꼴"><text:span text:style-name="T127">및</text:span></text:span><text:span text:style-name="기본_20_단락_20_글꼴"><text:span text:style-name="T127"> </text:span></text:span><text:span text:style-name="기본_20_단락_20_글꼴"><text:span text:style-name="T127">가격산출근거표</text:span></text:span><text:span text:style-name="기본_20_단락_20_글꼴"><text:span text:style-name="T127"> 1</text:span></text:span><text:span text:style-name="기본_20_단락_20_글꼴"><text:span text:style-name="T127">부</text:span></text:span><text:span text:style-name="기본_20_단락_20_글꼴"><text:span text:style-name="T127">(</text:span></text:span><text:span text:style-name="기본_20_단락_20_글꼴"><text:span text:style-name="T127">당</text:span></text:span><text:span text:style-name="기본_20_단락_20_글꼴"><text:span text:style-name="T127"> </text:span></text:span><text:span text:style-name="기본_20_단락_20_글꼴"><text:span text:style-name="T127">원</text:span></text:span><text:span text:style-name="기본_20_단락_20_글꼴"><text:span text:style-name="T127"> </text:span></text:span><text:span text:style-name="기본_20_단락_20_글꼴"><text:span text:style-name="T127">소정양식</text:span></text:span><text:span text:style-name="기본_20_단락_20_글꼴"><text:span text:style-name="T127">, </text:span></text:span><text:span text:style-name="기본_20_단락_20_글꼴"><text:span text:style-name="T127">밀봉제출</text:span></text:span><text:span text:style-name="기본_20_단락_20_글꼴"><text:span text:style-name="T127">)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공동수급표준협정서</text:span></text:span><text:span text:style-name="기본_20_단락_20_글꼴"><text:span text:style-name="T126"> </text:span></text:span><text:span text:style-name="기본_20_단락_20_글꼴"><text:span text:style-name="T126">및</text:span></text:span><text:span text:style-name="기본_20_단락_20_글꼴"><text:span text:style-name="T126"> </text:span></text:span><text:span text:style-name="기본_20_단락_20_글꼴"><text:span text:style-name="T126">합의</text:span></text:span><text:span text:style-name="기본_20_단락_20_글꼴"><text:span text:style-name="T126"> </text:span></text:span><text:span text:style-name="기본_20_단락_20_글꼴"><text:span text:style-name="T126">각서</text:span></text:span><text:span text:style-name="기본_20_단락_20_글꼴"><text:span text:style-name="T126"> </text:span></text:span><text:span text:style-name="기본_20_단락_20_글꼴"><text:span text:style-name="T126">1</text:span></text:span><text:span text:style-name="기본_20_단락_20_글꼴"><text:span text:style-name="T126">부</text:span></text:span><text:span text:style-name="기본_20_단락_20_글꼴"><text:span text:style-name="T126"> (</text:span></text:span><text:span text:style-name="기본_20_단락_20_글꼴"><text:span text:style-name="T126">공동수급시</text:span></text:span><text:span text:style-name="기본_20_단락_20_글꼴"><text:span text:style-name="T126">)</text:span></text:span></text:p>
          </table:table-cell>
          <table:table-cell table:style-name="표8.A2" table:number-columns-spanned="2" office:value-type="string">
            <text:p text:style-name="P2"><text:span text:style-name="기본_20_단락_20_글꼴"><text:span text:style-name="T126">참여사</text:span></text:span><text:span text:style-name="기본_20_단락_20_글꼴"><text:span text:style-name="T126"> </text:span></text:span><text:span text:style-name="기본_20_단락_20_글꼴"><text:span text:style-name="T126">공통제출</text:span></text:span><text:span text:style-name="기본_20_단락_20_글꼴"><text:span text:style-name="T126">(</text:span></text:span><text:span text:style-name="기본_20_단락_20_글꼴"><text:span text:style-name="T126">별지서식</text:span></text:span><text:span text:style-name="기본_20_단락_20_글꼴"><text:span text:style-name="T126">)</text:span></text:span></text:p>
          </table:table-cell>
          <table:covered-table-cell/>
        </table:table-row>
        <table:table-row table:style-name="표8.2">
          <table:table-cell table:style-name="표8.A2" office:value-type="string">
            <text:p text:style-name="P2"><text:span text:style-name="기본_20_단락_20_글꼴"><text:span text:style-name="T126">입찰보증금</text:span></text:span></text:p>
          </table:table-cell>
          <table:table-cell table:style-name="표8.A2" office:value-type="string">
            <text:p text:style-name="P2"><text:span text:style-name="기본_20_단락_20_글꼴"><text:span text:style-name="T126">O</text:span></text:span></text:p>
          </table:table-cell>
          <table:table-cell table:style-name="표8.A2" office:value-type="string">
            <text:p text:style-name="P2"><text:span text:style-name="기본_20_단락_20_글꼴"><text:span text:style-name="T126">×</text:span></text:span></text:p>
          </table:table-cell>
        </table:table-row>
      </table:table>
      <text:p text:style-name="P68"><text:span text:style-name="기본_20_단락_20_글꼴"><text:span text:style-name="T59"><text:s text:c="7"/></text:span></text:span><text:span text:style-name="기본_20_단락_20_글꼴"><text:span text:style-name="T96"><text:s/></text:span></text:span><text:span text:style-name="기본_20_단락_20_글꼴"><text:span text:style-name="T100">※</text:span></text:span><text:span text:style-name="기본_20_단락_20_글꼴"><text:span text:style-name="T96"> </text:span></text:span><text:span text:style-name="기본_20_단락_20_글꼴"><text:span text:style-name="T103">저탄소</text:span></text:span><text:span text:style-name="기본_20_단락_20_글꼴"><text:span text:style-name="T96"> </text:span></text:span><text:span text:style-name="기본_20_단락_20_글꼴"><text:span text:style-name="T103">녹색성장</text:span></text:span><text:span text:style-name="기본_20_단락_20_글꼴"><text:span text:style-name="T96"> </text:span></text:span><text:span text:style-name="기본_20_단락_20_글꼴"><text:span text:style-name="T103">및</text:span></text:span><text:span text:style-name="기본_20_단락_20_글꼴"><text:span text:style-name="T96"> </text:span></text:span><text:span text:style-name="기본_20_단락_20_글꼴"><text:span text:style-name="T103">그린</text:span></text:span><text:span text:style-name="기본_20_단락_20_글꼴"><text:span text:style-name="T96">IT</text:span></text:span><text:span text:style-name="기본_20_단락_20_글꼴"><text:span text:style-name="T103">정책의</text:span></text:span><text:span text:style-name="기본_20_단락_20_글꼴"><text:span text:style-name="T96"> </text:span></text:span><text:span text:style-name="기본_20_단락_20_글꼴"><text:span text:style-name="T103">일환으로</text:span></text:span><text:span text:style-name="기본_20_단락_20_글꼴"><text:span text:style-name="T96"> </text:span></text:span><text:span text:style-name="기본_20_단락_20_글꼴"><text:span text:style-name="T103">제안서는</text:span></text:span><text:span text:style-name="기본_20_단락_20_글꼴"><text:span text:style-name="T96"> CD</text:span></text:span><text:span text:style-name="기본_20_단락_20_글꼴"><text:span text:style-name="T103">로만</text:span></text:span><text:span text:style-name="기본_20_단락_20_글꼴"><text:span text:style-name="T96"> </text:span></text:span><text:span text:style-name="기본_20_단락_20_글꼴"><text:span text:style-name="T103">접수</text:span></text:span></text:p>
      <text:p text:style-name="P67"><text:span text:style-name="기본_20_단락_20_글꼴"><text:span text:style-name="T61"><text:s text:c="9"/>o </text:span></text:span><text:span text:style-name="기본_20_단락_20_글꼴"><text:span text:style-name="T29">제안서</text:span></text:span><text:span text:style-name="기본_20_단락_20_글꼴"><text:span text:style-name="T61"> </text:span></text:span><text:span text:style-name="기본_20_단락_20_글꼴"><text:span text:style-name="T29">관련</text:span></text:span><text:span text:style-name="기본_20_단락_20_글꼴"><text:span text:style-name="T61"> </text:span></text:span><text:span text:style-name="기본_20_단락_20_글꼴"><text:span text:style-name="T29">유의사항</text:span></text:span></text:p>
      <text:p text:style-name="P62"><text:span text:style-name="기본_20_단락_20_글꼴"><text:span text:style-name="T61">- </text:span></text:span><text:span text:style-name="기본_20_단락_20_글꼴"><text:span text:style-name="T29">제안서는</text:span></text:span><text:span text:style-name="기본_20_단락_20_글꼴"><text:span text:style-name="T61"> </text:span></text:span><text:span text:style-name="기본_20_단락_20_글꼴"><text:span text:style-name="T29">당해</text:span></text:span><text:span text:style-name="기본_20_단락_20_글꼴"><text:span text:style-name="T61"> </text:span></text:span><text:span text:style-name="기본_20_단락_20_글꼴"><text:span text:style-name="T29">회사의</text:span></text:span><text:span text:style-name="기본_20_단락_20_글꼴"><text:span text:style-name="T61"> </text:span></text:span><text:span text:style-name="기본_20_단락_20_글꼴"><text:span text:style-name="T29">소속직원이</text:span></text:span><text:span text:style-name="기본_20_단락_20_글꼴"><text:span text:style-name="T61"> </text:span></text:span><text:span text:style-name="기본_20_단락_20_글꼴"><text:span text:style-name="T29">직접</text:span></text:span><text:span text:style-name="기본_20_단락_20_글꼴"><text:span text:style-name="T61"> </text:span></text:span><text:span text:style-name="기본_20_단락_20_글꼴"><text:span text:style-name="T29">방문</text:span></text:span><text:span text:style-name="기본_20_단락_20_글꼴"><text:span text:style-name="T61"> </text:span></text:span><text:span text:style-name="기본_20_단락_20_글꼴"><text:span text:style-name="T29">접수하여야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61">- </text:span></text:span><text:span text:style-name="기본_20_단락_20_글꼴"><text:span text:style-name="T29">제출된</text:span></text:span><text:span text:style-name="기본_20_단락_20_글꼴"><text:span text:style-name="T61"> </text:span></text:span><text:span text:style-name="기본_20_단락_20_글꼴"><text:span text:style-name="T29">제안서는</text:span></text:span><text:span text:style-name="기본_20_단락_20_글꼴"><text:span text:style-name="T61"> </text:span></text:span><text:span text:style-name="기본_20_단락_20_글꼴"><text:span text:style-name="T29">일체</text:span></text:span><text:span text:style-name="기본_20_단락_20_글꼴"><text:span text:style-name="T61"> </text:span></text:span><text:span text:style-name="기본_20_단락_20_글꼴"><text:span text:style-name="T29">반환하지</text:span></text:span><text:span text:style-name="기본_20_단락_20_글꼴"><text:span text:style-name="T61"> </text:span></text:span><text:span text:style-name="기본_20_단락_20_글꼴"><text:span text:style-name="T29">않으며</text:span></text:span><text:span text:style-name="기본_20_단락_20_글꼴"><text:span text:style-name="T61">, </text:span></text:span><text:span text:style-name="기본_20_단락_20_글꼴"><text:span text:style-name="T29">본</text:span></text:span><text:span text:style-name="기본_20_단락_20_글꼴"><text:span text:style-name="T61"> </text:span></text:span><text:span text:style-name="기본_20_단락_20_글꼴"><text:span text:style-name="T29">제안과</text:span></text:span><text:span text:style-name="기본_20_단락_20_글꼴"><text:span text:style-name="T61"> </text:span></text:span><text:span text:style-name="기본_20_단락_20_글꼴"><text:span text:style-name="T29">관련된</text:span></text:span><text:span text:style-name="기본_20_단락_20_글꼴"><text:span text:style-name="T61"> </text:span></text:span><text:span text:style-name="기본_20_단락_20_글꼴"><text:span text:style-name="T29">일체의</text:span></text:span><text:span text:style-name="기본_20_단락_20_글꼴"><text:span text:style-name="T61"> </text:span></text:span><text:span text:style-name="기본_20_단락_20_글꼴"><text:span text:style-name="T29">소요</text:span></text:span></text:p>
      <text:p text:style-name="P48"><text:span text:style-name="기본_20_단락_20_글꼴"><text:span text:style-name="T29">비용은</text:span></text:span><text:span text:style-name="기본_20_단락_20_글꼴"><text:span text:style-name="T61"> </text:span></text:span><text:span text:style-name="기본_20_단락_20_글꼴"><text:span text:style-name="T29">제안사의</text:span></text:span><text:span text:style-name="기본_20_단락_20_글꼴"><text:span text:style-name="T61"> </text:span></text:span><text:span text:style-name="기본_20_단락_20_글꼴"><text:span text:style-name="T29">부담으로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61">- </text:span></text:span><text:span text:style-name="기본_20_단락_20_글꼴"><text:span text:style-name="T29">제안</text:span></text:span><text:span text:style-name="기본_20_단락_20_글꼴"><text:span text:style-name="T61"> </text:span></text:span><text:span text:style-name="기본_20_단락_20_글꼴"><text:span text:style-name="T29">내용에</text:span></text:span><text:span text:style-name="기본_20_단락_20_글꼴"><text:span text:style-name="T61"> </text:span></text:span><text:span text:style-name="기본_20_단락_20_글꼴"><text:span text:style-name="T29">대한</text:span></text:span><text:span text:style-name="기본_20_단락_20_글꼴"><text:span text:style-name="T61"> </text:span></text:span><text:span text:style-name="기본_20_단락_20_글꼴"><text:span text:style-name="T29">확인을</text:span></text:span><text:span text:style-name="기본_20_단락_20_글꼴"><text:span text:style-name="T61"> </text:span></text:span><text:span text:style-name="기본_20_단락_20_글꼴"><text:span text:style-name="T29">위하여</text:span></text:span><text:span text:style-name="기본_20_단락_20_글꼴"><text:span text:style-name="T61"> </text:span></text:span><text:span text:style-name="기본_20_단락_20_글꼴"><text:span text:style-name="T29">추가자료</text:span></text:span><text:span text:style-name="기본_20_단락_20_글꼴"><text:span text:style-name="T61"> </text:span></text:span><text:span text:style-name="기본_20_단락_20_글꼴"><text:span text:style-name="T29">요청</text:span></text:span><text:span text:style-name="기본_20_단락_20_글꼴"><text:span text:style-name="T61"> </text:span></text:span><text:span text:style-name="기본_20_단락_20_글꼴"><text:span text:style-name="T29">또는</text:span></text:span><text:span text:style-name="기본_20_단락_20_글꼴"><text:span text:style-name="T61"> </text:span></text:span><text:span text:style-name="기본_20_단락_20_글꼴"><text:span text:style-name="T29">현지실사를</text:span></text:span><text:span text:style-name="기본_20_단락_20_글꼴"><text:span text:style-name="T61"> </text:span></text:span><text:span text:style-name="기본_20_단락_20_글꼴"><text:span text:style-name="T29">할</text:span></text:span><text:span text:style-name="기본_20_단락_20_글꼴"><text:span text:style-name="T61"> </text:span></text:span><text:span text:style-name="기본_20_단락_20_글꼴"><text:span text:style-name="T29">수</text:span></text:span></text:p>
      <text:p text:style-name="P48"><text:span text:style-name="기본_20_단락_20_글꼴"><text:span text:style-name="T29">있으며</text:span></text:span><text:span text:style-name="기본_20_단락_20_글꼴"><text:span text:style-name="T61">, </text:span></text:span><text:span text:style-name="기본_20_단락_20_글꼴"><text:span text:style-name="T29">용역사업자는</text:span></text:span><text:span text:style-name="기본_20_단락_20_글꼴"><text:span text:style-name="T61"> </text:span></text:span><text:span text:style-name="기본_20_단락_20_글꼴"><text:span text:style-name="T29">이에</text:span></text:span><text:span text:style-name="기본_20_단락_20_글꼴"><text:span text:style-name="T61"> </text:span></text:span><text:span text:style-name="기본_20_단락_20_글꼴"><text:span text:style-name="T29">응하여야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61">- </text:span></text:span><text:span text:style-name="기본_20_단락_20_글꼴"><text:span text:style-name="T29">제안서의</text:span></text:span><text:span text:style-name="기본_20_단락_20_글꼴"><text:span text:style-name="T61"> </text:span></text:span><text:span text:style-name="기본_20_단락_20_글꼴"><text:span text:style-name="T29">내용을</text:span></text:span><text:span text:style-name="기본_20_단락_20_글꼴"><text:span text:style-name="T61"> </text:span></text:span><text:span text:style-name="기본_20_단락_20_글꼴"><text:span text:style-name="T29">객관적으로</text:span></text:span><text:span text:style-name="기본_20_단락_20_글꼴"><text:span text:style-name="T61"> </text:span></text:span><text:span text:style-name="기본_20_단락_20_글꼴"><text:span text:style-name="T29">입증할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있는</text:span></text:span><text:span text:style-name="기본_20_단락_20_글꼴"><text:span text:style-name="T61"> </text:span></text:span><text:span text:style-name="기본_20_단락_20_글꼴"><text:span text:style-name="T29">관련</text:span></text:span><text:span text:style-name="기본_20_단락_20_글꼴"><text:span text:style-name="T61"> </text:span></text:span><text:span text:style-name="기본_20_단락_20_글꼴"><text:span text:style-name="T29">자료는</text:span></text:span><text:span text:style-name="기본_20_단락_20_글꼴"><text:span text:style-name="T61"> </text:span></text:span><text:span text:style-name="기본_20_단락_20_글꼴"><text:span text:style-name="T29">제안서의</text:span></text:span></text:p>
      <text:p text:style-name="P48"><text:span text:style-name="기본_20_단락_20_글꼴"><text:span text:style-name="T29">별첨으로</text:span></text:span><text:span text:style-name="기본_20_단락_20_글꼴"><text:span text:style-name="T61"> </text:span></text:span><text:span text:style-name="기본_20_단락_20_글꼴"><text:span text:style-name="T29">제출하여야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140">- </text:span></text:span><text:span text:style-name="기본_20_단락_20_글꼴"><text:span text:style-name="T146">제안서</text:span></text:span><text:span text:style-name="기본_20_단락_20_글꼴"><text:span text:style-name="T140"> </text:span></text:span><text:span text:style-name="기본_20_단락_20_글꼴"><text:span text:style-name="T146">사본에는</text:span></text:span><text:span text:style-name="기본_20_단락_20_글꼴"><text:span text:style-name="T140"> </text:span></text:span><text:span text:style-name="기본_20_단락_20_글꼴"><text:span text:style-name="T146">자사를</text:span></text:span><text:span text:style-name="기본_20_단락_20_글꼴"><text:span text:style-name="T140"> </text:span></text:span><text:span text:style-name="기본_20_단락_20_글꼴"><text:span text:style-name="T146">식별할</text:span></text:span><text:span text:style-name="기본_20_단락_20_글꼴"><text:span text:style-name="T140"> </text:span></text:span><text:span text:style-name="기본_20_단락_20_글꼴"><text:span text:style-name="T146">수</text:span></text:span><text:span text:style-name="기본_20_단락_20_글꼴"><text:span text:style-name="T140"> </text:span></text:span><text:span text:style-name="기본_20_단락_20_글꼴"><text:span text:style-name="T146">있는</text:span></text:span><text:span text:style-name="기본_20_단락_20_글꼴"><text:span text:style-name="T140"> (</text:span></text:span><text:span text:style-name="기본_20_단락_20_글꼴"><text:span text:style-name="T146">로고</text:span></text:span><text:span text:style-name="기본_20_단락_20_글꼴"><text:span text:style-name="T140">, </text:span></text:span><text:span text:style-name="기본_20_단락_20_글꼴"><text:span text:style-name="T146">회사명</text:span></text:span><text:span text:style-name="기본_20_단락_20_글꼴"><text:span text:style-name="T140">, </text:span></text:span><text:span text:style-name="기본_20_단락_20_글꼴"><text:span text:style-name="T146">대표자명</text:span></text:span><text:span text:style-name="기본_20_단락_20_글꼴"><text:span text:style-name="T140">,</text:span></text:span></text:p>
      <text:p text:style-name="P48"><text:span text:style-name="기본_20_단락_20_글꼴"><text:span text:style-name="T146">특정제품명</text:span></text:span><text:span text:style-name="기본_20_단락_20_글꼴"><text:span text:style-name="T140"> </text:span></text:span><text:span text:style-name="기본_20_단락_20_글꼴"><text:span text:style-name="T146">기타</text:span></text:span><text:span text:style-name="기본_20_단락_20_글꼴"><text:span text:style-name="T140"> </text:span></text:span><text:span text:style-name="기본_20_단락_20_글꼴"><text:span text:style-name="T146">등등</text:span></text:span><text:span text:style-name="기본_20_단락_20_글꼴"><text:span text:style-name="T140">)</text:span></text:span><text:span text:style-name="기본_20_단락_20_글꼴"><text:span text:style-name="T146">것을</text:span></text:span><text:span text:style-name="기본_20_단락_20_글꼴"><text:span text:style-name="T140"> </text:span></text:span><text:span text:style-name="기본_20_단락_20_글꼴"><text:span text:style-name="T146">지우고</text:span></text:span><text:span text:style-name="기본_20_단락_20_글꼴"><text:span text:style-name="T140"> </text:span></text:span><text:span text:style-name="기본_20_단락_20_글꼴"><text:span text:style-name="T146">제출</text:span></text:span><text:span text:style-name="기본_20_단락_20_글꼴"><text:span text:style-name="T140"> </text:span></text:span><text:span text:style-name="기본_20_단락_20_글꼴"><text:span text:style-name="T146">하여야</text:span></text:span><text:span text:style-name="기본_20_단락_20_글꼴"><text:span text:style-name="T140"> </text:span></text:span><text:span text:style-name="기본_20_단락_20_글꼴"><text:span text:style-name="T146">함</text:span></text:span><text:span text:style-name="기본_20_단락_20_글꼴"><text:span text:style-name="T140"> </text:span></text:span></text:p>
      <text:p text:style-name="P11"/>
      <text:p text:style-name="P11"><text:span text:style-name="기본_20_단락_20_글꼴"><text:span text:style-name="T26">사</text:span></text:span><text:span text:style-name="기본_20_단락_20_글꼴"><text:span text:style-name="T82">. </text:span></text:span><text:span text:style-name="기본_20_단락_20_글꼴"><text:span text:style-name="T26">입찰보증금</text:span></text:span></text:p>
      <text:p text:style-name="P104"/>
      <text:p text:style-name="P54"><text:span text:style-name="기본_20_단락_20_글꼴"><text:span text:style-name="T61">O </text:span></text:span><text:span text:style-name="기본_20_단락_20_글꼴"><text:span text:style-name="T29">입찰참가신청시</text:span></text:span><text:span text:style-name="기본_20_단락_20_글꼴"><text:span text:style-name="T29"> </text:span></text:span><text:span text:style-name="기본_20_단락_20_글꼴"><text:span text:style-name="T29">입찰금액의</text:span></text:span><text:span text:style-name="기본_20_단락_20_글꼴"><text:span text:style-name="T29"> </text:span></text:span><text:span text:style-name="기본_20_단락_20_글꼴"><text:span text:style-name="T61">5/100</text:span></text:span><text:span text:style-name="기본_20_단락_20_글꼴"><text:span text:style-name="T29">이상을</text:span></text:span><text:span text:style-name="기본_20_단락_20_글꼴"><text:span text:style-name="T8">「</text:span></text:span><text:span text:style-name="기본_20_단락_20_글꼴"><text:span text:style-name="T29">국가를당사자로하는계약에관</text:span></text:span></text:p>
      <text:p text:style-name="P62"><text:span text:style-name="기본_20_단락_20_글꼴"><text:span text:style-name="T29">한법률시행령</text:span></text:span><text:span text:style-name="기본_20_단락_20_글꼴"><text:span text:style-name="T8">」</text:span></text:span><text:span text:style-name="기본_20_단락_20_글꼴"><text:span text:style-name="T29">제</text:span></text:span><text:span text:style-name="기본_20_단락_20_글꼴"><text:span text:style-name="T61">37</text:span></text:span><text:span text:style-name="기본_20_단락_20_글꼴"><text:span text:style-name="T29">조제</text:span></text:span><text:span text:style-name="기본_20_단락_20_글꼴"><text:span text:style-name="T61">2</text:span></text:span><text:span text:style-name="기본_20_단락_20_글꼴"><text:span text:style-name="T29">항의</text:span></text:span><text:span text:style-name="기본_20_단락_20_글꼴"><text:span text:style-name="T61"> </text:span></text:span><text:span text:style-name="기본_20_단락_20_글꼴"><text:span text:style-name="T29">보증서로</text:span></text:span><text:span text:style-name="기본_20_단락_20_글꼴"><text:span text:style-name="T61"> </text:span></text:span><text:span text:style-name="기본_20_단락_20_글꼴"><text:span text:style-name="T29">납부</text:span></text:span><text:span text:style-name="기본_20_단락_20_글꼴"><text:span text:style-name="T61">(</text:span></text:span><text:span text:style-name="기본_20_단락_20_글꼴"><text:span text:style-name="T29">단</text:span></text:span><text:span text:style-name="기본_20_단락_20_글꼴"><text:span text:style-name="T61">, </text:span></text:span><text:span text:style-name="기본_20_단락_20_글꼴"><text:span text:style-name="T29">낙찰자가</text:span></text:span><text:span text:style-name="기본_20_단락_20_글꼴"><text:span text:style-name="T61"> </text:span></text:span><text:span text:style-name="기본_20_단락_20_글꼴"><text:span text:style-name="T29">소정</text:span></text:span><text:span text:style-name="기본_20_단락_20_글꼴"><text:span text:style-name="T61"> </text:span></text:span><text:span text:style-name="기본_20_단락_20_글꼴"><text:span text:style-name="T29">기일</text:span></text:span><text:span text:style-name="기본_20_단락_20_글꼴"><text:span text:style-name="T61"> </text:span></text:span><text:span text:style-name="기본_20_단락_20_글꼴"><text:span text:style-name="T29">내에</text:span></text:span></text:p>
      <text:p text:style-name="P62"><text:span text:style-name="기본_20_단락_20_글꼴"><text:span text:style-name="T29">계약을</text:span></text:span><text:span text:style-name="기본_20_단락_20_글꼴"><text:span text:style-name="T61"> </text:span></text:span><text:span text:style-name="기본_20_단락_20_글꼴"><text:span text:style-name="T29">체결하지</text:span></text:span><text:span text:style-name="기본_20_단락_20_글꼴"><text:span text:style-name="T61"> </text:span></text:span><text:span text:style-name="기본_20_단락_20_글꼴"><text:span text:style-name="T29">않을</text:span></text:span><text:span text:style-name="기본_20_단락_20_글꼴"><text:span text:style-name="T61"> </text:span></text:span><text:span text:style-name="기본_20_단락_20_글꼴"><text:span text:style-name="T29">경우</text:span></text:span><text:span text:style-name="기본_20_단락_20_글꼴"><text:span text:style-name="T61"> </text:span></text:span><text:span text:style-name="기본_20_단락_20_글꼴"><text:span text:style-name="T29">입찰보증금은</text:span></text:span><text:span text:style-name="기본_20_단락_20_글꼴"><text:span text:style-name="T61"> </text:span></text:span><text:span text:style-name="기본_20_단락_20_글꼴"><text:span text:style-name="T29">우리원에</text:span></text:span><text:span text:style-name="기본_20_단락_20_글꼴"><text:span text:style-name="T61"> </text:span></text:span><text:span text:style-name="기본_20_단락_20_글꼴"><text:span text:style-name="T29">귀속됨</text:span></text:span><text:span text:style-name="기본_20_단락_20_글꼴"><text:span text:style-name="T61">)</text:span></text:span></text:p>
      <text:p text:style-name="P71"><text:span text:style-name="기본_20_단락_20_글꼴"><text:span text:style-name="T149">※</text:span></text:span><text:span text:style-name="기본_20_단락_20_글꼴"><text:span text:style-name="T145">보증서</text:span></text:span><text:span text:style-name="기본_20_단락_20_글꼴"><text:span text:style-name="T138"> </text:span></text:span><text:span text:style-name="기본_20_단락_20_글꼴"><text:span text:style-name="T145">보증기간의</text:span></text:span><text:span text:style-name="기본_20_단락_20_글꼴"><text:span text:style-name="T138"> </text:span></text:span><text:span text:style-name="기본_20_단락_20_글꼴"><text:span text:style-name="T145">시작일은</text:span></text:span><text:span text:style-name="기본_20_단락_20_글꼴"><text:span text:style-name="T138"> </text:span></text:span><text:span text:style-name="기본_20_단락_20_글꼴"><text:span text:style-name="T145">입찰참가신청일</text:span></text:span><text:span text:style-name="기본_20_단락_20_글꼴"><text:span text:style-name="T138"> </text:span></text:span><text:span text:style-name="기본_20_단락_20_글꼴"><text:span text:style-name="T145">이전일자이어야</text:span></text:span><text:span text:style-name="기본_20_단락_20_글꼴"><text:span text:style-name="T138"> </text:span></text:span><text:span text:style-name="기본_20_단락_20_글꼴"><text:span text:style-name="T145">하며</text:span></text:span><text:span text:style-name="기본_20_단락_20_글꼴"><text:span text:style-name="T138">, </text:span></text:span><text:span text:style-name="기본_20_단락_20_글꼴"><text:span text:style-name="T145">전체</text:span></text:span></text:p>
      <text:p text:style-name="P63"><text:span text:style-name="기본_20_단락_20_글꼴"><text:span text:style-name="T145">보증기간은</text:span></text:span><text:span text:style-name="기본_20_단락_20_글꼴"><text:span text:style-name="T138"> </text:span></text:span><text:span text:style-name="기본_20_단락_20_글꼴"><text:span text:style-name="T145">입찰참가신청일</text:span></text:span><text:span text:style-name="기본_20_단락_20_글꼴"><text:span text:style-name="T138"> </text:span></text:span><text:span text:style-name="기본_20_단락_20_글꼴"><text:span text:style-name="T145">다음날로부터</text:span></text:span><text:span text:style-name="기본_20_단락_20_글꼴"><text:span text:style-name="T138"> 30</text:span></text:span><text:span text:style-name="기본_20_단락_20_글꼴"><text:span text:style-name="T145">일</text:span></text:span><text:span text:style-name="기본_20_단락_20_글꼴"><text:span text:style-name="T138"> </text:span></text:span><text:span text:style-name="기본_20_단락_20_글꼴"><text:span text:style-name="T145">이상이어야</text:span></text:span><text:span text:style-name="기본_20_단락_20_글꼴"><text:span text:style-name="T138"> </text:span></text:span><text:span text:style-name="기본_20_단락_20_글꼴"><text:span text:style-name="T145">함</text:span></text:span></text:p>
      <text:p text:style-name="P1"><text:soft-page-break/><text:span text:style-name="기본_20_단락_20_글꼴"><text:span text:style-name="T160">아</text:span></text:span><text:span text:style-name="기본_20_단락_20_글꼴"><text:span text:style-name="T157">. </text:span></text:span><text:span text:style-name="기본_20_단락_20_글꼴"><text:span text:style-name="T160">협상적격자</text:span></text:span><text:span text:style-name="기본_20_단락_20_글꼴"><text:span text:style-name="T157"> </text:span></text:span><text:span text:style-name="기본_20_단락_20_글꼴"><text:span text:style-name="T160">선정</text:span></text:span><text:span text:style-name="기본_20_단락_20_글꼴"><text:span text:style-name="T157"> </text:span></text:span><text:span text:style-name="기본_20_단락_20_글꼴"><text:span text:style-name="T160">기준</text:span></text:span></text:p>
      <text:p text:style-name="P105"/>
      <text:p text:style-name="P55"><text:span text:style-name="기본_20_단락_20_글꼴"><text:span text:style-name="T61">o </text:span></text:span><text:span text:style-name="기본_20_단락_20_글꼴"><text:span text:style-name="T29">협상적격자</text:span></text:span><text:span text:style-name="기본_20_단락_20_글꼴"><text:span text:style-name="T61"> </text:span></text:span><text:span text:style-name="기본_20_단락_20_글꼴"><text:span text:style-name="T29">선정기준</text:span></text:span></text:p>
      <text:p text:style-name="P63"><text:span text:style-name="기본_20_단락_20_글꼴"><text:span text:style-name="T61">- </text:span></text:span><text:span text:style-name="기본_20_단락_20_글꼴"><text:span text:style-name="T29">기술</text:span></text:span><text:span text:style-name="기본_20_단락_20_글꼴"><text:span text:style-name="T61"> </text:span></text:span><text:span text:style-name="기본_20_단락_20_글꼴"><text:span text:style-name="T29">평가</text:span></text:span><text:span text:style-name="기본_20_단락_20_글꼴"><text:span text:style-name="T61"> : 90</text:span></text:span><text:span text:style-name="기본_20_단락_20_글꼴"><text:span text:style-name="T29">점</text:span></text:span></text:p>
      <text:p text:style-name="P1"><text:span text:style-name="기본_20_단락_20_글꼴"><text:span text:style-name="T61"><text:s text:c="4"/>- </text:span></text:span><text:span text:style-name="기본_20_단락_20_글꼴"><text:span text:style-name="T29">가격</text:span></text:span><text:span text:style-name="기본_20_단락_20_글꼴"><text:span text:style-name="T61"> </text:span></text:span><text:span text:style-name="기본_20_단락_20_글꼴"><text:span text:style-name="T29">평가</text:span></text:span><text:span text:style-name="기본_20_단락_20_글꼴"><text:span text:style-name="T61"> : 10</text:span></text:span><text:span text:style-name="기본_20_단락_20_글꼴"><text:span text:style-name="T29">점</text:span></text:span></text:p>
      <text:p text:style-name="P72"><text:span text:style-name="기본_20_단락_20_글꼴"><text:span text:style-name="T101">※</text:span></text:span><text:span text:style-name="기본_20_단락_20_글꼴"><text:span text:style-name="T97"> </text:span></text:span><text:span text:style-name="기본_20_단락_20_글꼴"><text:span text:style-name="T104">종합</text:span></text:span><text:span text:style-name="기본_20_단락_20_글꼴"><text:span text:style-name="T97"> </text:span></text:span><text:span text:style-name="기본_20_단락_20_글꼴"><text:span text:style-name="T104">평가점수</text:span></text:span><text:span text:style-name="기본_20_단락_20_글꼴"><text:span text:style-name="T97">(100) = </text:span></text:span><text:span text:style-name="기본_20_단락_20_글꼴"><text:span text:style-name="T104">기술평가</text:span></text:span><text:span text:style-name="기본_20_단락_20_글꼴"><text:span text:style-name="T97">(90</text:span></text:span><text:span text:style-name="기본_20_단락_20_글꼴"><text:span text:style-name="T104">점</text:span></text:span><text:span text:style-name="기본_20_단락_20_글꼴"><text:span text:style-name="T97">) + </text:span></text:span><text:span text:style-name="기본_20_단락_20_글꼴"><text:span text:style-name="T104">가격평가</text:span></text:span><text:span text:style-name="기본_20_단락_20_글꼴"><text:span text:style-name="T97">(10) </text:span></text:span></text:p>
      <text:p text:style-name="P123"/>
      <text:p text:style-name="P55"><text:span text:style-name="기본_20_단락_20_글꼴"><text:span text:style-name="T61">o </text:span></text:span><text:span text:style-name="기본_20_단락_20_글꼴"><text:span text:style-name="T29">기술</text:span></text:span><text:span text:style-name="기본_20_단락_20_글꼴"><text:span text:style-name="T61"> </text:span></text:span><text:span text:style-name="기본_20_단락_20_글꼴"><text:span text:style-name="T29">평가</text:span></text:span><text:span text:style-name="기본_20_단락_20_글꼴"><text:span text:style-name="T61"> </text:span></text:span><text:span text:style-name="기본_20_단락_20_글꼴"><text:span text:style-name="T29">점수</text:span></text:span><text:span text:style-name="기본_20_단락_20_글꼴"><text:span text:style-name="T61"> </text:span></text:span><text:span text:style-name="기본_20_단락_20_글꼴"><text:span text:style-name="T29">산정방식</text:span></text:span></text:p>
      <text:p text:style-name="P63"><text:span text:style-name="기본_20_단락_20_글꼴"><text:span text:style-name="T61">- </text:span></text:span><text:span text:style-name="기본_20_단락_20_글꼴"><text:span text:style-name="T29">기술점수</text:span></text:span><text:span text:style-name="기본_20_단락_20_글꼴"><text:span text:style-name="T61"> = </text:span></text:span><text:span text:style-name="기본_20_단락_20_글꼴"><text:span text:style-name="T29">획득한</text:span></text:span><text:span text:style-name="기본_20_단락_20_글꼴"><text:span text:style-name="T61"> </text:span></text:span><text:span text:style-name="기본_20_단락_20_글꼴"><text:span text:style-name="T29">기술평가점수</text:span></text:span></text:p>
      <text:p text:style-name="P63"><text:span text:style-name="기본_20_단락_20_글꼴"><text:span text:style-name="T61">- </text:span></text:span><text:span text:style-name="기본_20_단락_20_글꼴"><text:span text:style-name="T34">제안서의</text:span></text:span><text:span text:style-name="기본_20_단락_20_글꼴"><text:span text:style-name="T70"> </text:span></text:span><text:span text:style-name="기본_20_단락_20_글꼴"><text:span text:style-name="T34">공정한</text:span></text:span><text:span text:style-name="기본_20_단락_20_글꼴"><text:span text:style-name="T70"> </text:span></text:span><text:span text:style-name="기본_20_단락_20_글꼴"><text:span text:style-name="T34">평가를</text:span></text:span><text:span text:style-name="기본_20_단락_20_글꼴"><text:span text:style-name="T70"> </text:span></text:span><text:span text:style-name="기본_20_단락_20_글꼴"><text:span text:style-name="T34">위해</text:span></text:span><text:span text:style-name="기본_20_단락_20_글꼴"><text:span text:style-name="T70"> </text:span></text:span><text:span text:style-name="기본_20_단락_20_글꼴"><text:span text:style-name="T34">전문가로</text:span></text:span><text:span text:style-name="기본_20_단락_20_글꼴"><text:span text:style-name="T70"> </text:span></text:span><text:span text:style-name="기본_20_단락_20_글꼴"><text:span text:style-name="T34">구성된</text:span></text:span><text:span text:style-name="기본_20_단락_20_글꼴"><text:span text:style-name="T70"> </text:span></text:span><text:span text:style-name="기본_20_단락_20_글꼴"><text:span text:style-name="T34">기술평가위원회를</text:span></text:span><text:span text:style-name="기본_20_단락_20_글꼴"><text:span text:style-name="T70"> </text:span></text:span><text:span text:style-name="기본_20_단락_20_글꼴"><text:span text:style-name="T34">구성</text:span></text:span></text:p>
      <text:p text:style-name="P63"><text:span text:style-name="기본_20_단락_20_글꼴"><text:span text:style-name="T61">- </text:span></text:span><text:span text:style-name="기본_20_단락_20_글꼴"><text:span text:style-name="T29">평가결과는</text:span></text:span><text:span text:style-name="기본_20_단락_20_글꼴"><text:span text:style-name="T61"> </text:span></text:span><text:span text:style-name="기본_20_단락_20_글꼴"><text:span text:style-name="T29">공개하지</text:span></text:span><text:span text:style-name="기본_20_단락_20_글꼴"><text:span text:style-name="T61"> </text:span></text:span><text:span text:style-name="기본_20_단락_20_글꼴"><text:span text:style-name="T29">않는</text:span></text:span><text:span text:style-name="기본_20_단락_20_글꼴"><text:span text:style-name="T61"> </text:span></text:span><text:span text:style-name="기본_20_단락_20_글꼴"><text:span text:style-name="T29">것을</text:span></text:span><text:span text:style-name="기본_20_단락_20_글꼴"><text:span text:style-name="T61"> </text:span></text:span><text:span text:style-name="기본_20_단락_20_글꼴"><text:span text:style-name="T29">원칙으로</text:span></text:span><text:span text:style-name="기본_20_단락_20_글꼴"><text:span text:style-name="T61"> </text:span></text:span><text:span text:style-name="기본_20_단락_20_글꼴"><text:span text:style-name="T29">하며</text:span></text:span><text:span text:style-name="기본_20_단락_20_글꼴"><text:span text:style-name="T61"> </text:span></text:span><text:span text:style-name="기본_20_단락_20_글꼴"><text:span text:style-name="T29">제안업체는</text:span></text:span><text:span text:style-name="기본_20_단락_20_글꼴"><text:span text:style-name="T61"> </text:span></text:span><text:span text:style-name="기본_20_단락_20_글꼴"><text:span text:style-name="T29">이에</text:span></text:span><text:span text:style-name="기본_20_단락_20_글꼴"><text:span text:style-name="T61"> </text:span></text:span><text:span text:style-name="기본_20_단락_20_글꼴"><text:span text:style-name="T29">대하여</text:span></text:span></text:p>
      <text:p text:style-name="P47"><text:span text:style-name="기본_20_단락_20_글꼴"><text:span text:style-name="T29">이의를</text:span></text:span><text:span text:style-name="기본_20_단락_20_글꼴"><text:span text:style-name="T61"> </text:span></text:span><text:span text:style-name="기본_20_단락_20_글꼴"><text:span text:style-name="T29">제기할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없음</text:span></text:span></text:p>
      <text:p text:style-name="P63"><text:span text:style-name="기본_20_단락_20_글꼴"><text:span text:style-name="T61">- </text:span></text:span><text:span text:style-name="기본_20_단락_20_글꼴"><text:span text:style-name="T29">평가의</text:span></text:span><text:span text:style-name="기본_20_단락_20_글꼴"><text:span text:style-name="T61"> </text:span></text:span><text:span text:style-name="기본_20_단락_20_글꼴"><text:span text:style-name="T29">공정성</text:span></text:span><text:span text:style-name="기본_20_단락_20_글꼴"><text:span text:style-name="T61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전문성을</text:span></text:span><text:span text:style-name="기본_20_단락_20_글꼴"><text:span text:style-name="T61"> </text:span></text:span><text:span text:style-name="기본_20_단락_20_글꼴"><text:span text:style-name="T29">기하기</text:span></text:span><text:span text:style-name="기본_20_단락_20_글꼴"><text:span text:style-name="T61"> </text:span></text:span><text:span text:style-name="기본_20_단락_20_글꼴"><text:span text:style-name="T29">위하여</text:span></text:span><text:span text:style-name="기본_20_단락_20_글꼴"><text:span text:style-name="T61"> </text:span></text:span><text:span text:style-name="기본_20_단락_20_글꼴"><text:span text:style-name="T29">각</text:span></text:span><text:span text:style-name="기본_20_단락_20_글꼴"><text:span text:style-name="T61"> </text:span></text:span><text:span text:style-name="기본_20_단락_20_글꼴"><text:span text:style-name="T29">계</text:span></text:span><text:span text:style-name="기본_20_단락_20_글꼴"><text:span text:style-name="T61"> </text:span></text:span><text:span text:style-name="기본_20_단락_20_글꼴"><text:span text:style-name="T29">관련</text:span></text:span><text:span text:style-name="기본_20_단락_20_글꼴"><text:span text:style-name="T61"> </text:span></text:span><text:span text:style-name="기본_20_단락_20_글꼴"><text:span text:style-name="T29">전문가를</text:span></text:span></text:p>
      <text:p text:style-name="P47"><text:span text:style-name="기본_20_단락_20_글꼴"><text:span text:style-name="T29">평가위원으로</text:span></text:span><text:span text:style-name="기본_20_단락_20_글꼴"><text:span text:style-name="T61"> </text:span></text:span><text:span text:style-name="기본_20_단락_20_글꼴"><text:span text:style-name="T29">구성</text:span></text:span></text:p>
      <text:p text:style-name="P63"><text:span text:style-name="기본_20_단락_20_글꼴"><text:span text:style-name="T61">- </text:span></text:span><text:span text:style-name="기본_20_단락_20_글꼴"><text:span text:style-name="T29">기술평가점수는</text:span></text:span><text:span text:style-name="기본_20_단락_20_글꼴"><text:span text:style-name="T61"> 90</text:span></text:span><text:span text:style-name="기본_20_단락_20_글꼴"><text:span text:style-name="T29">점</text:span></text:span><text:span text:style-name="기본_20_단락_20_글꼴"><text:span text:style-name="T61"> </text:span></text:span><text:span text:style-name="기본_20_단락_20_글꼴"><text:span text:style-name="T29">만점으로</text:span></text:span><text:span text:style-name="기본_20_단락_20_글꼴"><text:span text:style-name="T61"> </text:span></text:span><text:span text:style-name="기본_20_단락_20_글꼴"><text:span text:style-name="T29">하고</text:span></text:span><text:span text:style-name="기본_20_단락_20_글꼴"><text:span text:style-name="T61"> </text:span></text:span><text:span text:style-name="기본_20_단락_20_글꼴"><text:span text:style-name="T29">각</text:span></text:span><text:span text:style-name="기본_20_단락_20_글꼴"><text:span text:style-name="T61"> </text:span></text:span><text:span text:style-name="기본_20_단락_20_글꼴"><text:span text:style-name="T29">평가항목은</text:span></text:span><text:span text:style-name="기본_20_단락_20_글꼴"><text:span text:style-name="T61"> </text:span></text:span><text:span text:style-name="기본_20_단락_20_글꼴"><text:span text:style-name="T29">다음과</text:span></text:span><text:span text:style-name="기본_20_단락_20_글꼴"><text:span text:style-name="T61"> </text:span></text:span><text:span text:style-name="기본_20_단락_20_글꼴"><text:span text:style-name="T29">같음</text:span></text:span><text:span text:style-name="기본_20_단락_20_글꼴"><text:span text:style-name="T61">. </text:span></text:span></text:p>
      <text:p text:style-name="P105"/>
      <text:p text:style-name="P2"><text:span text:style-name="기본_20_단락_20_글꼴"><text:span text:style-name="T166"><text:s/>&lt;</text:span></text:span><text:span text:style-name="기본_20_단락_20_글꼴"><text:span text:style-name="T177">제안서</text:span></text:span><text:span text:style-name="기본_20_단락_20_글꼴"><text:span text:style-name="T166"> </text:span></text:span><text:span text:style-name="기본_20_단락_20_글꼴"><text:span text:style-name="T177">기술</text:span></text:span><text:span text:style-name="기본_20_단락_20_글꼴"><text:span text:style-name="T166"> </text:span></text:span><text:span text:style-name="기본_20_단락_20_글꼴"><text:span text:style-name="T177">평가</text:span></text:span><text:span text:style-name="기본_20_단락_20_글꼴"><text:span text:style-name="T166"> </text:span></text:span><text:span text:style-name="기본_20_단락_20_글꼴"><text:span text:style-name="T177">평가항목</text:span></text:span><text:span text:style-name="기본_20_단락_20_글꼴"><text:span text:style-name="T166"> </text:span></text:span><text:span text:style-name="기본_20_단락_20_글꼴"><text:span text:style-name="T177">및</text:span></text:span><text:span text:style-name="기본_20_단락_20_글꼴"><text:span text:style-name="T166"> </text:span></text:span><text:span text:style-name="기본_20_단락_20_글꼴"><text:span text:style-name="T177">배점한도</text:span></text:span><text:span text:style-name="기본_20_단락_20_글꼴"><text:span text:style-name="T166">&gt;</text:span></text:span><text:span text:style-name="기본_20_단락_20_글꼴"><text:span text:style-name="T68"> <text:s/></text:span></text:span></text:p>
      <table:table table:name="표9" table:style-name="표9">
        <table:table-column table:style-name="표9.A"/>
        <table:table-column table:style-name="표9.B"/>
        <table:table-column table:style-name="표9.C"/>
        <table:table-row table:style-name="표9.1">
          <table:table-cell table:style-name="표9.A1" office:value-type="string">
            <text:p text:style-name="P2"><text:span text:style-name="기본_20_단락_20_글꼴"><text:span text:style-name="T128">평가항목</text:span></text:span></text:p>
          </table:table-cell>
          <table:table-cell table:style-name="표9.A1" office:value-type="string">
            <text:p text:style-name="P2"><text:span text:style-name="기본_20_단락_20_글꼴"><text:span text:style-name="T128">평가</text:span></text:span><text:span text:style-name="기본_20_단락_20_글꼴"><text:span text:style-name="T167"> </text:span></text:span><text:span text:style-name="기본_20_단락_20_글꼴"><text:span text:style-name="T128">세부</text:span></text:span><text:span text:style-name="기본_20_단락_20_글꼴"><text:span text:style-name="T167"> </text:span></text:span><text:span text:style-name="기본_20_단락_20_글꼴"><text:span text:style-name="T128">기준</text:span></text:span></text:p>
          </table:table-cell>
          <table:table-cell table:style-name="표9.A1" office:value-type="string">
            <text:p text:style-name="P2"><text:span text:style-name="기본_20_단락_20_글꼴"><text:span text:style-name="T128">배점</text:span></text:span></text:p>
          </table:table-cell>
        </table:table-row>
        <table:table-row table:style-name="표9.2">
          <table:table-cell table:style-name="표9.A2" table:number-rows-spanned="3" office:value-type="string">
            <text:p text:style-name="P2"><text:span text:style-name="기본_20_단락_20_글꼴"><text:span text:style-name="T161">사업</text:span></text:span><text:span text:style-name="기본_20_단락_20_글꼴"><text:span text:style-name="T163"> </text:span></text:span><text:span text:style-name="기본_20_단락_20_글꼴"><text:span text:style-name="T161">수행</text:span></text:span></text:p>
            <text:p text:style-name="P2"><text:span text:style-name="기본_20_단락_20_글꼴"><text:span text:style-name="T161">목표</text:span></text:span></text:p>
          </table:table-cell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사업추진</text:span></text:span><text:span text:style-name="기본_20_단락_20_글꼴"><text:span text:style-name="T164"> </text:span></text:span><text:span text:style-name="기본_20_단락_20_글꼴"><text:span text:style-name="T162">의도와</text:span></text:span><text:span text:style-name="기본_20_단락_20_글꼴"><text:span text:style-name="T164"> </text:span></text:span><text:span text:style-name="기본_20_단락_20_글꼴"><text:span text:style-name="T162">사업수행목표의</text:span></text:span><text:span text:style-name="기본_20_단락_20_글꼴"><text:span text:style-name="T164"> </text:span></text:span><text:span text:style-name="기본_20_단락_20_글꼴"><text:span text:style-name="T162">일치성</text:span></text:span></text:p>
            <text:p text:style-name="s0"><text:span text:style-name="기본_20_단락_20_글꼴"><text:span text:style-name="T164"><text:s text:c="2"/>(</text:span></text:span><text:span text:style-name="기본_20_단락_20_글꼴"><text:span text:style-name="T162">제안서가</text:span></text:span><text:span text:style-name="기본_20_단락_20_글꼴"><text:span text:style-name="T164"> </text:span></text:span><text:span text:style-name="기본_20_단락_20_글꼴"><text:span text:style-name="T162">요구하는</text:span></text:span><text:span text:style-name="기본_20_단락_20_글꼴"><text:span text:style-name="T164"> </text:span></text:span><text:span text:style-name="기본_20_단락_20_글꼴"><text:span text:style-name="T162">사업목표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내용을</text:span></text:span><text:span text:style-name="기본_20_단락_20_글꼴"><text:span text:style-name="T164"> </text:span></text:span><text:span text:style-name="기본_20_단락_20_글꼴"><text:span text:style-name="T162">충분히</text:span></text:span><text:span text:style-name="기본_20_단락_20_글꼴"><text:span text:style-name="T164"> </text:span></text:span><text:span text:style-name="기본_20_단락_20_글꼴"><text:span text:style-name="T162">반영하고</text:span></text:span><text:span text:style-name="기본_20_단락_20_글꼴"><text:span text:style-name="T164"> </text:span></text:span><text:span text:style-name="기본_20_단락_20_글꼴"><text:span text:style-name="T162">이에</text:span></text:span></text:p>
            <text:p text:style-name="s0"><text:span text:style-name="기본_20_단락_20_글꼴"><text:span text:style-name="T164"><text:s text:c="3"/></text:span></text:span><text:span text:style-name="기본_20_단락_20_글꼴"><text:span text:style-name="T162">부합하는</text:span></text:span><text:span text:style-name="기본_20_단락_20_글꼴"><text:span text:style-name="T164"> </text:span></text:span><text:span text:style-name="기본_20_단락_20_글꼴"><text:span text:style-name="T162">사업수행목표를</text:span></text:span><text:span text:style-name="기본_20_단락_20_글꼴"><text:span text:style-name="T164"> </text:span></text:span><text:span text:style-name="기본_20_단락_20_글꼴"><text:span text:style-name="T162">제시하였는가</text:span></text:span><text:span text:style-name="기본_20_단락_20_글꼴"><text:span text:style-name="T164">?)</text:span></text:span></text:p>
          </table:table-cell>
          <table:table-cell table:style-name="표9.A2" office:value-type="string">
            <text:p text:style-name="P2"><text:span text:style-name="기본_20_단락_20_글꼴"><text:span text:style-name="T164">5</text:span></text:span></text:p>
          </table:table-cell>
        </table:table-row>
        <table:table-row table:style-name="표9.3">
          <table:covered-table-cell/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세부</text:span></text:span><text:span text:style-name="기본_20_단락_20_글꼴"><text:span text:style-name="T164"> </text:span></text:span><text:span text:style-name="기본_20_단락_20_글꼴"><text:span text:style-name="T162">사업수행목표의</text:span></text:span><text:span text:style-name="기본_20_단락_20_글꼴"><text:span text:style-name="T164"> </text:span></text:span><text:span text:style-name="기본_20_단락_20_글꼴"><text:span text:style-name="T162">구체화</text:span></text:span><text:span text:style-name="기본_20_단락_20_글꼴"><text:span text:style-name="T164"> </text:span></text:span><text:span text:style-name="기본_20_단락_20_글꼴"><text:span text:style-name="T162">정도</text:span></text:span></text:p>
          </table:table-cell>
          <table:table-cell table:style-name="표9.A2" office:value-type="string">
            <text:p text:style-name="P2"><text:span text:style-name="기본_20_단락_20_글꼴"><text:span text:style-name="T164">5</text:span></text:span></text:p>
          </table:table-cell>
        </table:table-row>
        <table:table-row table:style-name="표9.4">
          <table:covered-table-cell/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사업목표의</text:span></text:span><text:span text:style-name="기본_20_단락_20_글꼴"><text:span text:style-name="T164"> </text:span></text:span><text:span text:style-name="기본_20_단락_20_글꼴"><text:span text:style-name="T162">달성</text:span></text:span><text:span text:style-name="기본_20_단락_20_글꼴"><text:span text:style-name="T164"> </text:span></text:span><text:span text:style-name="기본_20_단락_20_글꼴"><text:span text:style-name="T162">가능성</text:span></text:span></text:p>
            <text:p text:style-name="s0"><text:span text:style-name="기본_20_단락_20_글꼴"><text:span text:style-name="T164"><text:s text:c="2"/>(</text:span></text:span><text:span text:style-name="기본_20_단락_20_글꼴"><text:span text:style-name="T162">제반</text:span></text:span><text:span text:style-name="기본_20_단락_20_글꼴"><text:span text:style-name="T164"> </text:span></text:span><text:span text:style-name="기본_20_단락_20_글꼴"><text:span text:style-name="T162">여건</text:span></text:span><text:span text:style-name="기본_20_단락_20_글꼴"><text:span text:style-name="T164"> </text:span></text:span><text:span text:style-name="기본_20_단락_20_글꼴"><text:span text:style-name="T162">등을</text:span></text:span><text:span text:style-name="기본_20_단락_20_글꼴"><text:span text:style-name="T164"> </text:span></text:span><text:span text:style-name="기본_20_단락_20_글꼴"><text:span text:style-name="T162">감안할</text:span></text:span><text:span text:style-name="기본_20_단락_20_글꼴"><text:span text:style-name="T164"> </text:span></text:span><text:span text:style-name="기본_20_단락_20_글꼴"><text:span text:style-name="T162">때</text:span></text:span><text:span text:style-name="기본_20_단락_20_글꼴"><text:span text:style-name="T164">, </text:span></text:span><text:span text:style-name="기본_20_단락_20_글꼴"><text:span text:style-name="T162">달성</text:span></text:span><text:span text:style-name="기본_20_단락_20_글꼴"><text:span text:style-name="T164"> </text:span></text:span><text:span text:style-name="기본_20_단락_20_글꼴"><text:span text:style-name="T162">가능한</text:span></text:span><text:span text:style-name="기본_20_단락_20_글꼴"><text:span text:style-name="T164"> </text:span></text:span><text:span text:style-name="기본_20_단락_20_글꼴"><text:span text:style-name="T162">목표를</text:span></text:span><text:span text:style-name="기본_20_단락_20_글꼴"><text:span text:style-name="T164"> </text:span></text:span><text:span text:style-name="기본_20_단락_20_글꼴"><text:span text:style-name="T162">제시하였는가</text:span></text:span><text:span text:style-name="기본_20_단락_20_글꼴"><text:span text:style-name="T164">?) </text:span></text:span></text:p>
          </table:table-cell>
          <table:table-cell table:style-name="표9.A2" office:value-type="string">
            <text:p text:style-name="P2"><text:span text:style-name="기본_20_단락_20_글꼴"><text:span text:style-name="T164">5</text:span></text:span></text:p>
          </table:table-cell>
        </table:table-row>
        <table:table-row table:style-name="표9.5">
          <table:table-cell table:style-name="표9.A2" table:number-rows-spanned="2" office:value-type="string">
            <text:p text:style-name="P2"><text:span text:style-name="기본_20_단락_20_글꼴"><text:span text:style-name="T161">사업</text:span></text:span><text:span text:style-name="기본_20_단락_20_글꼴"><text:span text:style-name="T163"> </text:span></text:span><text:span text:style-name="기본_20_단락_20_글꼴"><text:span text:style-name="T161">수행</text:span></text:span></text:p>
            <text:p text:style-name="P2"><text:span text:style-name="기본_20_단락_20_글꼴"><text:span text:style-name="T161">능력</text:span></text:span></text:p>
          </table:table-cell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수행기관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수행</text:span></text:span><text:span text:style-name="기본_20_단락_20_글꼴"><text:span text:style-name="T164"> </text:span></text:span><text:span text:style-name="기본_20_단락_20_글꼴"><text:span text:style-name="T162">인력의</text:span></text:span><text:span text:style-name="기본_20_단락_20_글꼴"><text:span text:style-name="T164"> </text:span></text:span><text:span text:style-name="기본_20_단락_20_글꼴"><text:span text:style-name="T162">용역수행능력</text:span></text:span></text:p>
            <text:p text:style-name="s0"><text:span text:style-name="기본_20_단락_20_글꼴"><text:span text:style-name="T164"><text:s text:c="2"/>(</text:span></text:span><text:span text:style-name="기본_20_단락_20_글꼴"><text:span text:style-name="T162">수행기관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참여인력이</text:span></text:span><text:span text:style-name="기본_20_단락_20_글꼴"><text:span text:style-name="T164"> </text:span></text:span><text:span text:style-name="기본_20_단락_20_글꼴"><text:span text:style-name="T162">용역수행을</text:span></text:span><text:span text:style-name="기본_20_단락_20_글꼴"><text:span text:style-name="T164"> </text:span></text:span><text:span text:style-name="기본_20_단락_20_글꼴"><text:span text:style-name="T162">위한</text:span></text:span><text:span text:style-name="기본_20_단락_20_글꼴"><text:span text:style-name="T164"> </text:span></text:span><text:span text:style-name="기본_20_단락_20_글꼴"><text:span text:style-name="T162">전문성을</text:span></text:span><text:span text:style-name="기본_20_단락_20_글꼴"><text:span text:style-name="T164"> </text:span></text:span><text:span text:style-name="기본_20_단락_20_글꼴"><text:span text:style-name="T162">가지고</text:span></text:span><text:span text:style-name="기본_20_단락_20_글꼴"><text:span text:style-name="T164"> </text:span></text:span><text:span text:style-name="기본_20_단락_20_글꼴"><text:span text:style-name="T162">있으며</text:span></text:span><text:span text:style-name="기본_20_단락_20_글꼴"><text:span text:style-name="T164">, </text:span></text:span></text:p>
            <text:p text:style-name="s0"><text:span text:style-name="기본_20_단락_20_글꼴"><text:span text:style-name="T164"><text:s text:c="3"/></text:span></text:span><text:span text:style-name="기본_20_단락_20_글꼴"><text:span text:style-name="T162">참여인력의</text:span></text:span><text:span text:style-name="기본_20_단락_20_글꼴"><text:span text:style-name="T164"> </text:span></text:span><text:span text:style-name="기본_20_단락_20_글꼴"><text:span text:style-name="T162">편성이</text:span></text:span><text:span text:style-name="기본_20_단락_20_글꼴"><text:span text:style-name="T164"> </text:span></text:span><text:span text:style-name="기본_20_단락_20_글꼴"><text:span text:style-name="T162">적절한가</text:span></text:span><text:span text:style-name="기본_20_단락_20_글꼴"><text:span text:style-name="T164">?)</text:span></text:span></text:p>
          </table:table-cell>
          <table:table-cell table:style-name="표9.A2" office:value-type="string">
            <text:p text:style-name="P2"><text:span text:style-name="기본_20_단락_20_글꼴"><text:span text:style-name="T164">30</text:span></text:span></text:p>
          </table:table-cell>
        </table:table-row>
        <table:table-row table:style-name="표9.6">
          <table:covered-table-cell/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유사사업수행실적</text:span></text:span></text:p>
          </table:table-cell>
          <table:table-cell table:style-name="표9.A2" office:value-type="string">
            <text:p text:style-name="P2"><text:span text:style-name="기본_20_단락_20_글꼴"><text:span text:style-name="T164">10</text:span></text:span></text:p>
          </table:table-cell>
        </table:table-row>
        <table:table-row table:style-name="표9.7">
          <table:table-cell table:style-name="표9.A2" table:number-rows-spanned="3" office:value-type="string">
            <text:p text:style-name="P2"><text:span text:style-name="기본_20_단락_20_글꼴"><text:span text:style-name="T161">추진방법</text:span></text:span></text:p>
            <text:p text:style-name="P2"><text:span text:style-name="기본_20_단락_20_글꼴"><text:span text:style-name="T161">및</text:span></text:span></text:p>
            <text:p text:style-name="P2"><text:span text:style-name="기본_20_단락_20_글꼴"><text:span text:style-name="T161">전략</text:span></text:span></text:p>
          </table:table-cell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사업추진전략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수행방법의</text:span></text:span><text:span text:style-name="기본_20_단락_20_글꼴"><text:span text:style-name="T164"> </text:span></text:span><text:span text:style-name="기본_20_단락_20_글꼴"><text:span text:style-name="T162">적절성</text:span></text:span></text:p>
          </table:table-cell>
          <table:table-cell table:style-name="표9.A2" office:value-type="string">
            <text:p text:style-name="P2"><text:span text:style-name="기본_20_단락_20_글꼴"><text:span text:style-name="T164">15</text:span></text:span></text:p>
          </table:table-cell>
        </table:table-row>
        <table:table-row table:style-name="표9.6">
          <table:covered-table-cell/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진도관리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위험관리의</text:span></text:span><text:span text:style-name="기본_20_단락_20_글꼴"><text:span text:style-name="T164"> </text:span></text:span><text:span text:style-name="기본_20_단락_20_글꼴"><text:span text:style-name="T162">적절성</text:span></text:span></text:p>
          </table:table-cell>
          <table:table-cell table:style-name="표9.A2" office:value-type="string">
            <text:p text:style-name="P2"><text:span text:style-name="기본_20_단락_20_글꼴"><text:span text:style-name="T164">5</text:span></text:span></text:p>
          </table:table-cell>
        </table:table-row>
        <table:table-row table:style-name="표9.9">
          <table:covered-table-cell/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보고서</text:span></text:span><text:span text:style-name="기본_20_단락_20_글꼴"><text:span text:style-name="T164"> </text:span></text:span><text:span text:style-name="기본_20_단락_20_글꼴"><text:span text:style-name="T162">작성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자료</text:span></text:span><text:span text:style-name="기본_20_단락_20_글꼴"><text:span text:style-name="T164"> </text:span></text:span><text:span text:style-name="기본_20_단락_20_글꼴"><text:span text:style-name="T162">분석의</text:span></text:span><text:span text:style-name="기본_20_단락_20_글꼴"><text:span text:style-name="T164"> </text:span></text:span><text:span text:style-name="기본_20_단락_20_글꼴"><text:span text:style-name="T162">적절성</text:span></text:span></text:p>
          </table:table-cell>
          <table:table-cell table:style-name="표9.A2" office:value-type="string">
            <text:p text:style-name="P2"><text:span text:style-name="기본_20_단락_20_글꼴"><text:span text:style-name="T164">5</text:span></text:span></text:p>
          </table:table-cell>
        </table:table-row>
        <table:table-row table:style-name="표9.5">
          <table:table-cell table:style-name="표9.A2" office:value-type="string">
            <text:p text:style-name="P2"><text:span text:style-name="기본_20_단락_20_글꼴"><text:span text:style-name="T161">활용성</text:span></text:span><text:span text:style-name="기본_20_단락_20_글꼴"><text:span text:style-name="T163">/</text:span></text:span></text:p>
            <text:p text:style-name="P2"><text:span text:style-name="기본_20_단락_20_글꼴"><text:span text:style-name="T161">기여도</text:span></text:span></text:p>
          </table:table-cell>
          <table:table-cell table:style-name="표9.A2" office:value-type="string">
            <text:p text:style-name="s0"><text:span text:style-name="기본_20_단락_20_글꼴"><text:span text:style-name="T164">ㆍ</text:span></text:span><text:span text:style-name="기본_20_단락_20_글꼴"><text:span text:style-name="T162">결과의</text:span></text:span><text:span text:style-name="기본_20_단락_20_글꼴"><text:span text:style-name="T164"> </text:span></text:span><text:span text:style-name="기본_20_단락_20_글꼴"><text:span text:style-name="T162">활용성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기여도</text:span></text:span></text:p>
            <text:p text:style-name="s0"><text:span text:style-name="기본_20_단락_20_글꼴"><text:span text:style-name="T164"><text:s text:c="2"/>(</text:span></text:span><text:span text:style-name="기본_20_단락_20_글꼴"><text:span text:style-name="T162">정부</text:span></text:span><text:span text:style-name="기본_20_단락_20_글꼴"><text:span text:style-name="T164"> </text:span></text:span><text:span text:style-name="기본_20_단락_20_글꼴"><text:span text:style-name="T162">및</text:span></text:span><text:span text:style-name="기본_20_단락_20_글꼴"><text:span text:style-name="T164"> </text:span></text:span><text:span text:style-name="기본_20_단락_20_글꼴"><text:span text:style-name="T162">업계의</text:span></text:span><text:span text:style-name="기본_20_단락_20_글꼴"><text:span text:style-name="T164"> </text:span></text:span><text:span text:style-name="기본_20_단락_20_글꼴"><text:span text:style-name="T162">정책과</text:span></text:span><text:span text:style-name="기본_20_단락_20_글꼴"><text:span text:style-name="T164"> </text:span></text:span><text:span text:style-name="기본_20_단락_20_글꼴"><text:span text:style-name="T162">전략수립에</text:span></text:span><text:span text:style-name="기본_20_단락_20_글꼴"><text:span text:style-name="T164"> </text:span></text:span><text:span text:style-name="기본_20_단락_20_글꼴"><text:span text:style-name="T162">기여</text:span></text:span><text:span text:style-name="기본_20_단락_20_글꼴"><text:span text:style-name="T164"> </text:span></text:span><text:span text:style-name="기본_20_단락_20_글꼴"><text:span text:style-name="T162">또는</text:span></text:span><text:span text:style-name="기본_20_단락_20_글꼴"><text:span text:style-name="T164"> </text:span></text:span><text:span text:style-name="기본_20_단락_20_글꼴"><text:span text:style-name="T162">활용될</text:span></text:span><text:span text:style-name="기본_20_단락_20_글꼴"><text:span text:style-name="T164"> </text:span></text:span><text:span text:style-name="기본_20_단락_20_글꼴"><text:span text:style-name="T162">수</text:span></text:span><text:span text:style-name="기본_20_단락_20_글꼴"><text:span text:style-name="T164"> </text:span></text:span><text:span text:style-name="기본_20_단락_20_글꼴"><text:span text:style-name="T162">있는</text:span></text:span></text:p>
            <text:p text:style-name="s0"><text:span text:style-name="기본_20_단락_20_글꼴"><text:span text:style-name="T164"><text:s text:c="3"/></text:span></text:span><text:span text:style-name="기본_20_단락_20_글꼴"><text:span text:style-name="T162">충분한</text:span></text:span><text:span text:style-name="기본_20_단락_20_글꼴"><text:span text:style-name="T164"> </text:span></text:span><text:span text:style-name="기본_20_단락_20_글꼴"><text:span text:style-name="T162">예상</text:span></text:span><text:span text:style-name="기본_20_단락_20_글꼴"><text:span text:style-name="T164"> </text:span></text:span><text:span text:style-name="기본_20_단락_20_글꼴"><text:span text:style-name="T162">결과를</text:span></text:span><text:span text:style-name="기본_20_단락_20_글꼴"><text:span text:style-name="T164"> </text:span></text:span><text:span text:style-name="기본_20_단락_20_글꼴"><text:span text:style-name="T162">제시하였는가</text:span></text:span><text:span text:style-name="기본_20_단락_20_글꼴"><text:span text:style-name="T164">?)</text:span></text:span></text:p>
          </table:table-cell>
          <table:table-cell table:style-name="표9.A2" office:value-type="string">
            <text:p text:style-name="P2"><text:span text:style-name="기본_20_단락_20_글꼴"><text:span text:style-name="T164">10</text:span></text:span></text:p>
          </table:table-cell>
        </table:table-row>
        <table:table-row table:style-name="표9.11">
          <table:table-cell table:style-name="표9.A2" table:number-columns-spanned="2" office:value-type="string">
            <text:p text:style-name="P2"><text:span text:style-name="기본_20_단락_20_글꼴"><text:span text:style-name="T123">소</text:span></text:span><text:span text:style-name="기본_20_단락_20_글꼴"><text:span text:style-name="T170"> <text:s/></text:span></text:span><text:span text:style-name="기본_20_단락_20_글꼴"><text:span text:style-name="T123">계</text:span></text:span></text:p>
          </table:table-cell>
          <table:covered-table-cell/>
          <table:table-cell table:style-name="표9.A2" office:value-type="string">
            <text:p text:style-name="P2"><text:span text:style-name="기본_20_단락_20_글꼴"><text:span text:style-name="T171">90</text:span></text:span></text:p>
          </table:table-cell>
        </table:table-row>
      </table:table>
      <text:p text:style-name="P55"><text:soft-page-break/><text:span text:style-name="기본_20_단락_20_글꼴"><text:span text:style-name="T61">o </text:span></text:span><text:span text:style-name="기본_20_단락_20_글꼴"><text:span text:style-name="T29">가격점수</text:span></text:span><text:span text:style-name="기본_20_단락_20_글꼴"><text:span text:style-name="T61">(</text:span></text:span><text:span text:style-name="기본_20_단락_20_글꼴"><text:span text:style-name="T29">입찰가격</text:span></text:span><text:span text:style-name="기본_20_단락_20_글꼴"><text:span text:style-name="T61"> </text:span></text:span><text:span text:style-name="기본_20_단락_20_글꼴"><text:span text:style-name="T29">평점산식</text:span></text:span><text:span text:style-name="기본_20_단락_20_글꼴"><text:span text:style-name="T61">) </text:span></text:span></text:p>
      <table:table table:name="표10" table:style-name="표10">
        <table:table-column table:style-name="표10.A"/>
        <table:table-row table:style-name="표10.1">
          <table:table-cell table:style-name="표10.A1" office:value-type="string">
            <text:p text:style-name="P10"/>
            <text:p text:style-name="P73"><text:span text:style-name="기본_20_단락_20_글꼴"><text:span text:style-name="T9">▷</text:span></text:span><text:span text:style-name="기본_20_단락_20_글꼴"><text:span text:style-name="T71"> </text:span></text:span><text:span text:style-name="기본_20_단락_20_글꼴"><text:span text:style-name="T35">입찰가격을</text:span></text:span><text:span text:style-name="기본_20_단락_20_글꼴"><text:span text:style-name="T71"> </text:span></text:span><text:span text:style-name="기본_20_단락_20_글꼴"><text:span text:style-name="T35">추정가격의</text:span></text:span><text:span text:style-name="기본_20_단락_20_글꼴"><text:span text:style-name="T71"> 100</text:span></text:span><text:span text:style-name="기본_20_단락_20_글꼴"><text:span text:style-name="T35">분의</text:span></text:span><text:span text:style-name="기본_20_단락_20_글꼴"><text:span text:style-name="T71"> 80 </text:span></text:span><text:span text:style-name="기본_20_단락_20_글꼴"><text:span text:style-name="T35">이상으로</text:span></text:span><text:span text:style-name="기본_20_단락_20_글꼴"><text:span text:style-name="T71"> </text:span></text:span><text:span text:style-name="기본_20_단락_20_글꼴"><text:span text:style-name="T35">입찰한</text:span></text:span><text:span text:style-name="기본_20_단락_20_글꼴"><text:span text:style-name="T71"> </text:span></text:span><text:span text:style-name="기본_20_단락_20_글꼴"><text:span text:style-name="T35">자에</text:span></text:span><text:span text:style-name="기본_20_단락_20_글꼴"><text:span text:style-name="T71"> </text:span></text:span><text:span text:style-name="기본_20_단락_20_글꼴"><text:span text:style-name="T35">대한</text:span></text:span><text:span text:style-name="기본_20_단락_20_글꼴"><text:span text:style-name="T71"> </text:span></text:span><text:span text:style-name="기본_20_단락_20_글꼴"><text:span text:style-name="T35">평가</text:span></text:span></text:p>
            <text:p text:style-name="P2"><text:span text:style-name="기본_20_단락_20_글꼴"><text:span text:style-name="T70"/></text:span></text:p>
            <text:p text:style-name="P2"><draw:frame draw:style-name="fr1" draw:name="그림1" text:anchor-type="paragraph" svg:x="4.001cm" svg:y="0cm" svg:width="7.146cm" svg:height="1.034cm" draw:z-index="0"><draw:image xlink:href="Pictures/2000000700001BE9000004096542CE2A.svm" xlink:type="simple" xlink:show="embed" xlink:actuate="onLoad"/></draw:frame></text:p>
            <text:p text:style-name="P2"/>
            <text:p text:style-name="s0"><text:span text:style-name="기본_20_단락_20_글꼴"><text:span text:style-name="T73"><text:s text:c="7"/>* </text:span></text:span><text:span text:style-name="기본_20_단락_20_글꼴"><text:span text:style-name="T40">최저입찰가격</text:span></text:span><text:span text:style-name="기본_20_단락_20_글꼴"><text:span text:style-name="T73"> : </text:span></text:span><text:span text:style-name="기본_20_단락_20_글꼴"><text:span text:style-name="T40">유효한</text:span></text:span><text:span text:style-name="기본_20_단락_20_글꼴"><text:span text:style-name="T73"> </text:span></text:span><text:span text:style-name="기본_20_단락_20_글꼴"><text:span text:style-name="T40">입찰자중</text:span></text:span><text:span text:style-name="기본_20_단락_20_글꼴"><text:span text:style-name="T73"> </text:span></text:span><text:span text:style-name="기본_20_단락_20_글꼴"><text:span text:style-name="T40">최저입찰가격</text:span></text:span></text:p>
            <text:p text:style-name="s0"><text:span text:style-name="기본_20_단락_20_글꼴"><text:span text:style-name="T73"><text:s text:c="7"/>* </text:span></text:span><text:span text:style-name="기본_20_단락_20_글꼴"><text:span text:style-name="T40">당해입찰가격</text:span></text:span><text:span text:style-name="기본_20_단락_20_글꼴"><text:span text:style-name="T73"> : </text:span></text:span><text:span text:style-name="기본_20_단락_20_글꼴"><text:span text:style-name="T40">당해</text:span></text:span><text:span text:style-name="기본_20_단락_20_글꼴"><text:span text:style-name="T73"> </text:span></text:span><text:span text:style-name="기본_20_단락_20_글꼴"><text:span text:style-name="T40">평가대상자의</text:span></text:span><text:span text:style-name="기본_20_단락_20_글꼴"><text:span text:style-name="T73"> </text:span></text:span><text:span text:style-name="기본_20_단락_20_글꼴"><text:span text:style-name="T40">입찰가격</text:span></text:span></text:p>
            <text:p text:style-name="s0"><text:span text:style-name="기본_20_단락_20_글꼴"><text:span text:style-name="T73"><text:s text:c="7"/>* </text:span></text:span><text:span text:style-name="기본_20_단락_20_글꼴"><text:span text:style-name="T38">입찰가격</text:span></text:span><text:span text:style-name="기본_20_단락_20_글꼴"><text:span text:style-name="T75"> </text:span></text:span><text:span text:style-name="기본_20_단락_20_글꼴"><text:span text:style-name="T38">평가시</text:span></text:span><text:span text:style-name="기본_20_단락_20_글꼴"><text:span text:style-name="T75"> </text:span></text:span><text:span text:style-name="기본_20_단락_20_글꼴"><text:span text:style-name="T38">사업예산으로</text:span></text:span><text:span text:style-name="기본_20_단락_20_글꼴"><text:span text:style-name="T75"> </text:span></text:span><text:span text:style-name="기본_20_단락_20_글꼴"><text:span text:style-name="T38">하는</text:span></text:span><text:span text:style-name="기본_20_단락_20_글꼴"><text:span text:style-name="T75"> </text:span></text:span><text:span text:style-name="기본_20_단락_20_글꼴"><text:span text:style-name="T38">경우에는</text:span></text:span><text:span text:style-name="기본_20_단락_20_글꼴"><text:span text:style-name="T75"> </text:span></text:span><text:span text:style-name="기본_20_단락_20_글꼴"><text:span text:style-name="T38">추정가격에</text:span></text:span><text:span text:style-name="기본_20_단락_20_글꼴"><text:span text:style-name="T75"> </text:span></text:span><text:span text:style-name="기본_20_단락_20_글꼴"><text:span text:style-name="T38">부가가치세를</text:span></text:span><text:span text:style-name="기본_20_단락_20_글꼴"><text:span text:style-name="T75"> </text:span></text:span><text:span text:style-name="기본_20_단락_20_글꼴"><text:span text:style-name="T38">포함하여</text:span></text:span></text:p>
            <text:p text:style-name="P74"><text:span text:style-name="기본_20_단락_20_글꼴"><text:span text:style-name="T38">적용하고</text:span></text:span><text:span text:style-name="기본_20_단락_20_글꼴"><text:span text:style-name="T75">, </text:span></text:span><text:span text:style-name="기본_20_단락_20_글꼴"><text:span text:style-name="T38">예정가격을</text:span></text:span><text:span text:style-name="기본_20_단락_20_글꼴"><text:span text:style-name="T75"> </text:span></text:span><text:span text:style-name="기본_20_단락_20_글꼴"><text:span text:style-name="T38">작성한</text:span></text:span><text:span text:style-name="기본_20_단락_20_글꼴"><text:span text:style-name="T75"> </text:span></text:span><text:span text:style-name="기본_20_단락_20_글꼴"><text:span text:style-name="T38">경우에는</text:span></text:span><text:span text:style-name="기본_20_단락_20_글꼴"><text:span text:style-name="T75"> </text:span></text:span><text:span text:style-name="기본_20_단락_20_글꼴"><text:span text:style-name="T38">추정가격을</text:span></text:span><text:span text:style-name="기본_20_단락_20_글꼴"><text:span text:style-name="T75"> </text:span></text:span><text:span text:style-name="기본_20_단락_20_글꼴"><text:span text:style-name="T38">예정가격으로</text:span></text:span><text:span text:style-name="기본_20_단락_20_글꼴"><text:span text:style-name="T75"> </text:span></text:span><text:span text:style-name="기본_20_단락_20_글꼴"><text:span text:style-name="T38">적용</text:span></text:span></text:p>
            <text:p text:style-name="s0"/>
            <text:p text:style-name="P75"><text:span text:style-name="기본_20_단락_20_글꼴"><text:span text:style-name="T9">▷</text:span></text:span><text:span text:style-name="기본_20_단락_20_글꼴"><text:span text:style-name="T71"> </text:span></text:span><text:span text:style-name="기본_20_단락_20_글꼴"><text:span text:style-name="T35">입찰가격을</text:span></text:span><text:span text:style-name="기본_20_단락_20_글꼴"><text:span text:style-name="T71"> </text:span></text:span><text:span text:style-name="기본_20_단락_20_글꼴"><text:span text:style-name="T35">추정가격의</text:span></text:span><text:span text:style-name="기본_20_단락_20_글꼴"><text:span text:style-name="T71"> 100</text:span></text:span><text:span text:style-name="기본_20_단락_20_글꼴"><text:span text:style-name="T35">분의</text:span></text:span><text:span text:style-name="기본_20_단락_20_글꼴"><text:span text:style-name="T71"> 80 </text:span></text:span><text:span text:style-name="기본_20_단락_20_글꼴"><text:span text:style-name="T35">미만인</text:span></text:span><text:span text:style-name="기본_20_단락_20_글꼴"><text:span text:style-name="T71"> </text:span></text:span><text:span text:style-name="기본_20_단락_20_글꼴"><text:span text:style-name="T35">입찰한</text:span></text:span><text:span text:style-name="기본_20_단락_20_글꼴"><text:span text:style-name="T71"> </text:span></text:span><text:span text:style-name="기본_20_단락_20_글꼴"><text:span text:style-name="T35">자에</text:span></text:span><text:span text:style-name="기본_20_단락_20_글꼴"><text:span text:style-name="T71"> </text:span></text:span><text:span text:style-name="기본_20_단락_20_글꼴"><text:span text:style-name="T35">대한</text:span></text:span><text:span text:style-name="기본_20_단락_20_글꼴"><text:span text:style-name="T71"> </text:span></text:span><text:span text:style-name="기본_20_단락_20_글꼴"><text:span text:style-name="T35">평가</text:span></text:span></text:p>
            <text:p text:style-name="P75"/>
            <text:p text:style-name="P2"><draw:frame draw:style-name="fr1" draw:name="그림2" text:anchor-type="paragraph" svg:x="3cm" svg:y="0cm" svg:width="9.791cm" svg:height="2.037cm" draw:z-index="1"><draw:image xlink:href="Pictures/200000070000263F000007F6F9F78F74.svm" xlink:type="simple" xlink:show="embed" xlink:actuate="onLoad"/></draw:frame></text:p>
            <text:p text:style-name="s0"><text:span text:style-name="기본_20_단락_20_글꼴"><text:span text:style-name="T59"><text:s text:c="2"/></text:span></text:span><text:span text:style-name="기본_20_단락_20_글꼴"><text:span text:style-name="T85"><text:s text:c="3"/></text:span></text:span></text:p>
            <text:p text:style-name="s0"><text:span text:style-name="기본_20_단락_20_글꼴"><text:span text:style-name="T73"/></text:span></text:p>
            <text:p text:style-name="s0"><text:span text:style-name="기본_20_단락_20_글꼴"><text:span text:style-name="T73"/></text:span></text:p>
            <text:p text:style-name="s0"><text:span text:style-name="기본_20_단락_20_글꼴"><text:span text:style-name="T73"><text:s text:c="6"/>* </text:span></text:span><text:span text:style-name="기본_20_단락_20_글꼴"><text:span text:style-name="T40">최저입찰가격</text:span></text:span><text:span text:style-name="기본_20_단락_20_글꼴"><text:span text:style-name="T73"> : </text:span></text:span><text:span text:style-name="기본_20_단락_20_글꼴"><text:span text:style-name="T40">유효한</text:span></text:span><text:span text:style-name="기본_20_단락_20_글꼴"><text:span text:style-name="T73"> </text:span></text:span><text:span text:style-name="기본_20_단락_20_글꼴"><text:span text:style-name="T40">입찰자중</text:span></text:span><text:span text:style-name="기본_20_단락_20_글꼴"><text:span text:style-name="T73"> </text:span></text:span><text:span text:style-name="기본_20_단락_20_글꼴"><text:span text:style-name="T40">최저입찰가격</text:span></text:span></text:p>
            <text:p text:style-name="s0"><text:span text:style-name="기본_20_단락_20_글꼴"><text:span text:style-name="T73"><text:s text:c="6"/>* </text:span></text:span><text:span text:style-name="기본_20_단락_20_글꼴"><text:span text:style-name="T40">당해입찰가격</text:span></text:span><text:span text:style-name="기본_20_단락_20_글꼴"><text:span text:style-name="T73"> : </text:span></text:span><text:span text:style-name="기본_20_단락_20_글꼴"><text:span text:style-name="T40">당해</text:span></text:span><text:span text:style-name="기본_20_단락_20_글꼴"><text:span text:style-name="T73"> </text:span></text:span><text:span text:style-name="기본_20_단락_20_글꼴"><text:span text:style-name="T40">평가대상자의</text:span></text:span><text:span text:style-name="기본_20_단락_20_글꼴"><text:span text:style-name="T73"> </text:span></text:span><text:span text:style-name="기본_20_단락_20_글꼴"><text:span text:style-name="T40">입찰가격으로</text:span></text:span><text:span text:style-name="기본_20_단락_20_글꼴"><text:span text:style-name="T73"> </text:span></text:span><text:span text:style-name="기본_20_단락_20_글꼴"><text:span text:style-name="T40">하되</text:span></text:span><text:span text:style-name="기본_20_단락_20_글꼴"><text:span text:style-name="T73">, </text:span></text:span><text:span text:style-name="기본_20_단락_20_글꼴"><text:span text:style-name="T40">입찰가격이</text:span></text:span><text:span text:style-name="기본_20_단락_20_글꼴"><text:span text:style-name="T73"> </text:span></text:span><text:span text:style-name="기본_20_단락_20_글꼴"><text:span text:style-name="T40">추정가격의</text:span></text:span></text:p>
            <text:p text:style-name="P57"><text:span text:style-name="기본_20_단락_20_글꼴"><text:span text:style-name="T73">100</text:span></text:span><text:span text:style-name="기본_20_단락_20_글꼴"><text:span text:style-name="T40">분의</text:span></text:span><text:span text:style-name="기본_20_단락_20_글꼴"><text:span text:style-name="T73"> 60 </text:span></text:span><text:span text:style-name="기본_20_단락_20_글꼴"><text:span text:style-name="T40">미만일</text:span></text:span><text:span text:style-name="기본_20_단락_20_글꼴"><text:span text:style-name="T73"> </text:span></text:span><text:span text:style-name="기본_20_단락_20_글꼴"><text:span text:style-name="T40">경우에는</text:span></text:span><text:span text:style-name="기본_20_단락_20_글꼴"><text:span text:style-name="T73"> 100</text:span></text:span><text:span text:style-name="기본_20_단락_20_글꼴"><text:span text:style-name="T40">분의</text:span></text:span><text:span text:style-name="기본_20_단락_20_글꼴"><text:span text:style-name="T73"> 60</text:span></text:span><text:span text:style-name="기본_20_단락_20_글꼴"><text:span text:style-name="T40">으로</text:span></text:span><text:span text:style-name="기본_20_단락_20_글꼴"><text:span text:style-name="T73"> </text:span></text:span><text:span text:style-name="기본_20_단락_20_글꼴"><text:span text:style-name="T40">계산</text:span></text:span></text:p>
            <text:p text:style-name="s0"><text:span text:style-name="기본_20_단락_20_글꼴"><text:span text:style-name="T73"><text:s text:c="6"/>* </text:span></text:span><text:span text:style-name="기본_20_단락_20_글꼴"><text:span text:style-name="T40">입찰가격</text:span></text:span><text:span text:style-name="기본_20_단락_20_글꼴"><text:span text:style-name="T73"> </text:span></text:span><text:span text:style-name="기본_20_단락_20_글꼴"><text:span text:style-name="T40">평가시</text:span></text:span><text:span text:style-name="기본_20_단락_20_글꼴"><text:span text:style-name="T73"> </text:span></text:span><text:span text:style-name="기본_20_단락_20_글꼴"><text:span text:style-name="T40">사업예산으로</text:span></text:span><text:span text:style-name="기본_20_단락_20_글꼴"><text:span text:style-name="T73"> </text:span></text:span><text:span text:style-name="기본_20_단락_20_글꼴"><text:span text:style-name="T40">하는</text:span></text:span><text:span text:style-name="기본_20_단락_20_글꼴"><text:span text:style-name="T73"> </text:span></text:span><text:span text:style-name="기본_20_단락_20_글꼴"><text:span text:style-name="T40">경우에는</text:span></text:span><text:span text:style-name="기본_20_단락_20_글꼴"><text:span text:style-name="T73"> </text:span></text:span><text:span text:style-name="기본_20_단락_20_글꼴"><text:span text:style-name="T40">추정가격에</text:span></text:span><text:span text:style-name="기본_20_단락_20_글꼴"><text:span text:style-name="T73"> </text:span></text:span><text:span text:style-name="기본_20_단락_20_글꼴"><text:span text:style-name="T40">부가가치세를</text:span></text:span></text:p>
            <text:p text:style-name="P57"><text:span text:style-name="기본_20_단락_20_글꼴"><text:span text:style-name="T40">포함하여</text:span></text:span><text:span text:style-name="기본_20_단락_20_글꼴"><text:span text:style-name="T73"> </text:span></text:span><text:span text:style-name="기본_20_단락_20_글꼴"><text:span text:style-name="T40">적용하고</text:span></text:span><text:span text:style-name="기본_20_단락_20_글꼴"><text:span text:style-name="T73">, </text:span></text:span><text:span text:style-name="기본_20_단락_20_글꼴"><text:span text:style-name="T40">예정가격을</text:span></text:span><text:span text:style-name="기본_20_단락_20_글꼴"><text:span text:style-name="T73"> </text:span></text:span><text:span text:style-name="기본_20_단락_20_글꼴"><text:span text:style-name="T40">작성한</text:span></text:span><text:span text:style-name="기본_20_단락_20_글꼴"><text:span text:style-name="T73"> </text:span></text:span><text:span text:style-name="기본_20_단락_20_글꼴"><text:span text:style-name="T40">경우에는</text:span></text:span><text:span text:style-name="기본_20_단락_20_글꼴"><text:span text:style-name="T73"> </text:span></text:span><text:span text:style-name="기본_20_단락_20_글꼴"><text:span text:style-name="T40">추정가격을</text:span></text:span><text:span text:style-name="기본_20_단락_20_글꼴"><text:span text:style-name="T73"> </text:span></text:span><text:span text:style-name="기본_20_단락_20_글꼴"><text:span text:style-name="T40">예정가격으로</text:span></text:span><text:span text:style-name="기본_20_단락_20_글꼴"><text:span text:style-name="T73"> </text:span></text:span><text:span text:style-name="기본_20_단락_20_글꼴"><text:span text:style-name="T40">적용</text:span></text:span></text:p>
            <text:p text:style-name="s0"><text:span text:style-name="기본_20_단락_20_글꼴"><text:span text:style-name="T73"><text:s text:c="6"/>* </text:span></text:span><text:span text:style-name="기본_20_단락_20_글꼴"><text:span text:style-name="T40">입찰가격</text:span></text:span><text:span text:style-name="기본_20_단락_20_글꼴"><text:span text:style-name="T73"> </text:span></text:span><text:span text:style-name="기본_20_단락_20_글꼴"><text:span text:style-name="T40">평점산식에</text:span></text:span><text:span text:style-name="기본_20_단락_20_글꼴"><text:span text:style-name="T73"> </text:span></text:span><text:span text:style-name="기본_20_단락_20_글꼴"><text:span text:style-name="T40">의한</text:span></text:span><text:span text:style-name="기본_20_단락_20_글꼴"><text:span text:style-name="T73"> </text:span></text:span><text:span text:style-name="기본_20_단락_20_글꼴"><text:span text:style-name="T40">계산결과</text:span></text:span><text:span text:style-name="기본_20_단락_20_글꼴"><text:span text:style-name="T73"> </text:span></text:span><text:span text:style-name="기본_20_단락_20_글꼴"><text:span text:style-name="T40">소수점이하의</text:span></text:span><text:span text:style-name="기본_20_단락_20_글꼴"><text:span text:style-name="T73"> </text:span></text:span><text:span text:style-name="기본_20_단락_20_글꼴"><text:span text:style-name="T40">숫자가</text:span></text:span><text:span text:style-name="기본_20_단락_20_글꼴"><text:span text:style-name="T73"> </text:span></text:span><text:span text:style-name="기본_20_단락_20_글꼴"><text:span text:style-name="T40">있는</text:span></text:span><text:span text:style-name="기본_20_단락_20_글꼴"><text:span text:style-name="T73"> </text:span></text:span><text:span text:style-name="기본_20_단락_20_글꼴"><text:span text:style-name="T40">경우에는</text:span></text:span></text:p>
            <text:p text:style-name="P57"><text:span text:style-name="기본_20_단락_20_글꼴"><text:span text:style-name="T40">소수점</text:span></text:span><text:span text:style-name="기본_20_단락_20_글꼴"><text:span text:style-name="T73"> </text:span></text:span><text:span text:style-name="기본_20_단락_20_글꼴"><text:span text:style-name="T40">다섯째자리에서</text:span></text:span><text:span text:style-name="기본_20_단락_20_글꼴"><text:span text:style-name="T73"> </text:span></text:span><text:span text:style-name="기본_20_단락_20_글꼴"><text:span text:style-name="T40">반올림함</text:span></text:span></text:p>
            <text:p text:style-name="P59"/>
          </table:table-cell>
        </table:table-row>
      </table:table>
      <text:p text:style-name="s0"><text:span text:style-name="기본_20_단락_20_글꼴"><text:span text:style-name="T61"><text:s/></text:span></text:span></text:p>
      <text:p text:style-name="P1"><text:span text:style-name="기본_20_단락_20_글꼴"><text:span text:style-name="T26">자</text:span></text:span><text:span text:style-name="기본_20_단락_20_글꼴"><text:span text:style-name="T82">. </text:span></text:span><text:span text:style-name="기본_20_단락_20_글꼴"><text:span text:style-name="T26">협상적격자</text:span></text:span><text:span text:style-name="기본_20_단락_20_글꼴"><text:span text:style-name="T82"> </text:span></text:span><text:span text:style-name="기본_20_단락_20_글꼴"><text:span text:style-name="T26">및</text:span></text:span><text:span text:style-name="기본_20_단락_20_글꼴"><text:span text:style-name="T82"> </text:span></text:span><text:span text:style-name="기본_20_단락_20_글꼴"><text:span text:style-name="T26">협상순위</text:span></text:span><text:span text:style-name="기본_20_단락_20_글꼴"><text:span text:style-name="T82"> </text:span></text:span><text:span text:style-name="기본_20_단락_20_글꼴"><text:span text:style-name="T26">결정</text:span></text:span></text:p>
      <text:p text:style-name="P1"/>
      <text:p text:style-name="P55"><text:span text:style-name="기본_20_단락_20_글꼴"><text:span text:style-name="T61">o </text:span></text:span><text:span text:style-name="기본_20_단락_20_글꼴"><text:span text:style-name="T29">기술평가</text:span></text:span><text:span text:style-name="기본_20_단락_20_글꼴"><text:span text:style-name="T61"> </text:span></text:span><text:span text:style-name="기본_20_단락_20_글꼴"><text:span text:style-name="T29">점수가</text:span></text:span><text:span text:style-name="기본_20_단락_20_글꼴"><text:span text:style-name="T61"> </text:span></text:span><text:span text:style-name="기본_20_단락_20_글꼴"><text:span text:style-name="T29">기술평가분야</text:span></text:span><text:span text:style-name="기본_20_단락_20_글꼴"><text:span text:style-name="T61"> </text:span></text:span><text:span text:style-name="기본_20_단락_20_글꼴"><text:span text:style-name="T29">배점한도의</text:span></text:span><text:span text:style-name="기본_20_단락_20_글꼴"><text:span text:style-name="T61"> 85%</text:span></text:span><text:span text:style-name="기본_20_단락_20_글꼴"><text:span text:style-name="T29">이상인</text:span></text:span><text:span text:style-name="기본_20_단락_20_글꼴"><text:span text:style-name="T61"> </text:span></text:span><text:span text:style-name="기본_20_단락_20_글꼴"><text:span text:style-name="T29">자</text:span></text:span></text:p>
      <text:p text:style-name="P55"><text:span text:style-name="기본_20_단락_20_글꼴"><text:span text:style-name="T61">o </text:span></text:span><text:span text:style-name="기본_20_단락_20_글꼴"><text:span text:style-name="T29">협상순서는</text:span></text:span><text:span text:style-name="기본_20_단락_20_글꼴"><text:span text:style-name="T61"> </text:span></text:span><text:span text:style-name="기본_20_단락_20_글꼴"><text:span text:style-name="T29">협상적격자의</text:span></text:span><text:span text:style-name="기본_20_단락_20_글꼴"><text:span text:style-name="T61"> </text:span></text:span><text:span text:style-name="기본_20_단락_20_글꼴"><text:span text:style-name="T29">기술능력평가</text:span></text:span><text:span text:style-name="기본_20_단락_20_글꼴"><text:span text:style-name="T61"> </text:span></text:span><text:span text:style-name="기본_20_단락_20_글꼴"><text:span text:style-name="T29">점수와</text:span></text:span><text:span text:style-name="기본_20_단락_20_글꼴"><text:span text:style-name="T61"> </text:span></text:span><text:span text:style-name="기본_20_단락_20_글꼴"><text:span text:style-name="T29">입찰가격평가</text:span></text:span><text:span text:style-name="기본_20_단락_20_글꼴"><text:span text:style-name="T61"> </text:span></text:span><text:span text:style-name="기본_20_단락_20_글꼴"><text:span text:style-name="T29">점수를</text:span></text:span></text:p>
      <text:p text:style-name="P63"><text:span text:style-name="기본_20_단락_20_글꼴"><text:span text:style-name="T29">합산하여</text:span></text:span><text:span text:style-name="기본_20_단락_20_글꼴"><text:span text:style-name="T61"> </text:span></text:span><text:span text:style-name="기본_20_단락_20_글꼴"><text:span text:style-name="T29">합산점수의</text:span></text:span><text:span text:style-name="기본_20_단락_20_글꼴"><text:span text:style-name="T61"> </text:span></text:span><text:span text:style-name="기본_20_단락_20_글꼴"><text:span text:style-name="T29">고득점</text:span></text:span><text:span text:style-name="기본_20_단락_20_글꼴"><text:span text:style-name="T61"> </text:span></text:span><text:span text:style-name="기본_20_단락_20_글꼴"><text:span text:style-name="T29">순에</text:span></text:span><text:span text:style-name="기본_20_단락_20_글꼴"><text:span text:style-name="T61"> </text:span></text:span><text:span text:style-name="기본_20_단락_20_글꼴"><text:span text:style-name="T29">따라</text:span></text:span><text:span text:style-name="기본_20_단락_20_글꼴"><text:span text:style-name="T61"> </text:span></text:span><text:span text:style-name="기본_20_단락_20_글꼴"><text:span text:style-name="T29">결정</text:span></text:span></text:p>
      <text:p text:style-name="P55"><text:span text:style-name="기본_20_단락_20_글꼴"><text:span text:style-name="T61">o </text:span></text:span><text:span text:style-name="기본_20_단락_20_글꼴"><text:span text:style-name="T29">합산</text:span></text:span><text:span text:style-name="기본_20_단락_20_글꼴"><text:span text:style-name="T61"> </text:span></text:span><text:span text:style-name="기본_20_단락_20_글꼴"><text:span text:style-name="T29">점수가</text:span></text:span><text:span text:style-name="기본_20_단락_20_글꼴"><text:span text:style-name="T61"> </text:span></text:span><text:span text:style-name="기본_20_단락_20_글꼴"><text:span text:style-name="T29">동일한</text:span></text:span><text:span text:style-name="기본_20_단락_20_글꼴"><text:span text:style-name="T61"> </text:span></text:span><text:span text:style-name="기본_20_단락_20_글꼴"><text:span text:style-name="T29">제안자가</text:span></text:span><text:span text:style-name="기본_20_단락_20_글꼴"><text:span text:style-name="T61"> 2</text:span></text:span><text:span text:style-name="기본_20_단락_20_글꼴"><text:span text:style-name="T29">인</text:span></text:span><text:span text:style-name="기본_20_단락_20_글꼴"><text:span text:style-name="T61"> </text:span></text:span><text:span text:style-name="기본_20_단락_20_글꼴"><text:span text:style-name="T29">이상일</text:span></text:span><text:span text:style-name="기본_20_단락_20_글꼴"><text:span text:style-name="T61"> </text:span></text:span><text:span text:style-name="기본_20_단락_20_글꼴"><text:span text:style-name="T29">경우에는</text:span></text:span><text:span text:style-name="기본_20_단락_20_글꼴"><text:span text:style-name="T61"> </text:span></text:span><text:span text:style-name="기본_20_단락_20_글꼴"><text:span text:style-name="T29">기술능력</text:span></text:span><text:span text:style-name="기본_20_단락_20_글꼴"><text:span text:style-name="T61"> </text:span></text:span><text:span text:style-name="기본_20_단락_20_글꼴"><text:span text:style-name="T29">평가점수가</text:span></text:span></text:p>
      <text:p text:style-name="P63"><text:span text:style-name="기본_20_단락_20_글꼴"><text:span text:style-name="T29">높은</text:span></text:span><text:span text:style-name="기본_20_단락_20_글꼴"><text:span text:style-name="T61"> </text:span></text:span><text:span text:style-name="기본_20_단락_20_글꼴"><text:span text:style-name="T29">제안자를</text:span></text:span><text:span text:style-name="기본_20_단락_20_글꼴"><text:span text:style-name="T61"> </text:span></text:span><text:span text:style-name="기본_20_단락_20_글꼴"><text:span text:style-name="T29">선순위자로</text:span></text:span><text:span text:style-name="기본_20_단락_20_글꼴"><text:span text:style-name="T61"> </text:span></text:span><text:span text:style-name="기본_20_단락_20_글꼴"><text:span text:style-name="T29">하고</text:span></text:span><text:span text:style-name="기본_20_단락_20_글꼴"><text:span text:style-name="T61">, </text:span></text:span><text:span text:style-name="기본_20_단락_20_글꼴"><text:span text:style-name="T29">기술평가</text:span></text:span><text:span text:style-name="기본_20_단락_20_글꼴"><text:span text:style-name="T61"> </text:span></text:span><text:span text:style-name="기본_20_단락_20_글꼴"><text:span text:style-name="T29">평가점수도</text:span></text:span><text:span text:style-name="기본_20_단락_20_글꼴"><text:span text:style-name="T61"> </text:span></text:span><text:span text:style-name="기본_20_단락_20_글꼴"><text:span text:style-name="T29">동일한</text:span></text:span><text:span text:style-name="기본_20_단락_20_글꼴"><text:span text:style-name="T61"> </text:span></text:span><text:span text:style-name="기본_20_단락_20_글꼴"><text:span text:style-name="T29">경우에는</text:span></text:span></text:p>
      <text:p text:style-name="P63"><text:span text:style-name="기본_20_단락_20_글꼴"><text:span text:style-name="T29">기술능력의</text:span></text:span><text:span text:style-name="기본_20_단락_20_글꼴"><text:span text:style-name="T61"> </text:span></text:span><text:span text:style-name="기본_20_단락_20_글꼴"><text:span text:style-name="T29">세부평가항목</text:span></text:span><text:span text:style-name="기본_20_단락_20_글꼴"><text:span text:style-name="T61"> </text:span></text:span><text:span text:style-name="기본_20_단락_20_글꼴"><text:span text:style-name="T29">중</text:span></text:span><text:span text:style-name="기본_20_단락_20_글꼴"><text:span text:style-name="T61"> </text:span></text:span><text:span text:style-name="기본_20_단락_20_글꼴"><text:span text:style-name="T29">배점이</text:span></text:span><text:span text:style-name="기본_20_단락_20_글꼴"><text:span text:style-name="T61"> </text:span></text:span><text:span text:style-name="기본_20_단락_20_글꼴"><text:span text:style-name="T29">큰</text:span></text:span><text:span text:style-name="기본_20_단락_20_글꼴"><text:span text:style-name="T61"> </text:span></text:span><text:span text:style-name="기본_20_단락_20_글꼴"><text:span text:style-name="T29">항목에서</text:span></text:span><text:span text:style-name="기본_20_단락_20_글꼴"><text:span text:style-name="T61"> </text:span></text:span><text:span text:style-name="기본_20_단락_20_글꼴"><text:span text:style-name="T29">높은</text:span></text:span><text:span text:style-name="기본_20_단락_20_글꼴"><text:span text:style-name="T61"> </text:span></text:span><text:span text:style-name="기본_20_단락_20_글꼴"><text:span text:style-name="T29">점수를</text:span></text:span><text:span text:style-name="기본_20_단락_20_글꼴"><text:span text:style-name="T61"> </text:span></text:span><text:span text:style-name="기본_20_단락_20_글꼴"><text:span text:style-name="T29">얻은</text:span></text:span><text:span text:style-name="기본_20_단락_20_글꼴"><text:span text:style-name="T61"> </text:span></text:span><text:span text:style-name="기본_20_단락_20_글꼴"><text:span text:style-name="T29">자를</text:span></text:span></text:p>
      <text:p text:style-name="P63"><text:span text:style-name="기본_20_단락_20_글꼴"><text:span text:style-name="T29">순위자로</text:span></text:span><text:span text:style-name="기본_20_단락_20_글꼴"><text:span text:style-name="T61"> </text:span></text:span><text:span text:style-name="기본_20_단락_20_글꼴"><text:span text:style-name="T29">함</text:span></text:span><text:span text:style-name="기본_20_단락_20_글꼴"><text:span text:style-name="T61"> </text:span></text:span></text:p>
      <text:p text:style-name="P63"><text:span text:style-name="기본_20_단락_20_글꼴"><text:span text:style-name="T61"/></text:span></text:p>
      <text:p text:style-name="P1"><text:soft-page-break/><text:span text:style-name="기본_20_단락_20_글꼴"><text:span text:style-name="T26">차</text:span></text:span><text:span text:style-name="기본_20_단락_20_글꼴"><text:span text:style-name="T82">. </text:span></text:span><text:span text:style-name="기본_20_단락_20_글꼴"><text:span text:style-name="T26">낙찰자</text:span></text:span><text:span text:style-name="기본_20_단락_20_글꼴"><text:span text:style-name="T82"> </text:span></text:span><text:span text:style-name="기본_20_단락_20_글꼴"><text:span text:style-name="T26">선정방식</text:span></text:span><text:span text:style-name="기본_20_단락_20_글꼴"><text:span text:style-name="T82"> : </text:span></text:span><text:span text:style-name="기본_20_단락_20_글꼴"><text:span text:style-name="T26">협상에</text:span></text:span><text:span text:style-name="기본_20_단락_20_글꼴"><text:span text:style-name="T82"> </text:span></text:span><text:span text:style-name="기본_20_단락_20_글꼴"><text:span text:style-name="T26">의한</text:span></text:span><text:span text:style-name="기본_20_단락_20_글꼴"><text:span text:style-name="T82"> </text:span></text:span><text:span text:style-name="기본_20_단락_20_글꼴"><text:span text:style-name="T26">계약</text:span></text:span></text:p>
      <text:p text:style-name="P108"/>
      <text:p text:style-name="P55"><text:span text:style-name="기본_20_단락_20_글꼴"><text:span text:style-name="T61">o </text:span></text:span><text:span text:style-name="기본_20_단락_20_글꼴"><text:span text:style-name="T29">기술협상</text:span></text:span><text:span text:style-name="기본_20_단락_20_글꼴"><text:span text:style-name="T61"> : </text:span></text:span><text:span text:style-name="기본_20_단락_20_글꼴"><text:span text:style-name="T34">협상대상자가</text:span></text:span><text:span text:style-name="기본_20_단락_20_글꼴"><text:span text:style-name="T70"> </text:span></text:span><text:span text:style-name="기본_20_단락_20_글꼴"><text:span text:style-name="T34">제안한</text:span></text:span><text:span text:style-name="기본_20_단락_20_글꼴"><text:span text:style-name="T70"> </text:span></text:span><text:span text:style-name="기본_20_단락_20_글꼴"><text:span text:style-name="T34">이행과업내용</text:span></text:span><text:span text:style-name="기본_20_단락_20_글꼴"><text:span text:style-name="T70">, </text:span></text:span><text:span text:style-name="기본_20_단락_20_글꼴"><text:span text:style-name="T34">이행일정</text:span></text:span><text:span text:style-name="기본_20_단락_20_글꼴"><text:span text:style-name="T70"> </text:span></text:span><text:span text:style-name="기본_20_단락_20_글꼴"><text:span text:style-name="T34">등의</text:span></text:span><text:span text:style-name="기본_20_단락_20_글꼴"><text:span text:style-name="T70"> </text:span></text:span><text:span text:style-name="기본_20_단락_20_글꼴"><text:span text:style-name="T34">내용을</text:span></text:span></text:p>
      <text:p text:style-name="P125"><text:span text:style-name="기본_20_단락_20_글꼴"><text:span text:style-name="T34"><text:s text:c="14"/>대상으로</text:span></text:span><text:span text:style-name="기본_20_단락_20_글꼴"><text:span text:style-name="T70"> </text:span></text:span><text:span text:style-name="기본_20_단락_20_글꼴"><text:span text:style-name="T34">일부수정</text:span></text:span><text:span text:style-name="기본_20_단락_20_글꼴"><text:span text:style-name="T70">/</text:span></text:span><text:span text:style-name="기본_20_단락_20_글꼴"><text:span text:style-name="T34">보완</text:span></text:span><text:span text:style-name="기본_20_단락_20_글꼴"><text:span text:style-name="T70">/</text:span></text:span><text:span text:style-name="기본_20_단락_20_글꼴"><text:span text:style-name="T34">변경</text:span></text:span><text:span text:style-name="기본_20_단락_20_글꼴"><text:span text:style-name="T70">/</text:span></text:span><text:span text:style-name="기본_20_단락_20_글꼴"><text:span text:style-name="T34">추가</text:span></text:span><text:span text:style-name="기본_20_단락_20_글꼴"><text:span text:style-name="T70">/</text:span></text:span><text:span text:style-name="기본_20_단락_20_글꼴"><text:span text:style-name="T34">삭제하여</text:span></text:span><text:span text:style-name="기본_20_단락_20_글꼴"><text:span text:style-name="T70"> </text:span></text:span><text:span text:style-name="기본_20_단락_20_글꼴"><text:span text:style-name="T34">그</text:span></text:span><text:span text:style-name="기본_20_단락_20_글꼴"><text:span text:style-name="T70"> </text:span></text:span><text:span text:style-name="기본_20_단락_20_글꼴"><text:span text:style-name="T34">내용의</text:span></text:span><text:span text:style-name="기본_20_단락_20_글꼴"><text:span text:style-name="T70"> </text:span></text:span><text:span text:style-name="기본_20_단락_20_글꼴"><text:span text:style-name="T34">일부를</text:span></text:span><text:span text:style-name="기본_20_단락_20_글꼴"><text:span text:style-name="T70"> </text:span></text:span><text:span text:style-name="기본_20_단락_20_글꼴"><text:span text:style-name="T34">조</text:span></text:span><text:span text:style-name="기본_20_단락_20_글꼴"><text:span text:style-name="T34">정</text:span></text:span></text:p>
      <text:p text:style-name="P55"><text:span text:style-name="기본_20_단락_20_글꼴"><text:span text:style-name="T61">o </text:span></text:span><text:span text:style-name="기본_20_단락_20_글꼴"><text:span text:style-name="T29">가격협상</text:span></text:span><text:span text:style-name="기본_20_단락_20_글꼴"><text:span text:style-name="T61"> : </text:span></text:span><text:span text:style-name="기본_20_단락_20_글꼴"><text:span text:style-name="T29">협상예정가격이하</text:span></text:span><text:span text:style-name="기본_20_단락_20_글꼴"><text:span text:style-name="T61"> </text:span></text:span><text:span text:style-name="기본_20_단락_20_글꼴"><text:span text:style-name="T29">가격협상</text:span></text:span></text:p>
      <text:p text:style-name="P76"><text:span text:style-name="기본_20_단락_20_글꼴"><text:span text:style-name="T101">※</text:span></text:span><text:span text:style-name="기본_20_단락_20_글꼴"><text:span text:style-name="T97"> </text:span></text:span><text:span text:style-name="기본_20_단락_20_글꼴"><text:span text:style-name="T104">협상결렬시</text:span></text:span><text:span text:style-name="기본_20_단락_20_글꼴"><text:span text:style-name="T97"> </text:span></text:span><text:span text:style-name="기본_20_단락_20_글꼴"><text:span text:style-name="T104">차순위</text:span></text:span><text:span text:style-name="기본_20_단락_20_글꼴"><text:span text:style-name="T97"> </text:span></text:span><text:span text:style-name="기본_20_단락_20_글꼴"><text:span text:style-name="T104">업체순으로</text:span></text:span><text:span text:style-name="기본_20_단락_20_글꼴"><text:span text:style-name="T97"> </text:span></text:span><text:span text:style-name="기본_20_단락_20_글꼴"><text:span text:style-name="T104">협상을</text:span></text:span><text:span text:style-name="기본_20_단락_20_글꼴"><text:span text:style-name="T97"> </text:span></text:span><text:span text:style-name="기본_20_단락_20_글꼴"><text:span text:style-name="T104">실시하고</text:span></text:span><text:span text:style-name="기본_20_단락_20_글꼴"><text:span text:style-name="T97"> </text:span></text:span><text:span text:style-name="기본_20_단락_20_글꼴"><text:span text:style-name="T104">협상이</text:span></text:span><text:span text:style-name="기본_20_단락_20_글꼴"><text:span text:style-name="T97"> </text:span></text:span><text:span text:style-name="기본_20_단락_20_글꼴"><text:span text:style-name="T104">모두</text:span></text:span><text:span text:style-name="기본_20_단락_20_글꼴"><text:span text:style-name="T97"> </text:span></text:span><text:span text:style-name="기본_20_단락_20_글꼴"><text:span text:style-name="T104">결렬될</text:span></text:span><text:span text:style-name="기본_20_단락_20_글꼴"><text:span text:style-name="T97"> </text:span></text:span><text:span text:style-name="기본_20_단락_20_글꼴"><text:span text:style-name="T104">경우</text:span></text:span><text:span text:style-name="기본_20_단락_20_글꼴"><text:span text:style-name="T97"> </text:span></text:span><text:span text:style-name="기본_20_단락_20_글꼴"><text:span text:style-name="T104">재입찰</text:span></text:span></text:p>
      <text:p text:style-name="P107"/>
      <text:p text:style-name="P1"><text:span text:style-name="기본_20_단락_20_글꼴"><text:span text:style-name="T26">카</text:span></text:span><text:span text:style-name="기본_20_단락_20_글꼴"><text:span text:style-name="T82">. </text:span></text:span><text:span text:style-name="기본_20_단락_20_글꼴"><text:span text:style-name="T26">입찰의</text:span></text:span><text:span text:style-name="기본_20_단락_20_글꼴"><text:span text:style-name="T82"> </text:span></text:span><text:span text:style-name="기본_20_단락_20_글꼴"><text:span text:style-name="T26">무효</text:span></text:span></text:p>
      <text:p text:style-name="P105"/>
      <text:p text:style-name="P54"><text:span text:style-name="기본_20_단락_20_글꼴"><text:span text:style-name="T61">o </text:span></text:span><text:span text:style-name="기본_20_단락_20_글꼴"><text:span text:style-name="T29">제안서의</text:span></text:span><text:span text:style-name="기본_20_단락_20_글꼴"><text:span text:style-name="T61"> </text:span></text:span><text:span text:style-name="기본_20_단락_20_글꼴"><text:span text:style-name="T29">내용이</text:span></text:span><text:span text:style-name="기본_20_단락_20_글꼴"><text:span text:style-name="T61"> </text:span></text:span><text:span text:style-name="기본_20_단락_20_글꼴"><text:span text:style-name="T29">사실과</text:span></text:span><text:span text:style-name="기본_20_단락_20_글꼴"><text:span text:style-name="T61"> </text:span></text:span><text:span text:style-name="기본_20_단락_20_글꼴"><text:span text:style-name="T29">다른</text:span></text:span><text:span text:style-name="기본_20_단락_20_글꼴"><text:span text:style-name="T61"> </text:span></text:span><text:span text:style-name="기본_20_단락_20_글꼴"><text:span text:style-name="T29">경우</text:span></text:span></text:p>
      <text:p text:style-name="P54"><text:span text:style-name="기본_20_단락_20_글꼴"><text:span text:style-name="T61">o </text:span></text:span><text:span text:style-name="기본_20_단락_20_글꼴"><text:span text:style-name="T34">입찰참여자격이</text:span></text:span><text:span text:style-name="기본_20_단락_20_글꼴"><text:span text:style-name="T70"> </text:span></text:span><text:span text:style-name="기본_20_단락_20_글꼴"><text:span text:style-name="T34">없는</text:span></text:span><text:span text:style-name="기본_20_단락_20_글꼴"><text:span text:style-name="T70"> </text:span></text:span><text:span text:style-name="기본_20_단락_20_글꼴"><text:span text:style-name="T34">자가</text:span></text:span><text:span text:style-name="기본_20_단락_20_글꼴"><text:span text:style-name="T70"> </text:span></text:span><text:span text:style-name="기본_20_단락_20_글꼴"><text:span text:style-name="T34">한</text:span></text:span><text:span text:style-name="기본_20_단락_20_글꼴"><text:span text:style-name="T70"> </text:span></text:span><text:span text:style-name="기본_20_단락_20_글꼴"><text:span text:style-name="T34">입찰</text:span></text:span><text:span text:style-name="기본_20_단락_20_글꼴"><text:span text:style-name="T70"> </text:span></text:span><text:span text:style-name="기본_20_단락_20_글꼴"><text:span text:style-name="T34">및</text:span></text:span><text:span text:style-name="기본_20_단락_20_글꼴"><text:span text:style-name="T70"> </text:span></text:span><text:span text:style-name="기본_20_단락_20_글꼴"><text:span text:style-name="T34">진흥원이</text:span></text:span><text:span text:style-name="기본_20_단락_20_글꼴"><text:span text:style-name="T70"> </text:span></text:span><text:span text:style-name="기본_20_단락_20_글꼴"><text:span text:style-name="T34">정하는</text:span></text:span><text:span text:style-name="기본_20_단락_20_글꼴"><text:span text:style-name="T70"> </text:span></text:span><text:span text:style-name="기본_20_단락_20_글꼴"><text:span text:style-name="T34">입찰유의서에</text:span></text:span><text:span text:style-name="기본_20_단락_20_글꼴"><text:span text:style-name="T61"> </text:span></text:span><text:span text:style-name="기본_20_단락_20_글꼴"><text:span text:style-name="T29">위반한</text:span></text:span></text:p>
      <text:p text:style-name="P62"><text:span text:style-name="기본_20_단락_20_글꼴"><text:span text:style-name="T29">입찰</text:span></text:span></text:p>
      <text:p text:style-name="P54"><text:span text:style-name="기본_20_단락_20_글꼴"><text:span text:style-name="T61">o </text:span></text:span><text:span text:style-name="기본_20_단락_20_글꼴"><text:span text:style-name="T34">입찰보증금의</text:span></text:span><text:span text:style-name="기본_20_단락_20_글꼴"><text:span text:style-name="T70"> </text:span></text:span><text:span text:style-name="기본_20_단락_20_글꼴"><text:span text:style-name="T34">납부기일까지</text:span></text:span><text:span text:style-name="기본_20_단락_20_글꼴"><text:span text:style-name="T70"> </text:span></text:span><text:span text:style-name="기본_20_단락_20_글꼴"><text:span text:style-name="T34">소정의</text:span></text:span><text:span text:style-name="기본_20_단락_20_글꼴"><text:span text:style-name="T70"> </text:span></text:span><text:span text:style-name="기본_20_단락_20_글꼴"><text:span text:style-name="T34">입찰보증금을</text:span></text:span><text:span text:style-name="기본_20_단락_20_글꼴"><text:span text:style-name="T70"> </text:span></text:span><text:span text:style-name="기본_20_단락_20_글꼴"><text:span text:style-name="T34">납부하지</text:span></text:span><text:span text:style-name="기본_20_단락_20_글꼴"><text:span text:style-name="T70"> </text:span></text:span><text:span text:style-name="기본_20_단락_20_글꼴"><text:span text:style-name="T34">아니하고</text:span></text:span><text:span text:style-name="기본_20_단락_20_글꼴"><text:span text:style-name="T70"> </text:span></text:span><text:span text:style-name="기본_20_단락_20_글꼴"><text:span text:style-name="T34">한</text:span></text:span><text:span text:style-name="기본_20_단락_20_글꼴"><text:span text:style-name="T70"> </text:span></text:span><text:span text:style-name="기본_20_단락_20_글꼴"><text:span text:style-name="T34">입찰</text:span></text:span></text:p>
      <text:p text:style-name="P54"><text:span text:style-name="기본_20_단락_20_글꼴"><text:span text:style-name="T61">o </text:span></text:span><text:span text:style-name="기본_20_단락_20_글꼴"><text:span text:style-name="T29">낙찰자가</text:span></text:span><text:span text:style-name="기본_20_단락_20_글꼴"><text:span text:style-name="T61"> </text:span></text:span><text:span text:style-name="기본_20_단락_20_글꼴"><text:span text:style-name="T29">소정의</text:span></text:span><text:span text:style-name="기본_20_단락_20_글꼴"><text:span text:style-name="T61"> </text:span></text:span><text:span text:style-name="기본_20_단락_20_글꼴"><text:span text:style-name="T29">기일</text:span></text:span><text:span text:style-name="기본_20_단락_20_글꼴"><text:span text:style-name="T61"> </text:span></text:span><text:span text:style-name="기본_20_단락_20_글꼴"><text:span text:style-name="T29">내에</text:span></text:span><text:span text:style-name="기본_20_단락_20_글꼴"><text:span text:style-name="T61"> </text:span></text:span><text:span text:style-name="기본_20_단락_20_글꼴"><text:span text:style-name="T29">계약을</text:span></text:span><text:span text:style-name="기본_20_단락_20_글꼴"><text:span text:style-name="T61"> </text:span></text:span><text:span text:style-name="기본_20_단락_20_글꼴"><text:span text:style-name="T29">체결하지</text:span></text:span><text:span text:style-name="기본_20_단락_20_글꼴"><text:span text:style-name="T61"> </text:span></text:span><text:span text:style-name="기본_20_단락_20_글꼴"><text:span text:style-name="T29">않을</text:span></text:span><text:span text:style-name="기본_20_단락_20_글꼴"><text:span text:style-name="T61"> </text:span></text:span><text:span text:style-name="기본_20_단락_20_글꼴"><text:span text:style-name="T29">경우</text:span></text:span></text:p>
      <text:p text:style-name="P54"><text:span text:style-name="기본_20_단락_20_글꼴"><text:span text:style-name="T61">o </text:span></text:span><text:span text:style-name="기본_20_단락_20_글꼴"><text:span text:style-name="T29">동일사항에</text:span></text:span><text:span text:style-name="기본_20_단락_20_글꼴"><text:span text:style-name="T61"> </text:span></text:span><text:span text:style-name="기본_20_단락_20_글꼴"><text:span text:style-name="T29">동일인이</text:span></text:span><text:span text:style-name="기본_20_단락_20_글꼴"><text:span text:style-name="T61"> 2</text:span></text:span><text:span text:style-name="기본_20_단락_20_글꼴"><text:span text:style-name="T29">통</text:span></text:span><text:span text:style-name="기본_20_단락_20_글꼴"><text:span text:style-name="T61"> </text:span></text:span><text:span text:style-name="기본_20_단락_20_글꼴"><text:span text:style-name="T29">이상의</text:span></text:span><text:span text:style-name="기본_20_단락_20_글꼴"><text:span text:style-name="T61"> </text:span></text:span><text:span text:style-name="기본_20_단락_20_글꼴"><text:span text:style-name="T29">입찰서를</text:span></text:span><text:span text:style-name="기본_20_단락_20_글꼴"><text:span text:style-name="T61"> </text:span></text:span><text:span text:style-name="기본_20_단락_20_글꼴"><text:span text:style-name="T29">제출한</text:span></text:span><text:span text:style-name="기본_20_단락_20_글꼴"><text:span text:style-name="T61"> </text:span></text:span><text:span text:style-name="기본_20_단락_20_글꼴"><text:span text:style-name="T29">입찰</text:span></text:span></text:p>
      <text:p text:style-name="P54"><text:span text:style-name="기본_20_단락_20_글꼴"><text:span text:style-name="T61">o </text:span></text:span><text:span text:style-name="기본_20_단락_20_글꼴"><text:span text:style-name="T29">공동수급</text:span></text:span><text:span text:style-name="기본_20_단락_20_글꼴"><text:span text:style-name="T61"> </text:span></text:span><text:span text:style-name="기본_20_단락_20_글꼴"><text:span text:style-name="T29">구성원의</text:span></text:span><text:span text:style-name="기본_20_단락_20_글꼴"><text:span text:style-name="T61"> </text:span></text:span><text:span text:style-name="기본_20_단락_20_글꼴"><text:span text:style-name="T29">경우</text:span></text:span><text:span text:style-name="기본_20_단락_20_글꼴"><text:span text:style-name="T61">, </text:span></text:span><text:span text:style-name="기본_20_단락_20_글꼴"><text:span text:style-name="T29">동일과제에</text:span></text:span><text:span text:style-name="기본_20_단락_20_글꼴"><text:span text:style-name="T61"> </text:span></text:span><text:span text:style-name="기본_20_단락_20_글꼴"><text:span text:style-name="T29">타</text:span></text:span><text:span text:style-name="기본_20_단락_20_글꼴"><text:span text:style-name="T61"> </text:span></text:span><text:span text:style-name="기본_20_단락_20_글꼴"><text:span text:style-name="T29">공동수급업체의</text:span></text:span><text:span text:style-name="기본_20_단락_20_글꼴"><text:span text:style-name="T61"> </text:span></text:span><text:span text:style-name="기본_20_단락_20_글꼴"><text:span text:style-name="T29">구성원으로</text:span></text:span><text:span text:style-name="기본_20_단락_20_글꼴"><text:span text:style-name="T61"> </text:span></text:span><text:span text:style-name="기본_20_단락_20_글꼴"><text:span text:style-name="T29">참여가</text:span></text:span></text:p>
      <text:p text:style-name="P63"><text:span text:style-name="기본_20_단락_20_글꼴"><text:span text:style-name="T29">불가능</text:span></text:span><text:span text:style-name="기본_20_단락_20_글꼴"><text:span text:style-name="T61"> <text:s text:c="2"/></text:span></text:span></text:p>
      <text:p text:style-name="P1"/>
      <text:p text:style-name="P1"><text:span text:style-name="기본_20_단락_20_글꼴"><text:span text:style-name="T26">타</text:span></text:span><text:span text:style-name="기본_20_단락_20_글꼴"><text:span text:style-name="T82">. </text:span></text:span><text:span text:style-name="기본_20_단락_20_글꼴"><text:span text:style-name="T26">부정당사업자</text:span></text:span></text:p>
      <text:p text:style-name="P105"/>
      <text:p text:style-name="P55"><text:span text:style-name="기본_20_단락_20_글꼴"><text:span text:style-name="T61">o </text:span></text:span><text:span text:style-name="기본_20_단락_20_글꼴"><text:span text:style-name="T29">입찰자</text:span></text:span><text:span text:style-name="기본_20_단락_20_글꼴"><text:span text:style-name="T61"> </text:span></text:span><text:span text:style-name="기본_20_단락_20_글꼴"><text:span text:style-name="T29">또는</text:span></text:span><text:span text:style-name="기본_20_단락_20_글꼴"><text:span text:style-name="T61"> </text:span></text:span><text:span text:style-name="기본_20_단락_20_글꼴"><text:span text:style-name="T29">낙찰자가</text:span></text:span><text:span text:style-name="기본_20_단락_20_글꼴"><text:span text:style-name="T61"> </text:span></text:span><text:span text:style-name="기본_20_단락_20_글꼴"><text:span text:style-name="T29">국가를</text:span></text:span><text:span text:style-name="기본_20_단락_20_글꼴"><text:span text:style-name="T61"> </text:span></text:span><text:span text:style-name="기본_20_단락_20_글꼴"><text:span text:style-name="T29">당사자로</text:span></text:span><text:span text:style-name="기본_20_단락_20_글꼴"><text:span text:style-name="T61"> </text:span></text:span><text:span text:style-name="기본_20_단락_20_글꼴"><text:span text:style-name="T29">하는</text:span></text:span><text:span text:style-name="기본_20_단락_20_글꼴"><text:span text:style-name="T61"> </text:span></text:span><text:span text:style-name="기본_20_단락_20_글꼴"><text:span text:style-name="T29">계약에</text:span></text:span><text:span text:style-name="기본_20_단락_20_글꼴"><text:span text:style-name="T61"> </text:span></text:span><text:span text:style-name="기본_20_단락_20_글꼴"><text:span text:style-name="T29">관한</text:span></text:span><text:span text:style-name="기본_20_단락_20_글꼴"><text:span text:style-name="T61"> </text:span></text:span><text:span text:style-name="기본_20_단락_20_글꼴"><text:span text:style-name="T29">법률</text:span></text:span><text:span text:style-name="기본_20_단락_20_글꼴"><text:span text:style-name="T61"> </text:span></text:span><text:span text:style-name="기본_20_단락_20_글꼴"><text:span text:style-name="T29">시행령</text:span></text:span></text:p>
      <text:p text:style-name="P63"><text:span text:style-name="기본_20_단락_20_글꼴"><text:span text:style-name="T29">제</text:span></text:span><text:span text:style-name="기본_20_단락_20_글꼴"><text:span text:style-name="T61">76</text:span></text:span><text:span text:style-name="기본_20_단락_20_글꼴"><text:span text:style-name="T29">조의</text:span></text:span><text:span text:style-name="기본_20_단락_20_글꼴"><text:span text:style-name="T61"> </text:span></text:span><text:span text:style-name="기본_20_단락_20_글꼴"><text:span text:style-name="T29">규정에</text:span></text:span><text:span text:style-name="기본_20_단락_20_글꼴"><text:span text:style-name="T61"> </text:span></text:span><text:span text:style-name="기본_20_단락_20_글꼴"><text:span text:style-name="T29">해당하는</text:span></text:span><text:span text:style-name="기본_20_단락_20_글꼴"><text:span text:style-name="T61"> </text:span></text:span><text:span text:style-name="기본_20_단락_20_글꼴"><text:span text:style-name="T29">경우에는</text:span></text:span><text:span text:style-name="기본_20_단락_20_글꼴"><text:span text:style-name="T61"> </text:span></text:span><text:span text:style-name="기본_20_단락_20_글꼴"><text:span text:style-name="T29">우리원의</text:span></text:span><text:span text:style-name="기본_20_단락_20_글꼴"><text:span text:style-name="T61"> </text:span></text:span><text:span text:style-name="기본_20_단락_20_글꼴"><text:span text:style-name="T29">규정에</text:span></text:span><text:span text:style-name="기본_20_단락_20_글꼴"><text:span text:style-name="T61"> </text:span></text:span><text:span text:style-name="기본_20_단락_20_글꼴"><text:span text:style-name="T29">따라</text:span></text:span><text:span text:style-name="기본_20_단락_20_글꼴"><text:span text:style-name="T61"> </text:span></text:span><text:span text:style-name="기본_20_단락_20_글꼴"><text:span text:style-name="T29">일정</text:span></text:span><text:span text:style-name="기본_20_단락_20_글꼴"><text:span text:style-name="T61"> </text:span></text:span><text:span text:style-name="기본_20_단락_20_글꼴"><text:span text:style-name="T29">기간</text:span></text:span></text:p>
      <text:p text:style-name="P63"><text:span text:style-name="기본_20_단락_20_글꼴"><text:span text:style-name="T29">동안의</text:span></text:span><text:span text:style-name="기본_20_단락_20_글꼴"><text:span text:style-name="T61"> </text:span></text:span><text:span text:style-name="기본_20_단락_20_글꼴"><text:span text:style-name="T29">입찰참가자격을</text:span></text:span><text:span text:style-name="기본_20_단락_20_글꼴"><text:span text:style-name="T61"> </text:span></text:span><text:span text:style-name="기본_20_단락_20_글꼴"><text:span text:style-name="T29">제한할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있음</text:span></text:span></text:p>
      <text:p text:style-name="P1"/>
      <text:p text:style-name="P1"><text:span text:style-name="기본_20_단락_20_글꼴"><text:span text:style-name="T26">파</text:span></text:span><text:span text:style-name="기본_20_단락_20_글꼴"><text:span text:style-name="T82">. </text:span></text:span><text:span text:style-name="기본_20_단락_20_글꼴"><text:span text:style-name="T26">비밀유지의</text:span></text:span><text:span text:style-name="기본_20_단락_20_글꼴"><text:span text:style-name="T82"> </text:span></text:span><text:span text:style-name="기본_20_단락_20_글꼴"><text:span text:style-name="T26">의무</text:span></text:span></text:p>
      <text:p text:style-name="P55"><text:span text:style-name="기본_20_단락_20_글꼴"><text:span text:style-name="T61">o </text:span></text:span><text:span text:style-name="기본_20_단락_20_글꼴"><text:span text:style-name="T29">입찰자는</text:span></text:span><text:span text:style-name="기본_20_단락_20_글꼴"><text:span text:style-name="T61"> </text:span></text:span><text:span text:style-name="기본_20_단락_20_글꼴"><text:span text:style-name="T29">우리</text:span></text:span><text:span text:style-name="기본_20_단락_20_글꼴"><text:span text:style-name="T61"> </text:span></text:span><text:span text:style-name="기본_20_단락_20_글꼴"><text:span text:style-name="T29">원으로부터</text:span></text:span><text:span text:style-name="기본_20_단락_20_글꼴"><text:span text:style-name="T61"> </text:span></text:span><text:span text:style-name="기본_20_단락_20_글꼴"><text:span text:style-name="T29">배부받은</text:span></text:span><text:span text:style-name="기본_20_단락_20_글꼴"><text:span text:style-name="T61"> </text:span></text:span><text:span text:style-name="기본_20_단락_20_글꼴"><text:span text:style-name="T29">입찰에</text:span></text:span><text:span text:style-name="기본_20_단락_20_글꼴"><text:span text:style-name="T61"> </text:span></text:span><text:span text:style-name="기본_20_단락_20_글꼴"><text:span text:style-name="T29">관한</text:span></text:span><text:span text:style-name="기본_20_단락_20_글꼴"><text:span text:style-name="T61"> </text:span></text:span><text:span text:style-name="기본_20_단락_20_글꼴"><text:span text:style-name="T29">서류</text:span></text:span><text:span text:style-name="기본_20_단락_20_글꼴"><text:span text:style-name="T61"> </text:span></text:span><text:span text:style-name="기본_20_단락_20_글꼴"><text:span text:style-name="T29">또는</text:span></text:span><text:span text:style-name="기본_20_단락_20_글꼴"><text:span text:style-name="T61"> </text:span></text:span><text:span text:style-name="기본_20_단락_20_글꼴"><text:span text:style-name="T29">각종</text:span></text:span><text:span text:style-name="기본_20_단락_20_글꼴"><text:span text:style-name="T61"> </text:span></text:span><text:span text:style-name="기본_20_단락_20_글꼴"><text:span text:style-name="T29">자료</text:span></text:span><text:span text:style-name="기본_20_단락_20_글꼴"><text:span text:style-name="T61"> </text:span></text:span><text:span text:style-name="기본_20_단락_20_글꼴"><text:span text:style-name="T29">및</text:span></text:span></text:p>
      <text:p text:style-name="P63"><text:span text:style-name="기본_20_단락_20_글꼴"><text:span text:style-name="T29">입찰과정에서</text:span></text:span><text:span text:style-name="기본_20_단락_20_글꼴"><text:span text:style-name="T61"> </text:span></text:span><text:span text:style-name="기본_20_단락_20_글꼴"><text:span text:style-name="T29">얻은</text:span></text:span><text:span text:style-name="기본_20_단락_20_글꼴"><text:span text:style-name="T61"> </text:span></text:span><text:span text:style-name="기본_20_단락_20_글꼴"><text:span text:style-name="T29">정보를</text:span></text:span><text:span text:style-name="기본_20_단락_20_글꼴"><text:span text:style-name="T61"> </text:span></text:span><text:span text:style-name="기본_20_단락_20_글꼴"><text:span text:style-name="T29">당해</text:span></text:span><text:span text:style-name="기본_20_단락_20_글꼴"><text:span text:style-name="T61"> </text:span></text:span><text:span text:style-name="기본_20_단락_20_글꼴"><text:span text:style-name="T29">입찰</text:span></text:span><text:span text:style-name="기본_20_단락_20_글꼴"><text:span text:style-name="T61"> </text:span></text:span><text:span text:style-name="기본_20_단락_20_글꼴"><text:span text:style-name="T29">외의</text:span></text:span><text:span text:style-name="기본_20_단락_20_글꼴"><text:span text:style-name="T61"> </text:span></text:span><text:span text:style-name="기본_20_단락_20_글꼴"><text:span text:style-name="T29">목적으로</text:span></text:span><text:span text:style-name="기본_20_단락_20_글꼴"><text:span text:style-name="T61"> </text:span></text:span><text:span text:style-name="기본_20_단락_20_글꼴"><text:span text:style-name="T29">사용하여서는</text:span></text:span><text:span text:style-name="기본_20_단락_20_글꼴"><text:span text:style-name="T61"> </text:span></text:span><text:span text:style-name="기본_20_단락_20_글꼴"><text:span text:style-name="T29">아니</text:span></text:span><text:span text:style-name="기본_20_단락_20_글꼴"><text:span text:style-name="T61"> </text:span></text:span><text:span text:style-name="기본_20_단락_20_글꼴"><text:span text:style-name="T29">됨</text:span></text:span></text:p>
      <text:p text:style-name="P1"/>
      <text:p text:style-name="P1"><text:span text:style-name="기본_20_단락_20_글꼴"><text:span text:style-name="T26">하</text:span></text:span><text:span text:style-name="기본_20_단락_20_글꼴"><text:span text:style-name="T82">. </text:span></text:span><text:span text:style-name="기본_20_단락_20_글꼴"><text:span text:style-name="T26">관계</text:span></text:span><text:span text:style-name="기본_20_단락_20_글꼴"><text:span text:style-name="T82"> </text:span></text:span><text:span text:style-name="기본_20_단락_20_글꼴"><text:span text:style-name="T26">규정</text:span></text:span><text:span text:style-name="기본_20_단락_20_글꼴"><text:span text:style-name="T82">/</text:span></text:span><text:span text:style-name="기본_20_단락_20_글꼴"><text:span text:style-name="T26">법령</text:span></text:span><text:span text:style-name="기본_20_단락_20_글꼴"><text:span text:style-name="T82"> </text:span></text:span><text:span text:style-name="기본_20_단락_20_글꼴"><text:span text:style-name="T26">등의</text:span></text:span><text:span text:style-name="기본_20_단락_20_글꼴"><text:span text:style-name="T82"> </text:span></text:span><text:span text:style-name="기본_20_단락_20_글꼴"><text:span text:style-name="T26">숙지</text:span></text:span></text:p>
      <text:p text:style-name="P1"/>
      <text:p text:style-name="P55"><text:span text:style-name="기본_20_단락_20_글꼴"><text:span text:style-name="T61">O </text:span></text:span><text:span text:style-name="기본_20_단락_20_글꼴"><text:span text:style-name="T29">입찰에</text:span></text:span><text:span text:style-name="기본_20_단락_20_글꼴"><text:span text:style-name="T29"> </text:span></text:span><text:span text:style-name="기본_20_단락_20_글꼴"><text:span text:style-name="T29">참가하고자</text:span></text:span><text:span text:style-name="기본_20_단락_20_글꼴"><text:span text:style-name="T29"> </text:span></text:span><text:span text:style-name="기본_20_단락_20_글꼴"><text:span text:style-name="T29">하는</text:span></text:span><text:span text:style-name="기본_20_단락_20_글꼴"><text:span text:style-name="T29"> </text:span></text:span><text:span text:style-name="기본_20_단락_20_글꼴"><text:span text:style-name="T29">자는</text:span></text:span><text:span text:style-name="기본_20_단락_20_글꼴"><text:span text:style-name="T29"> </text:span></text:span><text:span text:style-name="기본_20_단락_20_글꼴"><text:span text:style-name="T29">본</text:span></text:span><text:span text:style-name="기본_20_단락_20_글꼴"><text:span text:style-name="T29"> </text:span></text:span><text:span text:style-name="기본_20_단락_20_글꼴"><text:span text:style-name="T29">입찰유의서</text:span></text:span><text:span text:style-name="기본_20_단락_20_글꼴"><text:span text:style-name="T29"> </text:span></text:span><text:span text:style-name="기본_20_단락_20_글꼴"><text:span text:style-name="T29">및</text:span></text:span><text:span text:style-name="기본_20_단락_20_글꼴"><text:span text:style-name="T61"> </text:span></text:span><text:span text:style-name="기본_20_단락_20_글꼴"><text:span text:style-name="T29">국가를당사자로하는계약</text:span></text:span></text:p>
      <text:p text:style-name="P63"><text:span text:style-name="기본_20_단락_20_글꼴"><text:span text:style-name="T29">에관한법률</text:span></text:span><text:span text:style-name="기본_20_단락_20_글꼴"><text:span text:style-name="T61"> </text:span></text:span><text:span text:style-name="기본_20_단락_20_글꼴"><text:span text:style-name="T29">등을</text:span></text:span><text:span text:style-name="기본_20_단락_20_글꼴"><text:span text:style-name="T61"> </text:span></text:span><text:span text:style-name="기본_20_단락_20_글꼴"><text:span text:style-name="T29">입찰</text:span></text:span><text:span text:style-name="기본_20_단락_20_글꼴"><text:span text:style-name="T61"> </text:span></text:span><text:span text:style-name="기본_20_단락_20_글꼴"><text:span text:style-name="T29">전에</text:span></text:span><text:span text:style-name="기본_20_단락_20_글꼴"><text:span text:style-name="T61"> </text:span></text:span><text:span text:style-name="기본_20_단락_20_글꼴"><text:span text:style-name="T29">완전히</text:span></text:span><text:span text:style-name="기본_20_단락_20_글꼴"><text:span text:style-name="T61"> </text:span></text:span><text:span text:style-name="기본_20_단락_20_글꼴"><text:span text:style-name="T29">숙지하였다고</text:span></text:span><text:span text:style-name="기본_20_단락_20_글꼴"><text:span text:style-name="T61"> </text:span></text:span><text:span text:style-name="기본_20_단락_20_글꼴"><text:span text:style-name="T29">간주하며</text:span></text:span><text:span text:style-name="기본_20_단락_20_글꼴"><text:span text:style-name="T61"> </text:span></text:span><text:span text:style-name="기본_20_단락_20_글꼴"><text:span text:style-name="T29">이를</text:span></text:span><text:span text:style-name="기본_20_단락_20_글꼴"><text:span text:style-name="T61"> </text:span></text:span><text:span text:style-name="기본_20_단락_20_글꼴"><text:span text:style-name="T29">숙지하지</text:span></text:span></text:p>
      <text:p text:style-name="P63"><text:span text:style-name="기본_20_단락_20_글꼴"><text:span text:style-name="T29">못함으로</text:span></text:span><text:span text:style-name="기본_20_단락_20_글꼴"><text:span text:style-name="T61"> </text:span></text:span><text:span text:style-name="기본_20_단락_20_글꼴"><text:span text:style-name="T29">발생되는</text:span></text:span><text:span text:style-name="기본_20_단락_20_글꼴"><text:span text:style-name="T61"> </text:span></text:span><text:span text:style-name="기본_20_단락_20_글꼴"><text:span text:style-name="T29">책임은</text:span></text:span><text:span text:style-name="기본_20_단락_20_글꼴"><text:span text:style-name="T61"> </text:span></text:span><text:span text:style-name="기본_20_단락_20_글꼴"><text:span text:style-name="T29">입찰</text:span></text:span><text:span text:style-name="기본_20_단락_20_글꼴"><text:span text:style-name="T61"> </text:span></text:span><text:span text:style-name="기본_20_단락_20_글꼴"><text:span text:style-name="T29">참가자에게</text:span></text:span><text:span text:style-name="기본_20_단락_20_글꼴"><text:span text:style-name="T61"> </text:span></text:span><text:span text:style-name="기본_20_단락_20_글꼴"><text:span text:style-name="T29">있음</text:span></text:span></text:p>
      <text:p text:style-name="P77"/>
      <text:p text:style-name="P1"><text:soft-page-break/><text:span text:style-name="기본_20_단락_20_글꼴"><text:span text:style-name="T78">2. </text:span></text:span><text:span text:style-name="기본_20_단락_20_글꼴"><text:span text:style-name="T44">기타</text:span></text:span><text:span text:style-name="기본_20_단락_20_글꼴"><text:span text:style-name="T78"> </text:span></text:span><text:span text:style-name="기본_20_단락_20_글꼴"><text:span text:style-name="T44">유의사항</text:span></text:span></text:p>
      <text:p text:style-name="P1"/>
      <text:p text:style-name="P20"><text:span text:style-name="기본_20_단락_20_글꼴"><text:span text:style-name="T26">가</text:span></text:span><text:span text:style-name="기본_20_단락_20_글꼴"><text:span text:style-name="T82">. </text:span></text:span><text:span text:style-name="기본_20_단락_20_글꼴"><text:span text:style-name="T26">계약</text:span></text:span><text:span text:style-name="기본_20_단락_20_글꼴"><text:span text:style-name="T82"> </text:span></text:span><text:span text:style-name="기본_20_단락_20_글꼴"><text:span text:style-name="T26">체결관련</text:span></text:span><text:span text:style-name="기본_20_단락_20_글꼴"><text:span text:style-name="T82"> </text:span></text:span><text:span text:style-name="기본_20_단락_20_글꼴"><text:span text:style-name="T26">유의사항</text:span></text:span></text:p>
      <text:p text:style-name="P118"/>
      <text:p text:style-name="P62"><text:span text:style-name="기본_20_단락_20_글꼴"><text:span text:style-name="T61">o </text:span></text:span><text:span text:style-name="기본_20_단락_20_글꼴"><text:span text:style-name="T29">낙찰자는</text:span></text:span><text:span text:style-name="기본_20_단락_20_글꼴"><text:span text:style-name="T61"> </text:span></text:span><text:span text:style-name="기본_20_단락_20_글꼴"><text:span text:style-name="T29">입찰</text:span></text:span><text:span text:style-name="기본_20_단락_20_글꼴"><text:span text:style-name="T61"> </text:span></text:span><text:span text:style-name="기본_20_단락_20_글꼴"><text:span text:style-name="T29">이후</text:span></text:span><text:span text:style-name="기본_20_단락_20_글꼴"><text:span text:style-name="T61"> 10</text:span></text:span><text:span text:style-name="기본_20_단락_20_글꼴"><text:span text:style-name="T29">일</text:span></text:span><text:span text:style-name="기본_20_단락_20_글꼴"><text:span text:style-name="T61"> </text:span></text:span><text:span text:style-name="기본_20_단락_20_글꼴"><text:span text:style-name="T29">이내에</text:span></text:span><text:span text:style-name="기본_20_단락_20_글꼴"><text:span text:style-name="T61"> </text:span></text:span><text:span text:style-name="기본_20_단락_20_글꼴"><text:span text:style-name="T29">소정의</text:span></text:span><text:span text:style-name="기본_20_단락_20_글꼴"><text:span text:style-name="T61"> </text:span></text:span><text:span text:style-name="기본_20_단락_20_글꼴"><text:span text:style-name="T29">서식에</text:span></text:span><text:span text:style-name="기본_20_단락_20_글꼴"><text:span text:style-name="T61"> </text:span></text:span><text:span text:style-name="기본_20_단락_20_글꼴"><text:span text:style-name="T29">의한</text:span></text:span><text:span text:style-name="기본_20_단락_20_글꼴"><text:span text:style-name="T61"> </text:span></text:span><text:span text:style-name="기본_20_단락_20_글꼴"><text:span text:style-name="T29">계약서에</text:span></text:span><text:span text:style-name="기본_20_단락_20_글꼴"><text:span text:style-name="T61"> </text:span></text:span><text:span text:style-name="기본_20_단락_20_글꼴"><text:span text:style-name="T29">의하여</text:span></text:span></text:p>
      <text:p text:style-name="P48"><text:span text:style-name="기본_20_단락_20_글꼴"><text:span text:style-name="T29">계약을</text:span></text:span><text:span text:style-name="기본_20_단락_20_글꼴"><text:span text:style-name="T61"> </text:span></text:span><text:span text:style-name="기본_20_단락_20_글꼴"><text:span text:style-name="T29">체결하여야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61">o </text:span></text:span><text:span text:style-name="기본_20_단락_20_글꼴"><text:span text:style-name="T29">낙찰자는</text:span></text:span><text:span text:style-name="기본_20_단락_20_글꼴"><text:span text:style-name="T61"> </text:span></text:span><text:span text:style-name="기본_20_단락_20_글꼴"><text:span text:style-name="T29">계약체결</text:span></text:span><text:span text:style-name="기본_20_단락_20_글꼴"><text:span text:style-name="T61"> </text:span></text:span><text:span text:style-name="기본_20_단락_20_글꼴"><text:span text:style-name="T29">시</text:span></text:span><text:span text:style-name="기본_20_단락_20_글꼴"><text:span text:style-name="T61"> </text:span></text:span><text:span text:style-name="기본_20_단락_20_글꼴"><text:span text:style-name="T29">세부</text:span></text:span><text:span text:style-name="기본_20_단락_20_글꼴"><text:span text:style-name="T61"> </text:span></text:span><text:span text:style-name="기본_20_단락_20_글꼴"><text:span text:style-name="T29">사업수행계획서</text:span></text:span><text:span text:style-name="기본_20_단락_20_글꼴"><text:span text:style-name="T61">(</text:span></text:span><text:span text:style-name="기본_20_단락_20_글꼴"><text:span text:style-name="T29">세부</text:span></text:span><text:span text:style-name="기본_20_단락_20_글꼴"><text:span text:style-name="T61"> </text:span></text:span><text:span text:style-name="기본_20_단락_20_글꼴"><text:span text:style-name="T29">추진계획</text:span></text:span><text:span text:style-name="기본_20_단락_20_글꼴"><text:span text:style-name="T61">, </text:span></text:span><text:span text:style-name="기본_20_단락_20_글꼴"><text:span text:style-name="T29">세부</text:span></text:span></text:p>
      <text:p text:style-name="P48"><text:span text:style-name="기본_20_단락_20_글꼴"><text:span text:style-name="T29">추진일정표</text:span></text:span><text:span text:style-name="기본_20_단락_20_글꼴"><text:span text:style-name="T61">, </text:span></text:span><text:span text:style-name="기본_20_단락_20_글꼴"><text:span text:style-name="T29">추진체계도</text:span></text:span><text:span text:style-name="기본_20_단락_20_글꼴"><text:span text:style-name="T61"> </text:span></text:span><text:span text:style-name="기본_20_단락_20_글꼴"><text:span text:style-name="T29">등</text:span></text:span><text:span text:style-name="기본_20_단락_20_글꼴"><text:span text:style-name="T61">)</text:span></text:span><text:span text:style-name="기본_20_단락_20_글꼴"><text:span text:style-name="T29">를</text:span></text:span><text:span text:style-name="기본_20_단락_20_글꼴"><text:span text:style-name="T61"> </text:span></text:span><text:span text:style-name="기본_20_단락_20_글꼴"><text:span text:style-name="T29">제출하여야</text:span></text:span><text:span text:style-name="기본_20_단락_20_글꼴"><text:span text:style-name="T61"> </text:span></text:span><text:span text:style-name="기본_20_단락_20_글꼴"><text:span text:style-name="T29">하며</text:span></text:span><text:span text:style-name="기본_20_단락_20_글꼴"><text:span text:style-name="T61">, </text:span></text:span><text:span text:style-name="기본_20_단락_20_글꼴"><text:span text:style-name="T29">일정단위로</text:span></text:span><text:span text:style-name="기본_20_단락_20_글꼴"><text:span text:style-name="T61"> </text:span></text:span><text:span text:style-name="기본_20_단락_20_글꼴"><text:span text:style-name="T29">사업추진</text:span></text:span></text:p>
      <text:p text:style-name="P48"><text:span text:style-name="기본_20_단락_20_글꼴"><text:span text:style-name="T29">실적을</text:span></text:span><text:span text:style-name="기본_20_단락_20_글꼴"><text:span text:style-name="T61"> </text:span></text:span><text:span text:style-name="기본_20_단락_20_글꼴"><text:span text:style-name="T29">정기적으로</text:span></text:span><text:span text:style-name="기본_20_단락_20_글꼴"><text:span text:style-name="T61"> </text:span></text:span><text:span text:style-name="기본_20_단락_20_글꼴"><text:span text:style-name="T29">제출하여야</text:span></text:span><text:span text:style-name="기본_20_단락_20_글꼴"><text:span text:style-name="T61"> </text:span></text:span><text:span text:style-name="기본_20_단락_20_글꼴"><text:span text:style-name="T29">함</text:span></text:span></text:p>
      <text:p text:style-name="P62"><text:span text:style-name="기본_20_단락_20_글꼴"><text:span text:style-name="T61">o </text:span></text:span><text:span text:style-name="기본_20_단락_20_글꼴"><text:span text:style-name="T29">낙찰자는</text:span></text:span><text:span text:style-name="기본_20_단락_20_글꼴"><text:span text:style-name="T61"> </text:span></text:span><text:span text:style-name="기본_20_단락_20_글꼴"><text:span text:style-name="T29">계약</text:span></text:span><text:span text:style-name="기본_20_단락_20_글꼴"><text:span text:style-name="T61"> </text:span></text:span><text:span text:style-name="기본_20_단락_20_글꼴"><text:span text:style-name="T29">후</text:span></text:span><text:span text:style-name="기본_20_단락_20_글꼴"><text:span text:style-name="T61"> 7</text:span></text:span><text:span text:style-name="기본_20_단락_20_글꼴"><text:span text:style-name="T29">일까지</text:span></text:span><text:span text:style-name="기본_20_단락_20_글꼴"><text:span text:style-name="T61"> </text:span></text:span><text:span text:style-name="기본_20_단락_20_글꼴"><text:span text:style-name="T29">계약보증금을</text:span></text:span><text:span text:style-name="기본_20_단락_20_글꼴"><text:span text:style-name="T61"> </text:span></text:span><text:span text:style-name="기본_20_단락_20_글꼴"><text:span text:style-name="T29">유가증권</text:span></text:span><text:span text:style-name="기본_20_단락_20_글꼴"><text:span text:style-name="T61"> </text:span></text:span><text:span text:style-name="기본_20_단락_20_글꼴"><text:span text:style-name="T29">또는</text:span></text:span><text:span text:style-name="기본_20_단락_20_글꼴"><text:span text:style-name="T61"> </text:span></text:span><text:span text:style-name="기본_20_단락_20_글꼴"><text:span text:style-name="T29">보증보험증권으로</text:span></text:span></text:p>
      <text:p text:style-name="P48"><text:span text:style-name="기본_20_단락_20_글꼴"><text:span text:style-name="T29">제출하여야</text:span></text:span><text:span text:style-name="기본_20_단락_20_글꼴"><text:span text:style-name="T61"> </text:span></text:span><text:span text:style-name="기본_20_단락_20_글꼴"><text:span text:style-name="T29">함</text:span></text:span><text:span text:style-name="기본_20_단락_20_글꼴"><text:span text:style-name="T61"> (</text:span></text:span><text:span text:style-name="기본_20_단락_20_글꼴"><text:span text:style-name="T29">계약금액의</text:span></text:span><text:span text:style-name="기본_20_단락_20_글꼴"><text:span text:style-name="T61"> 100</text:span></text:span><text:span text:style-name="기본_20_단락_20_글꼴"><text:span text:style-name="T29">분의</text:span></text:span><text:span text:style-name="기본_20_단락_20_글꼴"><text:span text:style-name="T61"> 10 </text:span></text:span><text:span text:style-name="기본_20_단락_20_글꼴"><text:span text:style-name="T29">이상</text:span></text:span><text:span text:style-name="기본_20_단락_20_글꼴"><text:span text:style-name="T61">)</text:span></text:span></text:p>
      <text:p text:style-name="P62"><text:span text:style-name="기본_20_단락_20_글꼴"><text:span text:style-name="T61">o </text:span></text:span><text:span text:style-name="기본_20_단락_20_글꼴"><text:span text:style-name="T29">낙찰자는</text:span></text:span><text:span text:style-name="기본_20_단락_20_글꼴"><text:span text:style-name="T61"> </text:span></text:span><text:span text:style-name="기본_20_단락_20_글꼴"><text:span text:style-name="T29">계약에</text:span></text:span><text:span text:style-name="기본_20_단락_20_글꼴"><text:span text:style-name="T61"> </text:span></text:span><text:span text:style-name="기본_20_단락_20_글꼴"><text:span text:style-name="T29">응하여야</text:span></text:span><text:span text:style-name="기본_20_단락_20_글꼴"><text:span text:style-name="T61"> </text:span></text:span><text:span text:style-name="기본_20_단락_20_글꼴"><text:span text:style-name="T29">하며</text:span></text:span><text:span text:style-name="기본_20_단락_20_글꼴"><text:span text:style-name="T61">, </text:span></text:span><text:span text:style-name="기본_20_단락_20_글꼴"><text:span text:style-name="T29">계약불이행시</text:span></text:span><text:span text:style-name="기본_20_단락_20_글꼴"><text:span text:style-name="T61"> </text:span></text:span><text:span text:style-name="기본_20_단락_20_글꼴"><text:span text:style-name="T29">부정당업자로</text:span></text:span></text:p>
      <text:p text:style-name="P48"><text:span text:style-name="기본_20_단락_20_글꼴"><text:span text:style-name="T29">입찰참가자격제한을</text:span></text:span><text:span text:style-name="기본_20_단락_20_글꼴"><text:span text:style-name="T61"> </text:span></text:span><text:span text:style-name="기본_20_단락_20_글꼴"><text:span text:style-name="T29">받게</text:span></text:span><text:span text:style-name="기본_20_단락_20_글꼴"><text:span text:style-name="T61"> </text:span></text:span><text:span text:style-name="기본_20_단락_20_글꼴"><text:span text:style-name="T29">됨</text:span></text:span></text:p>
      <text:p text:style-name="P62"><text:span text:style-name="기본_20_단락_20_글꼴"><text:span text:style-name="T61">o </text:span></text:span><text:span text:style-name="기본_20_단락_20_글꼴"><text:span text:style-name="T29">사업</text:span></text:span><text:span text:style-name="기본_20_단락_20_글꼴"><text:span text:style-name="T61"> </text:span></text:span><text:span text:style-name="기본_20_단락_20_글꼴"><text:span text:style-name="T29">수행</text:span></text:span><text:span text:style-name="기본_20_단락_20_글꼴"><text:span text:style-name="T61"> </text:span></text:span><text:span text:style-name="기본_20_단락_20_글꼴"><text:span text:style-name="T29">완료</text:span></text:span><text:span text:style-name="기본_20_단락_20_글꼴"><text:span text:style-name="T61"> </text:span></text:span><text:span text:style-name="기본_20_단락_20_글꼴"><text:span text:style-name="T29">후</text:span></text:span><text:span text:style-name="기본_20_단락_20_글꼴"><text:span text:style-name="T61"> </text:span></text:span><text:span text:style-name="기본_20_단락_20_글꼴"><text:span text:style-name="T29">시범사업자의</text:span></text:span><text:span text:style-name="기본_20_단락_20_글꼴"><text:span text:style-name="T61"> </text:span></text:span><text:span text:style-name="기본_20_단락_20_글꼴"><text:span text:style-name="T29">사업</text:span></text:span><text:span text:style-name="기본_20_단락_20_글꼴"><text:span text:style-name="T61"> </text:span></text:span><text:span text:style-name="기본_20_단락_20_글꼴"><text:span text:style-name="T29">수행결과가</text:span></text:span><text:span text:style-name="기본_20_단락_20_글꼴"><text:span text:style-name="T61"> </text:span></text:span><text:span text:style-name="기본_20_단락_20_글꼴"><text:span text:style-name="T29">불량한</text:span></text:span><text:span text:style-name="기본_20_단락_20_글꼴"><text:span text:style-name="T61"> </text:span></text:span><text:span text:style-name="기본_20_단락_20_글꼴"><text:span text:style-name="T29">경우</text:span></text:span><text:span text:style-name="기본_20_단락_20_글꼴"><text:span text:style-name="T61"> </text:span></text:span><text:span text:style-name="기본_20_단락_20_글꼴"><text:span text:style-name="T29">향후</text:span></text:span></text:p>
      <text:p text:style-name="P48"><text:span text:style-name="기본_20_단락_20_글꼴"><text:span text:style-name="T29">정보통신산업진흥원</text:span></text:span><text:span text:style-name="기본_20_단락_20_글꼴"><text:span text:style-name="T61"> </text:span></text:span><text:span text:style-name="기본_20_단락_20_글꼴"><text:span text:style-name="T29">사업의</text:span></text:span><text:span text:style-name="기본_20_단락_20_글꼴"><text:span text:style-name="T61"> </text:span></text:span><text:span text:style-name="기본_20_단락_20_글꼴"><text:span text:style-name="T29">참여에</text:span></text:span><text:span text:style-name="기본_20_단락_20_글꼴"><text:span text:style-name="T61"> </text:span></text:span><text:span text:style-name="기본_20_단락_20_글꼴"><text:span text:style-name="T29">제한</text:span></text:span><text:span text:style-name="기본_20_단락_20_글꼴"><text:span text:style-name="T61"> </text:span></text:span><text:span text:style-name="기본_20_단락_20_글꼴"><text:span text:style-name="T29">받을</text:span></text:span><text:span text:style-name="기본_20_단락_20_글꼴"><text:span text:style-name="T61"> </text:span></text:span><text:span text:style-name="기본_20_단락_20_글꼴"><text:span text:style-name="T29">수</text:span></text:span><text:span text:style-name="기본_20_단락_20_글꼴"><text:span text:style-name="T61"> </text:span></text:span><text:span text:style-name="기본_20_단락_20_글꼴"><text:span text:style-name="T29">있음</text:span></text:span></text:p>
      <text:p text:style-name="P62"><text:span text:style-name="기본_20_단락_20_글꼴"><text:span text:style-name="T61">o </text:span></text:span><text:span text:style-name="기본_20_단락_20_글꼴"><text:span text:style-name="T34">낙찰자로</text:span></text:span><text:span text:style-name="기본_20_단락_20_글꼴"><text:span text:style-name="T70"> </text:span></text:span><text:span text:style-name="기본_20_단락_20_글꼴"><text:span text:style-name="T34">결정된</text:span></text:span><text:span text:style-name="기본_20_단락_20_글꼴"><text:span text:style-name="T70"> </text:span></text:span><text:span text:style-name="기본_20_단락_20_글꼴"><text:span text:style-name="T34">이후에</text:span></text:span><text:span text:style-name="기본_20_단락_20_글꼴"><text:span text:style-name="T70"> </text:span></text:span><text:span text:style-name="기본_20_단락_20_글꼴"><text:span text:style-name="T34">공동수급</text:span></text:span><text:span text:style-name="기본_20_단락_20_글꼴"><text:span text:style-name="T70">(</text:span></text:span><text:span text:style-name="기본_20_단락_20_글꼴"><text:span text:style-name="T34">컨소시엄</text:span></text:span><text:span text:style-name="기본_20_단락_20_글꼴"><text:span text:style-name="T70">) </text:span></text:span><text:span text:style-name="기본_20_단락_20_글꼴"><text:span text:style-name="T34">구성원을</text:span></text:span><text:span text:style-name="기본_20_단락_20_글꼴"><text:span text:style-name="T70"> </text:span></text:span><text:span text:style-name="기본_20_단락_20_글꼴"><text:span text:style-name="T34">새롭게</text:span></text:span><text:span text:style-name="기본_20_단락_20_글꼴"><text:span text:style-name="T70"> </text:span></text:span><text:span text:style-name="기본_20_단락_20_글꼴"><text:span text:style-name="T34">구성하거나</text:span></text:span><text:span text:style-name="기본_20_단락_20_글꼴"><text:span text:style-name="T70">,</text:span></text:span></text:p>
      <text:p text:style-name="P78"><text:span text:style-name="기본_20_단락_20_글꼴"><text:span text:style-name="T30">기존의</text:span></text:span><text:span text:style-name="기본_20_단락_20_글꼴"><text:span text:style-name="T66"> </text:span></text:span><text:span text:style-name="기본_20_단락_20_글꼴"><text:span text:style-name="T30">공동수급</text:span></text:span><text:span text:style-name="기본_20_단락_20_글꼴"><text:span text:style-name="T66">(</text:span></text:span><text:span text:style-name="기본_20_단락_20_글꼴"><text:span text:style-name="T30">컨소시엄</text:span></text:span><text:span text:style-name="기본_20_단락_20_글꼴"><text:span text:style-name="T66">) </text:span></text:span><text:span text:style-name="기본_20_단락_20_글꼴"><text:span text:style-name="T30">구성원의</text:span></text:span><text:span text:style-name="기본_20_단락_20_글꼴"><text:span text:style-name="T66"> </text:span></text:span><text:span text:style-name="기본_20_단락_20_글꼴"><text:span text:style-name="T30">변경</text:span></text:span><text:span text:style-name="기본_20_단락_20_글꼴"><text:span text:style-name="T66">, </text:span></text:span><text:span text:style-name="기본_20_단락_20_글꼴"><text:span text:style-name="T30">하청</text:span></text:span><text:span text:style-name="기본_20_단락_20_글꼴"><text:span text:style-name="T66"> </text:span></text:span><text:span text:style-name="기본_20_단락_20_글꼴"><text:span text:style-name="T30">또는</text:span></text:span><text:span text:style-name="기본_20_단락_20_글꼴"><text:span text:style-name="T66"> </text:span></text:span><text:span text:style-name="기본_20_단락_20_글꼴"><text:span text:style-name="T30">재하청을</text:span></text:span><text:span text:style-name="기본_20_단락_20_글꼴"><text:span text:style-name="T66"> </text:span></text:span><text:span text:style-name="기본_20_단락_20_글꼴"><text:span text:style-name="T30">할</text:span></text:span><text:span text:style-name="기본_20_단락_20_글꼴"><text:span text:style-name="T66"> </text:span></text:span><text:span text:style-name="기본_20_단락_20_글꼴"><text:span text:style-name="T30">수</text:span></text:span><text:span text:style-name="기본_20_단락_20_글꼴"><text:span text:style-name="T66"> </text:span></text:span><text:span text:style-name="기본_20_단락_20_글꼴"><text:span text:style-name="T30">없음</text:span></text:span></text:p>
      <text:p text:style-name="P62"><text:span text:style-name="기본_20_단락_20_글꼴"><text:span text:style-name="T61">o </text:span></text:span><text:span text:style-name="기본_20_단락_20_글꼴"><text:span text:style-name="T34">공동수급구성원은</text:span></text:span><text:span text:style-name="기본_20_단락_20_글꼴"><text:span text:style-name="T70"> </text:span></text:span><text:span text:style-name="기본_20_단락_20_글꼴"><text:span text:style-name="T34">대표사를</text:span></text:span><text:span text:style-name="기본_20_단락_20_글꼴"><text:span text:style-name="T70"> </text:span></text:span><text:span text:style-name="기본_20_단락_20_글꼴"><text:span text:style-name="T34">포함하여</text:span></text:span><text:span text:style-name="기본_20_단락_20_글꼴"><text:span text:style-name="T70"> 5</text:span></text:span><text:span text:style-name="기본_20_단락_20_글꼴"><text:span text:style-name="T34">인</text:span></text:span><text:span text:style-name="기본_20_단락_20_글꼴"><text:span text:style-name="T70"> </text:span></text:span><text:span text:style-name="기본_20_단락_20_글꼴"><text:span text:style-name="T34">이하로</text:span></text:span><text:span text:style-name="기본_20_단락_20_글꼴"><text:span text:style-name="T70"> </text:span></text:span><text:span text:style-name="기본_20_단락_20_글꼴"><text:span text:style-name="T34">구성하고</text:span></text:span><text:span text:style-name="기본_20_단락_20_글꼴"><text:span text:style-name="T70">, </text:span></text:span><text:span text:style-name="기본_20_단락_20_글꼴"><text:span text:style-name="T34">각</text:span></text:span><text:span text:style-name="기본_20_단락_20_글꼴"><text:span text:style-name="T70"> </text:span></text:span><text:span text:style-name="기본_20_단락_20_글꼴"><text:span text:style-name="T34">구성원의</text:span></text:span></text:p>
      <text:p text:style-name="P79"><text:span text:style-name="기본_20_단락_20_글꼴"><text:span text:style-name="T34">비율은</text:span></text:span><text:span text:style-name="기본_20_단락_20_글꼴"><text:span text:style-name="T70"> 10% </text:span></text:span><text:span text:style-name="기본_20_단락_20_글꼴"><text:span text:style-name="T34">이상으로</text:span></text:span><text:span text:style-name="기본_20_단락_20_글꼴"><text:span text:style-name="T70"> </text:span></text:span><text:span text:style-name="기본_20_단락_20_글꼴"><text:span text:style-name="T34">함</text:span></text:span></text:p>
      <text:p text:style-name="P1"/>
      <text:p text:style-name="P80"><text:span text:style-name="기본_20_단락_20_글꼴"><text:span text:style-name="T26">나</text:span></text:span><text:span text:style-name="기본_20_단락_20_글꼴"><text:span text:style-name="T82">. </text:span></text:span><text:span text:style-name="기본_20_단락_20_글꼴"><text:span text:style-name="T26">기타</text:span></text:span><text:span text:style-name="기본_20_단락_20_글꼴"><text:span text:style-name="T82"> </text:span></text:span></text:p>
      <text:p text:style-name="P126"/>
      <text:p text:style-name="P81"><text:span text:style-name="기본_20_단락_20_글꼴"><text:span text:style-name="T61">o </text:span></text:span><text:span text:style-name="기본_20_단락_20_글꼴"><text:span text:style-name="T29">본</text:span></text:span><text:span text:style-name="기본_20_단락_20_글꼴"><text:span text:style-name="T61"> </text:span></text:span><text:span text:style-name="기본_20_단락_20_글꼴"><text:span text:style-name="T29">입찰에</text:span></text:span><text:span text:style-name="기본_20_단락_20_글꼴"><text:span text:style-name="T61"> </text:span></text:span><text:span text:style-name="기본_20_단락_20_글꼴"><text:span text:style-name="T29">참가하는</text:span></text:span><text:span text:style-name="기본_20_단락_20_글꼴"><text:span text:style-name="T61"> </text:span></text:span><text:span text:style-name="기본_20_단락_20_글꼴"><text:span text:style-name="T29">자는</text:span></text:span><text:span text:style-name="기본_20_단락_20_글꼴"><text:span text:style-name="T61"> </text:span></text:span><text:span text:style-name="기본_20_단락_20_글꼴"><text:span text:style-name="T29">우리</text:span></text:span><text:span text:style-name="기본_20_단락_20_글꼴"><text:span text:style-name="T61"> </text:span></text:span><text:span text:style-name="기본_20_단락_20_글꼴"><text:span text:style-name="T29">원</text:span></text:span><text:span text:style-name="기본_20_단락_20_글꼴"><text:span text:style-name="T61"> </text:span></text:span><text:span text:style-name="기본_20_단락_20_글꼴"><text:span text:style-name="T29">청렴계약이행입찰유의서</text:span></text:span><text:span text:style-name="기본_20_단락_20_글꼴"><text:span text:style-name="T61"> </text:span></text:span><text:span text:style-name="기본_20_단락_20_글꼴"><text:span text:style-name="T29">제</text:span></text:span><text:span text:style-name="기본_20_단락_20_글꼴"><text:span text:style-name="T61">2</text:span></text:span><text:span text:style-name="기본_20_단락_20_글꼴"><text:span text:style-name="T29">조</text:span></text:span><text:span text:style-name="기본_20_단락_20_글꼴"><text:span text:style-name="T61"> </text:span></text:span><text:span text:style-name="기본_20_단락_20_글꼴"><text:span text:style-name="T29">제</text:span></text:span><text:span text:style-name="기본_20_단락_20_글꼴"><text:span text:style-name="T61">1</text:span></text:span><text:span text:style-name="기본_20_단락_20_글꼴"><text:span text:style-name="T29">항에</text:span></text:span></text:p>
      <text:p text:style-name="P82"><text:span text:style-name="기본_20_단락_20_글꼴"><text:span text:style-name="T29">의거</text:span></text:span><text:span text:style-name="기본_20_단락_20_글꼴"><text:span text:style-name="T61"> </text:span></text:span><text:span text:style-name="기본_20_단락_20_글꼴"><text:span text:style-name="T29">청렴계약이행각서를</text:span></text:span><text:span text:style-name="기본_20_단락_20_글꼴"><text:span text:style-name="T61"> </text:span></text:span><text:span text:style-name="기본_20_단락_20_글꼴"><text:span text:style-name="T29">제출한</text:span></text:span><text:span text:style-name="기본_20_단락_20_글꼴"><text:span text:style-name="T61"> </text:span></text:span><text:span text:style-name="기본_20_단락_20_글꼴"><text:span text:style-name="T29">것으로</text:span></text:span><text:span text:style-name="기본_20_단락_20_글꼴"><text:span text:style-name="T61"> </text:span></text:span><text:span text:style-name="기본_20_단락_20_글꼴"><text:span text:style-name="T29">간주하며</text:span></text:span><text:span text:style-name="기본_20_단락_20_글꼴"><text:span text:style-name="T61">, </text:span></text:span><text:span text:style-name="기본_20_단락_20_글꼴"><text:span text:style-name="T29">최종</text:span></text:span><text:span text:style-name="기본_20_단락_20_글꼴"><text:span text:style-name="T61"> </text:span></text:span><text:span text:style-name="기본_20_단락_20_글꼴"><text:span text:style-name="T34">낙찰자로</text:span></text:span><text:span text:style-name="기본_20_단락_20_글꼴"><text:span text:style-name="T70"> </text:span></text:span><text:span text:style-name="기본_20_단락_20_글꼴"><text:span text:style-name="T34">선정된</text:span></text:span></text:p>
      <text:p text:style-name="P83"><text:span text:style-name="기본_20_단락_20_글꼴"><text:span text:style-name="T34">기업은</text:span></text:span><text:span text:style-name="기본_20_단락_20_글꼴"><text:span text:style-name="T70"> </text:span></text:span><text:span text:style-name="기본_20_단락_20_글꼴"><text:span text:style-name="T34">대표자가</text:span></text:span><text:span text:style-name="기본_20_단락_20_글꼴"><text:span text:style-name="T70"> </text:span></text:span><text:span text:style-name="기본_20_단락_20_글꼴"><text:span text:style-name="T34">날인하여</text:span></text:span><text:span text:style-name="기본_20_단락_20_글꼴"><text:span text:style-name="T70"> </text:span></text:span><text:span text:style-name="기본_20_단락_20_글꼴"><text:span text:style-name="T34">계약체결</text:span></text:span><text:span text:style-name="기본_20_단락_20_글꼴"><text:span text:style-name="T70"> </text:span></text:span><text:span text:style-name="기본_20_단락_20_글꼴"><text:span text:style-name="T34">시</text:span></text:span><text:span text:style-name="기본_20_단락_20_글꼴"><text:span text:style-name="T70"> </text:span></text:span><text:span text:style-name="기본_20_단락_20_글꼴"><text:span text:style-name="T34">제출하여야</text:span></text:span><text:span text:style-name="기본_20_단락_20_글꼴"><text:span text:style-name="T70"> </text:span></text:span></text:p>
      <text:p text:style-name="P64"/>
      <text:p text:style-name="P127"><text:span text:style-name="기본_20_단락_20_글꼴"><text:span text:style-name="T140">o</text:span></text:span><text:span text:style-name="기본_20_단락_20_글꼴"><text:span text:style-name="T141"> </text:span></text:span><text:span text:style-name="기본_20_단락_20_글꼴"><text:span text:style-name="T147">비영리기관에서</text:span></text:span><text:span text:style-name="기본_20_단락_20_글꼴"><text:span text:style-name="T142"> </text:span></text:span><text:span text:style-name="기본_20_단락_20_글꼴"><text:span text:style-name="T147">입찰할</text:span></text:span><text:span text:style-name="기본_20_단락_20_글꼴"><text:span text:style-name="T142"> </text:span></text:span><text:span text:style-name="기본_20_단락_20_글꼴"><text:span text:style-name="T147">경우</text:span></text:span><text:span text:style-name="기본_20_단락_20_글꼴"><text:span text:style-name="T142"> </text:span></text:span><text:span text:style-name="기본_20_단락_20_글꼴"><text:span text:style-name="T147">사업예산에서</text:span></text:span><text:span text:style-name="기본_20_단락_20_글꼴"><text:span text:style-name="T142"> </text:span></text:span><text:span text:style-name="기본_20_단락_20_글꼴"><text:span text:style-name="T147">부가가치세를</text:span></text:span><text:span text:style-name="기본_20_단락_20_글꼴"><text:span text:style-name="T142"> </text:span></text:span><text:span text:style-name="기본_20_단락_20_글꼴"><text:span text:style-name="T147">제외한</text:span></text:span><text:span text:style-name="기본_20_단락_20_글꼴"><text:span text:style-name="T142"> </text:span></text:span><text:span text:style-name="기본_20_단락_20_글꼴"><text:span text:style-name="T147">금액</text:span></text:span><text:span text:style-name="기본_20_단락_20_글꼴"><text:span text:style-name="T142"> </text:span></text:span><text:span text:style-name="기본_20_단락_20_글꼴"><text:span text:style-name="T147">한도내에서 </text:span></text:span><text:span text:style-name="기본_20_단락_20_글꼴"><text:span text:style-name="T148">가격제안</text:span></text:span><text:span text:style-name="기본_20_단락_20_글꼴"><text:span text:style-name="T141"> </text:span></text:span><text:span text:style-name="기본_20_단락_20_글꼴"><text:span text:style-name="T148">하시기</text:span></text:span><text:span text:style-name="기본_20_단락_20_글꼴"><text:span text:style-name="T141"> </text:span></text:span><text:span text:style-name="기본_20_단락_20_글꼴"><text:span text:style-name="T148">바랍니다</text:span></text:span><text:span text:style-name="기본_20_단락_20_글꼴"><text:span text:style-name="T141">.</text:span></text:span></text:p>
      <text:p text:style-name="P1"/>
      <text:p text:style-name="P80"><text:span text:style-name="기본_20_단락_20_글꼴"><text:span text:style-name="T25">다</text:span></text:span><text:span text:style-name="기본_20_단락_20_글꼴"><text:span text:style-name="T84">. </text:span></text:span><text:span text:style-name="기본_20_단락_20_글꼴"><text:span text:style-name="T25">안내</text:span></text:span><text:span text:style-name="기본_20_단락_20_글꼴"><text:span text:style-name="T84"> </text:span></text:span><text:span text:style-name="기본_20_단락_20_글꼴"><text:span text:style-name="T25">및</text:span></text:span><text:span text:style-name="기본_20_단락_20_글꼴"><text:span text:style-name="T84"> </text:span></text:span><text:span text:style-name="기본_20_단락_20_글꼴"><text:span text:style-name="T25">문의</text:span></text:span></text:p>
      <text:p text:style-name="P118"/>
      <text:p text:style-name="P84"><text:span text:style-name="기본_20_단락_20_글꼴"><text:span text:style-name="T70">o </text:span></text:span><text:span text:style-name="기본_20_단락_20_글꼴"><text:span text:style-name="T34">사업관련문의</text:span></text:span><text:span text:style-name="기본_20_단락_20_글꼴"><text:span text:style-name="T70"> : </text:span></text:span><text:span text:style-name="기본_20_단락_20_글꼴"><text:span text:style-name="T34">공개</text:span></text:span><text:span text:style-name="기본_20_단락_20_글꼴"><text:span text:style-name="T70">/</text:span></text:span><text:span text:style-name="기본_20_단락_20_글꼴"><text:span text:style-name="T34">지역</text:span></text:span><text:span text:style-name="기본_20_단락_20_글꼴"><text:span text:style-name="T70">SW</text:span></text:span><text:span text:style-name="기본_20_단락_20_글꼴"><text:span text:style-name="T34">팀</text:span></text:span><text:span text:style-name="기본_20_단락_20_글꼴"><text:span text:style-name="T70"> </text:span></text:span><text:span text:style-name="기본_20_단락_20_글꼴"><text:span text:style-name="T34">임동훈</text:span></text:span><text:span text:style-name="기본_20_단락_20_글꼴"><text:span text:style-name="T70"> </text:span></text:span><text:span text:style-name="기본_20_단락_20_글꼴"><text:span text:style-name="T34">책임</text:span></text:span><text:span text:style-name="기본_20_단락_20_글꼴"><text:span text:style-name="T70"> (02-2141-5255)</text:span></text:span></text:p>
      <text:p text:style-name="P84"><text:span text:style-name="기본_20_단락_20_글꼴"><text:span text:style-name="T70">o </text:span></text:span><text:span text:style-name="기본_20_단락_20_글꼴"><text:span text:style-name="T34">입찰관련문의</text:span></text:span><text:span text:style-name="기본_20_단락_20_글꼴"><text:span text:style-name="T70"> : </text:span></text:span><text:span text:style-name="기본_20_단락_20_글꼴"><text:span text:style-name="T34">회계팀</text:span></text:span><text:span text:style-name="기본_20_단락_20_글꼴"><text:span text:style-name="T70"> </text:span></text:span><text:span text:style-name="기본_20_단락_20_글꼴"><text:span text:style-name="T34">강석연</text:span></text:span><text:span text:style-name="기본_20_단락_20_글꼴"><text:span text:style-name="T70"> </text:span></text:span><text:span text:style-name="기본_20_단락_20_글꼴"><text:span text:style-name="T34">책임</text:span></text:span><text:span text:style-name="기본_20_단락_20_글꼴"><text:span text:style-name="T70"> (02-2141-5175)</text:span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기본_20_단락_20_글꼴"><text:span text:style-name="T4">Ⅴ</text:span></text:span><text:span text:style-name="기본_20_단락_20_글꼴"><text:span text:style-name="T60">. </text:span></text:span><text:span text:style-name="기본_20_단락_20_글꼴"><text:span text:style-name="T18">별지서식</text:span></text:span></text:p>
      <text:p text:style-name="P4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2"/>
      <text:p text:style-name="P24"><text:span text:style-name="기본_20_단락_20_글꼴"><text:span text:style-name="T63"/></text:span></text:p>
      <text:p text:style-name="P134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1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와</text:span></text:span><text:span text:style-name="기본_20_단락_20_글꼴"><text:span text:style-name="T151"> </text:span></text:span><text:span text:style-name="기본_20_단락_20_글꼴"><text:span text:style-name="T151">별도</text:span></text:span><text:span text:style-name="기본_20_단락_20_글꼴"><text:span text:style-name="T151"> </text:span></text:span><text:span text:style-name="기본_20_단락_20_글꼴"><text:span text:style-name="T151">제출</text:span></text:span></text:p>
      <table:table table:name="표11" table:style-name="표11">
        <table:table-column table:style-name="표11.A"/>
        <table:table-column table:style-name="표11.B"/>
        <table:table-column table:style-name="표11.C"/>
        <table:table-column table:style-name="표11.D"/>
        <table:table-column table:style-name="표11.E"/>
        <table:table-column table:style-name="표11.F"/>
        <table:table-column table:style-name="표11.G"/>
        <table:table-row table:style-name="표11.1">
          <table:table-cell table:style-name="표11.A1" table:number-rows-spanned="2" table:number-columns-spanned="6" office:value-type="string">
            <text:p text:style-name="P2"><text:span text:style-name="기본_20_단락_20_글꼴"><text:span text:style-name="T130">입</text:span></text:span><text:span text:style-name="기본_20_단락_20_글꼴"><text:span text:style-name="T174"> </text:span></text:span><text:span text:style-name="기본_20_단락_20_글꼴"><text:span text:style-name="T130">찰</text:span></text:span><text:span text:style-name="기본_20_단락_20_글꼴"><text:span text:style-name="T174"> </text:span></text:span><text:span text:style-name="기본_20_단락_20_글꼴"><text:span text:style-name="T130">참</text:span></text:span><text:span text:style-name="기본_20_단락_20_글꼴"><text:span text:style-name="T174"> </text:span></text:span><text:span text:style-name="기본_20_단락_20_글꼴"><text:span text:style-name="T130">가</text:span></text:span><text:span text:style-name="기본_20_단락_20_글꼴"><text:span text:style-name="T174"> </text:span></text:span><text:span text:style-name="기본_20_단락_20_글꼴"><text:span text:style-name="T130">신</text:span></text:span><text:span text:style-name="기본_20_단락_20_글꼴"><text:span text:style-name="T174"> </text:span></text:span><text:span text:style-name="기본_20_단락_20_글꼴"><text:span text:style-name="T130">청</text:span></text:span><text:span text:style-name="기본_20_단락_20_글꼴"><text:span text:style-name="T174"> </text:span></text:span><text:span text:style-name="기본_20_단락_20_글꼴"><text:span text:style-name="T130">서</text:span></text:span></text:p>
            <text:p text:style-name="s0"><text:span text:style-name="기본_20_단락_20_글꼴"><text:span text:style-name="T171"><text:s/>* </text:span></text:span><text:span text:style-name="기본_20_단락_20_글꼴"><text:span text:style-name="T120">아래</text:span></text:span><text:span text:style-name="기본_20_단락_20_글꼴"><text:span text:style-name="T171"> </text:span></text:span><text:span text:style-name="기본_20_단락_20_글꼴"><text:span text:style-name="T120">사항</text:span></text:span><text:span text:style-name="기본_20_단락_20_글꼴"><text:span text:style-name="T171"> </text:span></text:span><text:span text:style-name="기본_20_단락_20_글꼴"><text:span text:style-name="T120">중</text:span></text:span><text:span text:style-name="기본_20_단락_20_글꼴"><text:span text:style-name="T171"> </text:span></text:span><text:span text:style-name="기본_20_단락_20_글꼴"><text:span text:style-name="T120">해당되는</text:span></text:span><text:span text:style-name="기본_20_단락_20_글꼴"><text:span text:style-name="T171"> </text:span></text:span><text:span text:style-name="기본_20_단락_20_글꼴"><text:span text:style-name="T120">경우에만</text:span></text:span><text:span text:style-name="기본_20_단락_20_글꼴"><text:span text:style-name="T171"> </text:span></text:span><text:span text:style-name="기본_20_단락_20_글꼴"><text:span text:style-name="T120">기재하시기</text:span></text:span><text:span text:style-name="기본_20_단락_20_글꼴"><text:span text:style-name="T171"> </text:span></text:span><text:span text:style-name="기본_20_단락_20_글꼴"><text:span text:style-name="T120">바랍니다</text:span></text:span><text:span text:style-name="기본_20_단락_20_글꼴"><text:span text:style-name="T171">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표11.A1" office:value-type="string">
            <text:p text:style-name="P2"><text:span text:style-name="기본_20_단락_20_글꼴"><text:span text:style-name="T126">처리기간</text:span></text:span></text:p>
          </table:table-cell>
        </table:table-row>
        <table:table-row table:style-name="표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1.A1" office:value-type="string">
            <text:p text:style-name="P2"><text:span text:style-name="기본_20_단락_20_글꼴"><text:span text:style-name="T126">즉</text:span></text:span><text:span text:style-name="기본_20_단락_20_글꼴"><text:span text:style-name="T168"> <text:s text:c="3"/></text:span></text:span><text:span text:style-name="기본_20_단락_20_글꼴"><text:span text:style-name="T126">시</text:span></text:span></text:p>
          </table:table-cell>
        </table:table-row>
        <table:table-row table:style-name="표11.3">
          <table:table-cell table:style-name="표11.A1" table:number-rows-spanned="3" office:value-type="string">
            <text:p text:style-name="P2"><text:span text:style-name="기본_20_단락_20_글꼴"><text:span text:style-name="T120">신</text:span></text:span></text:p>
            <text:p text:style-name="P2"><text:span text:style-name="기본_20_단락_20_글꼴"><text:span text:style-name="T120">청</text:span></text:span></text:p>
            <text:p text:style-name="P2"><text:span text:style-name="기본_20_단락_20_글꼴"><text:span text:style-name="T120">인</text:span></text:span></text:p>
          </table:table-cell>
          <table:table-cell table:style-name="표11.A1" office:value-type="string">
            <text:p text:style-name="P2"><text:span text:style-name="기본_20_단락_20_글꼴"><text:span text:style-name="T120">상호</text:span></text:span><text:span text:style-name="기본_20_단락_20_글꼴"><text:span text:style-name="T171"> </text:span></text:span><text:span text:style-name="기본_20_단락_20_글꼴"><text:span text:style-name="T120">또는</text:span></text:span><text:span text:style-name="기본_20_단락_20_글꼴"><text:span text:style-name="T171"> </text:span></text:span><text:span text:style-name="기본_20_단락_20_글꼴"><text:span text:style-name="T120">법인명칭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  <table:table-cell table:style-name="표11.A1" office:value-type="string">
            <text:p text:style-name="P2"><text:span text:style-name="기본_20_단락_20_글꼴"><text:span text:style-name="T120">법인등록번호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</table:table-row>
        <table:table-row table:style-name="표11.3">
          <table:covered-table-cell/>
          <table:table-cell table:style-name="표11.A1" office:value-type="string">
            <text:p text:style-name="P2"><text:span text:style-name="기본_20_단락_20_글꼴"><text:span text:style-name="T120">주</text:span></text:span><text:span text:style-name="기본_20_단락_20_글꼴"><text:span text:style-name="T171"> <text:s text:c="11"/></text:span></text:span><text:span text:style-name="기본_20_단락_20_글꼴"><text:span text:style-name="T120">소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  <table:table-cell table:style-name="표11.A1" office:value-type="string">
            <text:p text:style-name="P2"><text:span text:style-name="기본_20_단락_20_글꼴"><text:span text:style-name="T120">전</text:span></text:span><text:span text:style-name="기본_20_단락_20_글꼴"><text:span text:style-name="T171"> </text:span></text:span><text:span text:style-name="기본_20_단락_20_글꼴"><text:span text:style-name="T120">화</text:span></text:span><text:span text:style-name="기본_20_단락_20_글꼴"><text:span text:style-name="T171"> </text:span></text:span><text:span text:style-name="기본_20_단락_20_글꼴"><text:span text:style-name="T120">번</text:span></text:span><text:span text:style-name="기본_20_단락_20_글꼴"><text:span text:style-name="T171"> </text:span></text:span><text:span text:style-name="기본_20_단락_20_글꼴"><text:span text:style-name="T120">호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</table:table-row>
        <table:table-row table:style-name="표11.3">
          <table:covered-table-cell/>
          <table:table-cell table:style-name="표11.A1" office:value-type="string">
            <text:p text:style-name="P2"><text:span text:style-name="기본_20_단락_20_글꼴"><text:span text:style-name="T120">대</text:span></text:span><text:span text:style-name="기본_20_단락_20_글꼴"><text:span text:style-name="T171"> <text:s text:c="4"/></text:span></text:span><text:span text:style-name="기본_20_단락_20_글꼴"><text:span text:style-name="T120">표</text:span></text:span><text:span text:style-name="기본_20_단락_20_글꼴"><text:span text:style-name="T171"> <text:s text:c="4"/></text:span></text:span><text:span text:style-name="기본_20_단락_20_글꼴"><text:span text:style-name="T120">자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  <table:table-cell table:style-name="표11.A1" office:value-type="string">
            <text:p text:style-name="P2"><text:span text:style-name="기본_20_단락_20_글꼴"><text:span text:style-name="T120">주민등록번호</text:span></text:span></text:p>
          </table:table-cell>
          <table:table-cell table:style-name="표11.A1" table:number-columns-spanned="2" office:value-type="string">
            <text:p text:style-name="P2"/>
          </table:table-cell>
          <table:covered-table-cell/>
        </table:table-row>
        <table:table-row table:style-name="표11.3">
          <table:table-cell table:style-name="표11.A1" table:number-rows-spanned="2" office:value-type="string">
            <text:p text:style-name="P2"><text:span text:style-name="기본_20_단락_20_글꼴"><text:span text:style-name="T120">입찰</text:span></text:span></text:p>
            <text:p text:style-name="P2"><text:span text:style-name="기본_20_단락_20_글꼴"><text:span text:style-name="T120">개요</text:span></text:span></text:p>
          </table:table-cell>
          <table:table-cell table:style-name="표11.A1" office:value-type="string">
            <text:p text:style-name="P2"><text:span text:style-name="기본_20_단락_20_글꼴"><text:span text:style-name="T120">입</text:span></text:span><text:span text:style-name="기본_20_단락_20_글꼴"><text:span text:style-name="T171"> </text:span></text:span><text:span text:style-name="기본_20_단락_20_글꼴"><text:span text:style-name="T120">찰</text:span></text:span><text:span text:style-name="기본_20_단락_20_글꼴"><text:span text:style-name="T171"> </text:span></text:span><text:span text:style-name="기본_20_단락_20_글꼴"><text:span text:style-name="T120">공</text:span></text:span><text:span text:style-name="기본_20_단락_20_글꼴"><text:span text:style-name="T171"> </text:span></text:span><text:span text:style-name="기본_20_단락_20_글꼴"><text:span text:style-name="T120">고</text:span></text:span><text:span text:style-name="기본_20_단락_20_글꼴"><text:span text:style-name="T171"> </text:span></text:span><text:span text:style-name="기본_20_단락_20_글꼴"><text:span text:style-name="T120">번</text:span></text:span><text:span text:style-name="기본_20_단락_20_글꼴"><text:span text:style-name="T171"> </text:span></text:span><text:span text:style-name="기본_20_단락_20_글꼴"><text:span text:style-name="T120">호</text:span></text:span></text:p>
          </table:table-cell>
          <table:table-cell table:style-name="표11.A1" table:number-columns-spanned="2" office:value-type="string">
            <text:p text:style-name="P26"><text:span text:style-name="기본_20_단락_20_글꼴"><text:span text:style-name="T182">NIPA </text:span></text:span><text:span text:style-name="기본_20_단락_20_글꼴"><text:span text:style-name="T182">제</text:span></text:span><text:span text:style-name="기본_20_단락_20_글꼴"><text:span text:style-name="T182"> 10 - 00 </text:span></text:span><text:span text:style-name="기본_20_단락_20_글꼴"><text:span text:style-name="T182">호</text:span></text:span></text:p>
          </table:table-cell>
          <table:covered-table-cell/>
          <table:table-cell table:style-name="표11.A1" office:value-type="string">
            <text:p text:style-name="P2"><text:span text:style-name="기본_20_단락_20_글꼴"><text:span text:style-name="T120">입</text:span></text:span><text:span text:style-name="기본_20_단락_20_글꼴"><text:span text:style-name="T171"> </text:span></text:span><text:span text:style-name="기본_20_단락_20_글꼴"><text:span text:style-name="T120">찰</text:span></text:span><text:span text:style-name="기본_20_단락_20_글꼴"><text:span text:style-name="T171"> </text:span></text:span><text:span text:style-name="기본_20_단락_20_글꼴"><text:span text:style-name="T120">일</text:span></text:span><text:span text:style-name="기본_20_단락_20_글꼴"><text:span text:style-name="T171"> </text:span></text:span><text:span text:style-name="기본_20_단락_20_글꼴"><text:span text:style-name="T120">자</text:span></text:span></text:p>
          </table:table-cell>
          <table:table-cell table:style-name="표11.A1" table:number-columns-spanned="2" office:value-type="string">
            <text:p text:style-name="P26"><text:span text:style-name="기본_20_단락_20_글꼴"><text:span text:style-name="T182">2010.   .   .</text:span></text:span></text:p>
          </table:table-cell>
          <table:covered-table-cell/>
        </table:table-row>
        <table:table-row table:style-name="표11.3">
          <table:covered-table-cell/>
          <table:table-cell table:style-name="표11.A1" office:value-type="string">
            <text:p text:style-name="P2"><text:span text:style-name="기본_20_단락_20_글꼴"><text:span text:style-name="T120">입</text:span></text:span><text:span text:style-name="기본_20_단락_20_글꼴"><text:span text:style-name="T171"> <text:s/></text:span></text:span><text:span text:style-name="기본_20_단락_20_글꼴"><text:span text:style-name="T120">찰</text:span></text:span><text:span text:style-name="기본_20_단락_20_글꼴"><text:span text:style-name="T171"> <text:s text:c="2"/></text:span></text:span><text:span text:style-name="기본_20_단락_20_글꼴"><text:span text:style-name="T120">건</text:span></text:span><text:span text:style-name="기본_20_단락_20_글꼴"><text:span text:style-name="T171"> <text:s/></text:span></text:span><text:span text:style-name="기본_20_단락_20_글꼴"><text:span text:style-name="T120">명</text:span></text:span></text:p>
          </table:table-cell>
          <table:table-cell table:style-name="표11.C7" table:number-columns-spanned="5" office:value-type="string">
            <text:p text:style-name="P2"><text:span text:style-name="기본_20_단락_20_글꼴"><text:span text:style-name="T171">2010</text:span></text:span><text:span text:style-name="기본_20_단락_20_글꼴"><text:span text:style-name="T120">년도</text:span></text:span><text:span text:style-name="기본_20_단락_20_글꼴"><text:span text:style-name="T171"> </text:span></text:span><text:span text:style-name="기본_20_단락_20_글꼴"><text:span text:style-name="T120">공개</text:span></text:span><text:span text:style-name="기본_20_단락_20_글꼴"><text:span text:style-name="T171">SW </text:span></text:span><text:span text:style-name="기본_20_단락_20_글꼴"><text:span text:style-name="T120">정책연구</text:span></text:span><text:span text:style-name="기본_20_단락_20_글꼴"><text:span text:style-name="T171"> </text:span></text:span><text:span text:style-name="기본_20_단락_20_글꼴"><text:span text:style-name="T171">용역</text:span></text:span><text:span text:style-name="기본_20_단락_20_글꼴"><text:span text:style-name="T171"> - OOOO </text:span></text:span><text:span text:style-name="기본_20_단락_20_글꼴"><text:span text:style-name="T120">연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8">
          <table:table-cell table:style-name="표11.A1" table:number-rows-spanned="5" office:value-type="string">
            <text:p text:style-name="P13"><text:span text:style-name="기본_20_단락_20_글꼴"><text:span text:style-name="T120">입</text:span></text:span></text:p>
            <text:p text:style-name="P13"><text:span text:style-name="기본_20_단락_20_글꼴"><text:span text:style-name="T120">찰</text:span></text:span></text:p>
            <text:p text:style-name="P13"><text:span text:style-name="기본_20_단락_20_글꼴"><text:span text:style-name="T120">보</text:span></text:span></text:p>
            <text:p text:style-name="P13"><text:span text:style-name="기본_20_단락_20_글꼴"><text:span text:style-name="T120">증</text:span></text:span></text:p>
            <text:p text:style-name="P13"><text:span text:style-name="기본_20_단락_20_글꼴"><text:span text:style-name="T120">금</text:span></text:span></text:p>
          </table:table-cell>
          <table:table-cell table:style-name="표11.A1" table:number-rows-spanned="3" office:value-type="string">
            <text:p text:style-name="P2"><text:span text:style-name="기본_20_단락_20_글꼴"><text:span text:style-name="T120">납</text:span></text:span><text:span text:style-name="기본_20_단락_20_글꼴"><text:span text:style-name="T171"> <text:s text:c="10"/></text:span></text:span><text:span text:style-name="기본_20_단락_20_글꼴"><text:span text:style-name="T120">부</text:span></text:span></text:p>
          </table:table-cell>
          <table:table-cell table:style-name="표11.C7" table:number-columns-spanned="5" office:value-type="string">
            <text:p text:style-name="s0"><text:span text:style-name="기본_20_단락_20_글꼴"><text:span text:style-name="T171"><text:s/></text:span></text:span><text:span text:style-name="기본_20_단락_20_글꼴"><text:span text:style-name="T171">ㆍ</text:span></text:span><text:span text:style-name="기본_20_단락_20_글꼴"><text:span text:style-name="T120">보증금율</text:span></text:span><text:span text:style-name="기본_20_단락_20_글꼴"><text:span text:style-name="T171"> : <text:s text:c="27"/>%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9">
          <table:covered-table-cell/>
          <table:covered-table-cell/>
          <table:table-cell table:style-name="표11.C9" table:number-columns-spanned="5" office:value-type="string">
            <text:p text:style-name="s0"><text:span text:style-name="기본_20_단락_20_글꼴"><text:span text:style-name="T171"><text:s/></text:span></text:span><text:span text:style-name="기본_20_단락_20_글꼴"><text:span text:style-name="T171">ㆍ</text:span></text:span><text:span text:style-name="기본_20_단락_20_글꼴"><text:span text:style-name="T120">보</text:span></text:span><text:span text:style-name="기본_20_단락_20_글꼴"><text:span text:style-name="T171"> </text:span></text:span><text:span text:style-name="기본_20_단락_20_글꼴"><text:span text:style-name="T120">증</text:span></text:span><text:span text:style-name="기본_20_단락_20_글꼴"><text:span text:style-name="T171"> </text:span></text:span><text:span text:style-name="기본_20_단락_20_글꼴"><text:span text:style-name="T120">액</text:span></text:span><text:span text:style-name="기본_20_단락_20_글꼴"><text:span text:style-name="T171"> : </text:span></text:span><text:span text:style-name="기본_20_단락_20_글꼴"><text:span text:style-name="T120">금</text:span></text:span><text:span text:style-name="기본_20_단락_20_글꼴"><text:span text:style-name="T171"> <text:s text:c="16"/></text:span></text:span><text:span text:style-name="기본_20_단락_20_글꼴"><text:span text:style-name="T120">원정</text:span></text:span><text:span text:style-name="기본_20_단락_20_글꼴"><text:span text:style-name="T171">(</text:span></text:span><text:span text:style-name="기본_20_단락_20_글꼴"><text:span text:style-name="T171">￦</text:span></text:span><text:span text:style-name="기본_20_단락_20_글꼴"><text:span text:style-name="T171"> <text:s text:c="13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10">
          <table:covered-table-cell/>
          <table:covered-table-cell/>
          <table:table-cell table:style-name="표11.C10" table:number-columns-spanned="5" office:value-type="string">
            <text:p text:style-name="s0"><text:span text:style-name="기본_20_단락_20_글꼴"><text:span text:style-name="T171"><text:s/></text:span></text:span><text:span text:style-name="기본_20_단락_20_글꼴"><text:span text:style-name="T171">ㆍ</text:span></text:span><text:span text:style-name="기본_20_단락_20_글꼴"><text:span text:style-name="T120">보증금납부방법</text:span></text:span><text:span text:style-name="기본_20_단락_20_글꼴"><text:span text:style-name="T171"> 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11">
          <table:covered-table-cell/>
          <table:table-cell table:style-name="표11.A1" table:number-rows-spanned="2" office:value-type="string">
            <text:p text:style-name="P2"><text:span text:style-name="기본_20_단락_20_글꼴"><text:span text:style-name="T120">납</text:span></text:span><text:span text:style-name="기본_20_단락_20_글꼴"><text:span text:style-name="T171"> </text:span></text:span><text:span text:style-name="기본_20_단락_20_글꼴"><text:span text:style-name="T120">부</text:span></text:span><text:span text:style-name="기본_20_단락_20_글꼴"><text:span text:style-name="T171"> </text:span></text:span><text:span text:style-name="기본_20_단락_20_글꼴"><text:span text:style-name="T120">면</text:span></text:span><text:span text:style-name="기본_20_단락_20_글꼴"><text:span text:style-name="T171"> </text:span></text:span><text:span text:style-name="기본_20_단락_20_글꼴"><text:span text:style-name="T120">제</text:span></text:span><text:span text:style-name="기본_20_단락_20_글꼴"><text:span text:style-name="T171"> <text:s/></text:span></text:span><text:span text:style-name="기본_20_단락_20_글꼴"><text:span text:style-name="T120">및</text:span></text:span></text:p>
            <text:p text:style-name="P2"><text:span text:style-name="기본_20_단락_20_글꼴"><text:span text:style-name="T120">지</text:span></text:span><text:span text:style-name="기본_20_단락_20_글꼴"><text:span text:style-name="T171"> <text:s/></text:span></text:span><text:span text:style-name="기본_20_단락_20_글꼴"><text:span text:style-name="T120">급</text:span></text:span><text:span text:style-name="기본_20_단락_20_글꼴"><text:span text:style-name="T171"> <text:s text:c="2"/></text:span></text:span><text:span text:style-name="기본_20_단락_20_글꼴"><text:span text:style-name="T120">확</text:span></text:span><text:span text:style-name="기본_20_단락_20_글꼴"><text:span text:style-name="T171"> <text:s/></text:span></text:span><text:span text:style-name="기본_20_단락_20_글꼴"><text:span text:style-name="T120">약</text:span></text:span></text:p>
          </table:table-cell>
          <table:table-cell table:style-name="표11.C7" table:number-columns-spanned="5" office:value-type="string">
            <text:p text:style-name="s0"><text:span text:style-name="기본_20_단락_20_글꼴"><text:span text:style-name="T171"><text:s/></text:span></text:span><text:span text:style-name="기본_20_단락_20_글꼴"><text:span text:style-name="T171">ㆍ</text:span></text:span><text:span text:style-name="기본_20_단락_20_글꼴"><text:span text:style-name="T120">사유</text:span></text:span><text:span text:style-name="기본_20_단락_20_글꼴"><text:span text:style-name="T171"> 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12">
          <table:covered-table-cell/>
          <table:covered-table-cell/>
          <table:table-cell table:style-name="표11.C10" table:number-columns-spanned="5" office:value-type="string">
            <text:p text:style-name="s0"><text:span text:style-name="기본_20_단락_20_글꼴"><text:span text:style-name="T171"><text:s/></text:span></text:span><text:span text:style-name="기본_20_단락_20_글꼴"><text:span text:style-name="T171">ㆍ</text:span></text:span><text:span text:style-name="기본_20_단락_20_글꼴"><text:span text:style-name="T125">본인은</text:span></text:span><text:span text:style-name="기본_20_단락_20_글꼴"><text:span text:style-name="T172"> </text:span></text:span><text:span text:style-name="기본_20_단락_20_글꼴"><text:span text:style-name="T125">낙찰후</text:span></text:span><text:span text:style-name="기본_20_단락_20_글꼴"><text:span text:style-name="T172"> </text:span></text:span><text:span text:style-name="기본_20_단락_20_글꼴"><text:span text:style-name="T125">계약미체결시</text:span></text:span><text:span text:style-name="기본_20_단락_20_글꼴"><text:span text:style-name="T172"> </text:span></text:span><text:span text:style-name="기본_20_단락_20_글꼴"><text:span text:style-name="T125">귀청에</text:span></text:span><text:span text:style-name="기본_20_단락_20_글꼴"><text:span text:style-name="T172"> </text:span></text:span><text:span text:style-name="기본_20_단락_20_글꼴"><text:span text:style-name="T125">낙찰금액에</text:span></text:span><text:span text:style-name="기본_20_단락_20_글꼴"><text:span text:style-name="T172"> </text:span></text:span><text:span text:style-name="기본_20_단락_20_글꼴"><text:span text:style-name="T125">해당되는</text:span></text:span><text:span text:style-name="기본_20_단락_20_글꼴"><text:span text:style-name="T172"> </text:span></text:span><text:span text:style-name="기본_20_단락_20_글꼴"><text:span text:style-name="T125">소정의</text:span></text:span></text:p>
            <text:p text:style-name="P52"><text:span text:style-name="기본_20_단락_20_글꼴"><text:span text:style-name="T120">입찰보증금을</text:span></text:span><text:span text:style-name="기본_20_단락_20_글꼴"><text:span text:style-name="T171"> </text:span></text:span><text:span text:style-name="기본_20_단락_20_글꼴"><text:span text:style-name="T120">현금으로</text:span></text:span><text:span text:style-name="기본_20_단락_20_글꼴"><text:span text:style-name="T171"> </text:span></text:span><text:span text:style-name="기본_20_단락_20_글꼴"><text:span text:style-name="T120">납부할</text:span></text:span><text:span text:style-name="기본_20_단락_20_글꼴"><text:span text:style-name="T171"> </text:span></text:span><text:span text:style-name="기본_20_단락_20_글꼴"><text:span text:style-name="T120">것을</text:span></text:span><text:span text:style-name="기본_20_단락_20_글꼴"><text:span text:style-name="T171"> </text:span></text:span><text:span text:style-name="기본_20_단락_20_글꼴"><text:span text:style-name="T120">확약합니다</text:span></text:span><text:span text:style-name="기본_20_단락_20_글꼴"><text:span text:style-name="T171">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표11.13">
          <table:table-cell table:style-name="표11.A1" office:value-type="string">
            <text:p text:style-name="P111"><text:span text:style-name="기본_20_단락_20_글꼴"><text:span text:style-name="T120">대</text:span></text:span></text:p>
            <text:p text:style-name="P111"><text:span text:style-name="기본_20_단락_20_글꼴"><text:span text:style-name="T120">리</text:span></text:span></text:p>
            <text:p text:style-name="P111"><text:span text:style-name="기본_20_단락_20_글꼴"><text:span text:style-name="T120">인</text:span></text:span></text:p>
            <text:p text:style-name="P111"><text:span text:style-name="기본_20_단락_20_글꼴"><text:span text:style-name="T173">.</text:span></text:span></text:p>
            <text:p text:style-name="P111"><text:span text:style-name="기본_20_단락_20_글꼴"><text:span text:style-name="T120">사</text:span></text:span></text:p>
            <text:p text:style-name="P111"><text:span text:style-name="기본_20_단락_20_글꼴"><text:span text:style-name="T120">용</text:span></text:span></text:p>
            <text:p text:style-name="P111"><text:span text:style-name="기본_20_단락_20_글꼴"><text:span text:style-name="T120">인</text:span></text:span></text:p>
            <text:p text:style-name="P111"><text:span text:style-name="기본_20_단락_20_글꼴"><text:span text:style-name="T120">감</text:span></text:span></text:p>
          </table:table-cell>
          <table:table-cell table:style-name="표11.A1" table:number-columns-spanned="2" office:value-type="string">
            <text:p text:style-name="P110"><text:span text:style-name="기본_20_단락_20_글꼴"><text:span text:style-name="T121"><text:s/></text:span></text:span><text:span text:style-name="기본_20_단락_20_글꼴"><text:span text:style-name="T120">본</text:span></text:span><text:span text:style-name="기본_20_단락_20_글꼴"><text:span text:style-name="T121"> </text:span></text:span><text:span text:style-name="기본_20_단락_20_글꼴"><text:span text:style-name="T120">입찰에</text:span></text:span><text:span text:style-name="기본_20_단락_20_글꼴"><text:span text:style-name="T121"> </text:span></text:span><text:span text:style-name="기본_20_단락_20_글꼴"><text:span text:style-name="T120">관한</text:span></text:span><text:span text:style-name="기본_20_단락_20_글꼴"><text:span text:style-name="T121"> </text:span></text:span><text:span text:style-name="기본_20_단락_20_글꼴"><text:span text:style-name="T120">일체의</text:span></text:span><text:span text:style-name="기본_20_단락_20_글꼴"><text:span text:style-name="T121"> </text:span></text:span><text:span text:style-name="기본_20_단락_20_글꼴"><text:span text:style-name="T120">권한을</text:span></text:span><text:span text:style-name="기본_20_단락_20_글꼴"><text:span text:style-name="T121"> </text:span></text:span><text:span text:style-name="기본_20_단락_20_글꼴"><text:span text:style-name="T120">다음의</text:span></text:span></text:p>
            <text:p text:style-name="P110"><text:span text:style-name="기본_20_단락_20_글꼴"><text:span text:style-name="T121"><text:s/></text:span></text:span><text:span text:style-name="기본_20_단락_20_글꼴"><text:span text:style-name="T120">자에게</text:span></text:span><text:span text:style-name="기본_20_단락_20_글꼴"><text:span text:style-name="T121"> </text:span></text:span><text:span text:style-name="기본_20_단락_20_글꼴"><text:span text:style-name="T120">위임합니다</text:span></text:span><text:span text:style-name="기본_20_단락_20_글꼴"><text:span text:style-name="T121">.</text:span></text:span></text:p>
            <text:p text:style-name="P25"><text:span text:style-name="기본_20_단락_20_글꼴"><text:span text:style-name="T116"><text:s/></text:span></text:span><text:span text:style-name="기본_20_단락_20_글꼴"><text:span text:style-name="T115">소</text:span></text:span><text:span text:style-name="기본_20_단락_20_글꼴"><text:span text:style-name="T116"> <text:s text:c="7"/></text:span></text:span><text:span text:style-name="기본_20_단락_20_글꼴"><text:span text:style-name="T115">속</text:span></text:span><text:span text:style-name="기본_20_단락_20_글꼴"><text:span text:style-name="T116"> :</text:span></text:span><text:span text:style-name="기본_20_단락_20_글꼴"><text:span text:style-name="T107"> </text:span></text:span><text:span text:style-name="기본_20_단락_20_글꼴"><text:span text:style-name="T107">입찰참가</text:span></text:span><text:span text:style-name="기본_20_단락_20_글꼴"><text:span text:style-name="T107"> </text:span></text:span><text:span text:style-name="기본_20_단락_20_글꼴"><text:span text:style-name="T107">신청서</text:span></text:span><text:span text:style-name="기본_20_단락_20_글꼴"><text:span text:style-name="T107"> </text:span></text:span></text:p>
            <text:p text:style-name="P110"><text:span text:style-name="기본_20_단락_20_글꼴"><text:span text:style-name="T121"><text:s/></text:span></text:span><text:span text:style-name="기본_20_단락_20_글꼴"><text:span text:style-name="T120">성</text:span></text:span><text:span text:style-name="기본_20_단락_20_글꼴"><text:span text:style-name="T121"> <text:s text:c="7"/></text:span></text:span><text:span text:style-name="기본_20_단락_20_글꼴"><text:span text:style-name="T120">명</text:span></text:span><text:span text:style-name="기본_20_단락_20_글꼴"><text:span text:style-name="T124"> :</text:span></text:span><text:span text:style-name="기본_20_단락_20_글꼴"><text:span text:style-name="T108"> </text:span></text:span><text:span text:style-name="기본_20_단락_20_글꼴"><text:span text:style-name="T108">제출</text:span></text:span><text:span text:style-name="기본_20_단락_20_글꼴"><text:span text:style-name="T108">(</text:span></text:span><text:span text:style-name="기본_20_단락_20_글꼴"><text:span text:style-name="T108">접수</text:span></text:span><text:span text:style-name="기본_20_단락_20_글꼴"><text:span text:style-name="T108">)</text:span></text:span><text:span text:style-name="기본_20_단락_20_글꼴"><text:span text:style-name="T108">자가</text:span></text:span></text:p>
            <text:p text:style-name="P25"><text:span text:style-name="기본_20_단락_20_글꼴"><text:span text:style-name="T116"><text:s/></text:span></text:span><text:span text:style-name="기본_20_단락_20_글꼴"><text:span text:style-name="T131">전</text:span></text:span><text:span text:style-name="기본_20_단락_20_글꼴"><text:span text:style-name="T132"> </text:span></text:span><text:span text:style-name="기본_20_단락_20_글꼴"><text:span text:style-name="T131">화</text:span></text:span><text:span text:style-name="기본_20_단락_20_글꼴"><text:span text:style-name="T132"> </text:span></text:span><text:span text:style-name="기본_20_단락_20_글꼴"><text:span text:style-name="T131">번</text:span></text:span><text:span text:style-name="기본_20_단락_20_글꼴"><text:span text:style-name="T132"> </text:span></text:span><text:span text:style-name="기본_20_단락_20_글꼴"><text:span text:style-name="T131">호</text:span></text:span><text:span text:style-name="기본_20_단락_20_글꼴"><text:span text:style-name="T132"> :</text:span></text:span><text:span text:style-name="기본_20_단락_20_글꼴"><text:span text:style-name="T109"> </text:span></text:span><text:span text:style-name="기본_20_단락_20_글꼴"><text:span text:style-name="T109">위임자가</text:span></text:span><text:span text:style-name="기본_20_단락_20_글꼴"><text:span text:style-name="T109"> </text:span></text:span><text:span text:style-name="기본_20_단락_20_글꼴"><text:span text:style-name="T109">됩니다</text:span></text:span><text:span text:style-name="기본_20_단락_20_글꼴"><text:span text:style-name="T109">.</text:span></text:span></text:p>
            <text:p text:style-name="P110"><text:span text:style-name="기본_20_단락_20_글꼴"><text:span text:style-name="T121"><text:s/></text:span></text:span><text:span text:style-name="기본_20_단락_20_글꼴"><text:span text:style-name="T120">주민등록번호</text:span></text:span><text:span text:style-name="기본_20_단락_20_글꼴"><text:span text:style-name="T121"> </text:span></text:span><text:span text:style-name="기본_20_단락_20_글꼴"><text:span text:style-name="T124">:</text:span></text:span></text:p>
          </table:table-cell>
          <table:covered-table-cell/>
          <table:table-cell table:style-name="표11.A1" table:number-columns-spanned="4" office:value-type="string">
            <text:p text:style-name="P110"><text:span text:style-name="기본_20_단락_20_글꼴"><text:span text:style-name="T121"><text:s/></text:span></text:span><text:span text:style-name="기본_20_단락_20_글꼴"><text:span text:style-name="T120">본</text:span></text:span><text:span text:style-name="기본_20_단락_20_글꼴"><text:span text:style-name="T121"> </text:span></text:span><text:span text:style-name="기본_20_단락_20_글꼴"><text:span text:style-name="T120">입찰에</text:span></text:span><text:span text:style-name="기본_20_단락_20_글꼴"><text:span text:style-name="T121"> </text:span></text:span><text:span text:style-name="기본_20_단락_20_글꼴"><text:span text:style-name="T120">사용할</text:span></text:span><text:span text:style-name="기본_20_단락_20_글꼴"><text:span text:style-name="T121"> </text:span></text:span><text:span text:style-name="기본_20_단락_20_글꼴"><text:span text:style-name="T120">인감을</text:span></text:span><text:span text:style-name="기본_20_단락_20_글꼴"><text:span text:style-name="T121"> </text:span></text:span><text:span text:style-name="기본_20_단락_20_글꼴"><text:span text:style-name="T120">다음과</text:span></text:span><text:span text:style-name="기본_20_단락_20_글꼴"><text:span text:style-name="T121"> </text:span></text:span><text:span text:style-name="기본_20_단락_20_글꼴"><text:span text:style-name="T120">같이</text:span></text:span></text:p>
            <text:p text:style-name="P110"><text:span text:style-name="기본_20_단락_20_글꼴"><text:span text:style-name="T121"><text:s/></text:span></text:span><text:span text:style-name="기본_20_단락_20_글꼴"><text:span text:style-name="T120">신고합니다</text:span></text:span><text:span text:style-name="기본_20_단락_20_글꼴"><text:span text:style-name="T121">.</text:span></text:span></text:p>
            <text:p text:style-name="P112"/>
            <text:p text:style-name="P112"/>
            <text:p text:style-name="P110"><text:span text:style-name="기본_20_단락_20_글꼴"><text:span text:style-name="T121"><text:s/></text:span></text:span><text:span text:style-name="기본_20_단락_20_글꼴"><text:span text:style-name="T120">사용인감</text:span></text:span><text:span text:style-name="기본_20_단락_20_글꼴"><text:span text:style-name="T121"> <text:s text:c="16"/></text:span>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표11.14">
          <table:table-cell table:style-name="표11.A1" table:number-columns-spanned="7" office:value-type="string">
            <text:p text:style-name="P12"><text:span text:style-name="기본_20_단락_20_글꼴"><text:span text:style-name="T166"><text:s text:c="3"/></text:span></text:span><text:span text:style-name="기본_20_단락_20_글꼴"><text:span text:style-name="T168"><text:s text:c="2"/></text:span></text:span></text:p>
            <text:p text:style-name="P12"><text:span text:style-name="기본_20_단락_20_글꼴"><text:span text:style-name="T126"><text:s text:c="4"/>본인은</text:span></text:span><text:span text:style-name="기본_20_단락_20_글꼴"><text:span text:style-name="T168"> </text:span></text:span><text:span text:style-name="기본_20_단락_20_글꼴"><text:span text:style-name="T126">위의</text:span></text:span><text:span text:style-name="기본_20_단락_20_글꼴"><text:span text:style-name="T168"> </text:span></text:span><text:span text:style-name="기본_20_단락_20_글꼴"><text:span text:style-name="T126">번호로</text:span></text:span><text:span text:style-name="기본_20_단락_20_글꼴"><text:span text:style-name="T168"> </text:span></text:span><text:span text:style-name="기본_20_단락_20_글꼴"><text:span text:style-name="T126">공고</text:span></text:span><text:span text:style-name="기본_20_단락_20_글꼴"><text:span text:style-name="T168">(</text:span></text:span><text:span text:style-name="기본_20_단락_20_글꼴"><text:span text:style-name="T126">지명통지</text:span></text:span><text:span text:style-name="기본_20_단락_20_글꼴"><text:span text:style-name="T168">)</text:span></text:span><text:span text:style-name="기본_20_단락_20_글꼴"><text:span text:style-name="T126">한</text:span></text:span><text:span text:style-name="기본_20_단락_20_글꼴"><text:span text:style-name="T168"> </text:span></text:span><text:span text:style-name="기본_20_단락_20_글꼴"><text:span text:style-name="T126">귀</text:span></text:span><text:span text:style-name="기본_20_단락_20_글꼴"><text:span text:style-name="T168"> </text:span></text:span><text:span text:style-name="기본_20_단락_20_글꼴"><text:span text:style-name="T126">원의</text:span></text:span><text:span text:style-name="기본_20_단락_20_글꼴"><text:span text:style-name="T168"> </text:span></text:span><text:span text:style-name="기본_20_단락_20_글꼴"><text:span text:style-name="T126">일반</text:span></text:span><text:span text:style-name="기본_20_단락_20_글꼴"><text:span text:style-name="T168">(</text:span></text:span><text:span text:style-name="기본_20_단락_20_글꼴"><text:span text:style-name="T126">제한</text:span></text:span><text:span text:style-name="기본_20_단락_20_글꼴"><text:span text:style-name="T168">ㆍ</text:span></text:span><text:span text:style-name="기본_20_단락_20_글꼴"><text:span text:style-name="T126">지명</text:span></text:span><text:span text:style-name="기본_20_단락_20_글꼴"><text:span text:style-name="T168">)</text:span></text:span><text:span text:style-name="기본_20_단락_20_글꼴"><text:span text:style-name="T126">경쟁</text:span></text:span><text:span text:style-name="기본_20_단락_20_글꼴"><text:span text:style-name="T168"> </text:span></text:span><text:span text:style-name="기본_20_단락_20_글꼴"><text:span text:style-name="T126">입찰에</text:span></text:span></text:p>
            <text:p text:style-name="P37"><text:span text:style-name="기본_20_단락_20_글꼴"><text:span text:style-name="T126">참가</text:span></text:span><text:span text:style-name="기본_20_단락_20_글꼴"><text:span text:style-name="T129">하고자</text:span></text:span><text:span text:style-name="기본_20_단락_20_글꼴"><text:span text:style-name="T169"> </text:span></text:span><text:span text:style-name="기본_20_단락_20_글꼴"><text:span text:style-name="T129">귀</text:span></text:span><text:span text:style-name="기본_20_단락_20_글꼴"><text:span text:style-name="T169"> </text:span></text:span><text:span text:style-name="기본_20_단락_20_글꼴"><text:span text:style-name="T129">원에서</text:span></text:span><text:span text:style-name="기본_20_단락_20_글꼴"><text:span text:style-name="T169"> </text:span></text:span><text:span text:style-name="기본_20_단락_20_글꼴"><text:span text:style-name="T129">정한</text:span></text:span><text:span text:style-name="기본_20_단락_20_글꼴"><text:span text:style-name="T169"> </text:span></text:span><text:span text:style-name="기본_20_단락_20_글꼴"><text:span text:style-name="T129">공사</text:span></text:span><text:span text:style-name="기본_20_단락_20_글꼴"><text:span text:style-name="T169">(</text:span></text:span><text:span text:style-name="기본_20_단락_20_글꼴"><text:span text:style-name="T129">물품구매</text:span></text:span><text:span text:style-name="기본_20_단락_20_글꼴"><text:span text:style-name="T169">ㆍ</text:span></text:span><text:span text:style-name="기본_20_단락_20_글꼴"><text:span text:style-name="T129">기술용역</text:span></text:span><text:span text:style-name="기본_20_단락_20_글꼴"><text:span text:style-name="T169">)</text:span></text:span><text:span text:style-name="기본_20_단락_20_글꼴"><text:span text:style-name="T129">입찰유의서</text:span></text:span><text:span text:style-name="기본_20_단락_20_글꼴"><text:span text:style-name="T169"> </text:span></text:span><text:span text:style-name="기본_20_단락_20_글꼴"><text:span text:style-name="T129">및</text:span></text:span></text:p>
            <text:p text:style-name="P40"><text:span text:style-name="기본_20_단락_20_글꼴"><text:span text:style-name="T129">입찰공고사항을</text:span></text:span><text:span text:style-name="기본_20_단락_20_글꼴"><text:span text:style-name="T168"> </text:span></text:span><text:span text:style-name="기본_20_단락_20_글꼴"><text:span text:style-name="T126">모두</text:span></text:span><text:span text:style-name="기본_20_단락_20_글꼴"><text:span text:style-name="T168"> </text:span></text:span><text:span text:style-name="기본_20_단락_20_글꼴"><text:span text:style-name="T126">승낙하고</text:span></text:span><text:span text:style-name="기본_20_단락_20_글꼴"><text:span text:style-name="T168"> </text:span></text:span><text:span text:style-name="기본_20_단락_20_글꼴"><text:span text:style-name="T126">별첨</text:span></text:span><text:span text:style-name="기본_20_단락_20_글꼴"><text:span text:style-name="T168"> </text:span></text:span><text:span text:style-name="기본_20_단락_20_글꼴"><text:span text:style-name="T126">서류를</text:span></text:span><text:span text:style-name="기본_20_단락_20_글꼴"><text:span text:style-name="T168"> </text:span></text:span><text:span text:style-name="기본_20_단락_20_글꼴"><text:span text:style-name="T126">첨부하여</text:span></text:span><text:span text:style-name="기본_20_단락_20_글꼴"><text:span text:style-name="T168"> </text:span></text:span><text:span text:style-name="기본_20_단락_20_글꼴"><text:span text:style-name="T126">입찰참가신청을</text:span></text:span><text:span text:style-name="기본_20_단락_20_글꼴"><text:span text:style-name="T168"> </text:span></text:span><text:span text:style-name="기본_20_단락_20_글꼴"><text:span text:style-name="T126">합니다</text:span></text:span><text:span text:style-name="기본_20_단락_20_글꼴"><text:span text:style-name="T168">.</text:span></text:span></text:p>
            <text:p text:style-name="P12"><text:span text:style-name="기본_20_단락_20_글꼴"><text:span text:style-name="T166"><text:s/></text:span></text:span><text:span text:style-name="기본_20_단락_20_글꼴"><text:span text:style-name="T168"><text:s text:c="2"/></text:span></text:span><text:span text:style-name="기본_20_단락_20_글꼴"><text:span text:style-name="T126">붙임서류</text:span></text:span><text:span text:style-name="기본_20_단락_20_글꼴"><text:span text:style-name="T168"> : <text:s/>1.</text:span></text:span><text:span text:style-name="기본_20_단락_20_글꼴"><text:span text:style-name="T152">"</text:span></text:span><text:span text:style-name="기본_20_단락_20_글꼴"><text:span text:style-name="T153">제안요청서를</text:span></text:span><text:span text:style-name="기본_20_단락_20_글꼴"><text:span text:style-name="T152"> </text:span></text:span><text:span text:style-name="기본_20_단락_20_글꼴"><text:span text:style-name="T153">참조하여</text:span></text:span><text:span text:style-name="기본_20_단락_20_글꼴"><text:span text:style-name="T152"> </text:span></text:span><text:span text:style-name="기본_20_단락_20_글꼴"><text:span text:style-name="T153">제안사가</text:span></text:span><text:span text:style-name="기본_20_단락_20_글꼴"><text:span text:style-name="T152"> </text:span></text:span><text:span text:style-name="기본_20_단락_20_글꼴"><text:span text:style-name="T153">제출하는</text:span></text:span><text:span text:style-name="기본_20_단락_20_글꼴"><text:span text:style-name="T152"> </text:span></text:span><text:span text:style-name="기본_20_단락_20_글꼴"><text:span text:style-name="T153">서류목록을</text:span></text:span><text:span text:style-name="기본_20_단락_20_글꼴"><text:span text:style-name="T152"> </text:span></text:span><text:span text:style-name="기본_20_단락_20_글꼴"><text:span text:style-name="T153">순서대로</text:span></text:span><text:span text:style-name="기본_20_단락_20_글꼴"><text:span text:style-name="T152"> </text:span></text:span><text:span text:style-name="기본_20_단락_20_글꼴"><text:span text:style-name="T153">기재</text:span></text:span><text:span text:style-name="기본_20_단락_20_글꼴"><text:span text:style-name="T152"> </text:span></text:span></text:p>
            <text:p text:style-name="P12"><text:span text:style-name="기본_20_단락_20_글꼴"><text:span text:style-name="T168"><text:s text:c="18"/>2.</text:span></text:span></text:p>
            <text:p text:style-name="P12"><text:span text:style-name="기본_20_단락_20_글꼴"><text:span text:style-name="T168"><text:s text:c="18"/>3. <text:s/></text:span></text:span></text:p>
            <text:p text:style-name="P12"><text:span text:style-name="기본_20_단락_20_글꼴"><text:span text:style-name="T168"><text:s text:c="18"/>4. </text:span></text:span><text:span text:style-name="기본_20_단락_20_글꼴"><text:span text:style-name="T168"><text:s text:c="6"/></text:span></text:span></text:p>
            <text:p text:style-name="P12"><text:span text:style-name="기본_20_단락_20_글꼴"><text:span text:style-name="T168"><text:s text:c="18"/>5.</text:span></text:span></text:p>
            <text:p text:style-name="P12"><text:span text:style-name="기본_20_단락_20_글꼴"><text:span text:style-name="T168"><text:s text:c="18"/>6.</text:span></text:span></text:p>
            <text:p text:style-name="P12"><text:span text:style-name="기본_20_단락_20_글꼴"><text:span text:style-name="T168"><text:s text:c="18"/>7.</text:span></text:span></text:p>
            <text:p text:style-name="P12"><text:span text:style-name="기본_20_단락_20_글꼴"><text:span text:style-name="T168"><text:s text:c="18"/>8.</text:span></text:span></text:p>
            <text:p text:style-name="P12"><text:span text:style-name="기본_20_단락_20_글꼴"><text:span text:style-name="T168"><text:s text:c="18"/>9.</text:span></text:span></text:p>
            <text:p text:style-name="P12"><text:span text:style-name="기본_20_단락_20_글꼴"><text:span text:style-name="T168"><text:s text:c="17"/>10.</text:span></text:span></text:p>
            <text:p text:style-name="P12"/>
            <text:p text:style-name="P12"><text:soft-page-break/></text:p>
            <text:p text:style-name="P12"><text:span text:style-name="기본_20_단락_20_글꼴"><text:span text:style-name="T166"><text:s text:c="35"/>2010. <text:s text:c="3"/>. <text:s text:c="3"/>.</text:span></text:span></text:p>
            <text:p text:style-name="P12"/>
            <text:p text:style-name="P110"><text:span text:style-name="기본_20_단락_20_글꼴"><text:span text:style-name="T166"><text:s/></text:span></text:span><text:span text:style-name="기본_20_단락_20_글꼴"><text:span text:style-name="T183"><text:s text:c="26"/></text:span></text:span><text:span text:style-name="기본_20_단락_20_글꼴"><text:span text:style-name="T183">상</text:span></text:span><text:span text:style-name="기본_20_단락_20_글꼴"><text:span text:style-name="T183"> <text:s text:c="3"/></text:span></text:span><text:span text:style-name="기본_20_단락_20_글꼴"><text:span text:style-name="T183">호</text:span></text:span><text:span text:style-name="기본_20_단락_20_글꼴"><text:span text:style-name="T183"> :</text:span></text:span></text:p>
            <text:p text:style-name="P85"><text:span text:style-name="기본_20_단락_20_글꼴"><text:span text:style-name="T183"><text:s text:c="27"/></text:span></text:span><text:span text:style-name="기본_20_단락_20_글꼴"><text:span text:style-name="T183">대</text:span></text:span><text:span text:style-name="기본_20_단락_20_글꼴"><text:span text:style-name="T183"> </text:span></text:span><text:span text:style-name="기본_20_단락_20_글꼴"><text:span text:style-name="T183">표</text:span></text:span><text:span text:style-name="기본_20_단락_20_글꼴"><text:span text:style-name="T183"> </text:span></text:span><text:span text:style-name="기본_20_단락_20_글꼴"><text:span text:style-name="T183">자</text:span></text:span><text:span text:style-name="기본_20_단락_20_글꼴"><text:span text:style-name="T183"> : <text:s text:c="16"/></text:span></text:span><text:span text:style-name="기본_20_단락_20_글꼴"><text:span text:style-name="T183">(</text:span></text:span><text:span text:style-name="기본_20_단락_20_글꼴"><text:span text:style-name="T183">인</text:span></text:span><text:span text:style-name="기본_20_단락_20_글꼴"><text:span text:style-name="T183">) <text:s/></text:span></text:span><text:span text:style-name="기본_20_단락_20_글꼴"><text:span text:style-name="T154">반드시</text:span></text:span><text:span text:style-name="기본_20_단락_20_글꼴"><text:span text:style-name="T154"> </text:span></text:span><text:span text:style-name="기본_20_단락_20_글꼴"><text:span text:style-name="T154">법인인감</text:span></text:span><text:span text:style-name="기본_20_단락_20_글꼴"><text:span text:style-name="T154"> <text:s text:c="73"/></text:span></text:span><text:span text:style-name="기본_20_단락_20_글꼴"><text:span text:style-name="T154">날인요함</text:span></text:span></text:p>
            <text:p text:style-name="P12"/>
            <text:p text:style-name="P9">정보통신산업진흥원장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4"><text:span text:style-name="기본_20_단락_20_글꼴"><text:span text:style-name="T63"/></text:span></text:p>
      <text:p text:style-name="P134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2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에</text:span></text:span><text:span text:style-name="기본_20_단락_20_글꼴"><text:span text:style-name="T151"> </text:span></text:span><text:span text:style-name="기본_20_단락_20_글꼴"><text:span text:style-name="T151">포함</text:span></text:span></text:p>
      <text:p text:style-name="P2"><text:span text:style-name="기본_20_단락_20_글꼴"><text:span text:style-name="T48">일반현황</text:span></text:span><text:span text:style-name="기본_20_단락_20_글꼴"><text:span text:style-name="T86"> </text:span></text:span><text:span text:style-name="기본_20_단락_20_글꼴"><text:span text:style-name="T48">및</text:span></text:span><text:span text:style-name="기본_20_단락_20_글꼴"><text:span text:style-name="T86"> </text:span></text:span><text:span text:style-name="기본_20_단락_20_글꼴"><text:span text:style-name="T48">연혁</text:span></text:span></text:p>
      <text:p text:style-name="P2"/>
      <table:table table:name="표12" table:style-name="표12">
        <table:table-column table:style-name="표12.A"/>
        <table:table-column table:style-name="표12.B"/>
        <table:table-column table:style-name="표12.C"/>
        <table:table-column table:style-name="표12.D"/>
        <table:table-row table:style-name="표12.1">
          <table:table-cell table:style-name="표12.A1" office:value-type="string">
            <text:p text:style-name="P2"><text:span text:style-name="기본_20_단락_20_글꼴"><text:span text:style-name="T177">회</text:span></text:span><text:span text:style-name="기본_20_단락_20_글꼴"><text:span text:style-name="T166"> </text:span></text:span><text:span text:style-name="기본_20_단락_20_글꼴"><text:span text:style-name="T177">사</text:span></text:span><text:span text:style-name="기본_20_단락_20_글꼴"><text:span text:style-name="T166"> </text:span></text:span><text:span text:style-name="기본_20_단락_20_글꼴"><text:span text:style-name="T177">명</text:span></text:span></text:p>
          </table:table-cell>
          <table:table-cell table:style-name="표12.A1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 /</text:span></text:span><text:span text:style-name="기본_20_단락_20_글꼴"><text:span text:style-name="T110">사본공란</text:span></text:span></text:p>
          </table:table-cell>
          <table:table-cell table:style-name="표12.A1" office:value-type="string">
            <text:p text:style-name="P2"><text:span text:style-name="기본_20_단락_20_글꼴"><text:span text:style-name="T177">대</text:span></text:span><text:span text:style-name="기본_20_단락_20_글꼴"><text:span text:style-name="T166"> <text:s/></text:span></text:span><text:span text:style-name="기본_20_단락_20_글꼴"><text:span text:style-name="T177">표</text:span></text:span><text:span text:style-name="기본_20_단락_20_글꼴"><text:span text:style-name="T166"> <text:s/></text:span></text:span><text:span text:style-name="기본_20_단락_20_글꼴"><text:span text:style-name="T177">자</text:span></text:span></text:p>
          </table:table-cell>
          <table:table-cell table:style-name="표12.A1" office:value-type="string">
            <text:p text:style-name="P87">「※」원본기재 /</text:p>
            <text:p text:style-name="P86"><text:span text:style-name="기본_20_단락_20_글꼴"><text:span text:style-name="T110">사본공란</text:span></text:span></text:p>
          </table:table-cell>
        </table:table-row>
        <table:table-row table:style-name="표12.1">
          <table:table-cell table:style-name="표12.A1" office:value-type="string">
            <text:p text:style-name="P2"><text:span text:style-name="기본_20_단락_20_글꼴"><text:span text:style-name="T177">사업분야</text:span></text:span></text:p>
          </table:table-cell>
          <table:table-cell table:style-name="표1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표12.1">
          <table:table-cell table:style-name="표12.A1" office:value-type="string">
            <text:p text:style-name="P2"><text:span text:style-name="기본_20_단락_20_글꼴"><text:span text:style-name="T177">주</text:span></text:span><text:span text:style-name="기본_20_단락_20_글꼴"><text:span text:style-name="T166"> <text:s text:c="3"/></text:span></text:span><text:span text:style-name="기본_20_단락_20_글꼴"><text:span text:style-name="T177">소</text:span></text:span></text:p>
          </table:table-cell>
          <table:table-cell table:style-name="표12.A1" table:number-columns-spanned="3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 /</text:span></text:span><text:span text:style-name="기본_20_단락_20_글꼴"><text:span text:style-name="T110">사본공란</text:span></text:span></text:p>
          </table:table-cell>
          <table:covered-table-cell/>
          <table:covered-table-cell/>
        </table:table-row>
        <table:table-row table:style-name="표12.1">
          <table:table-cell table:style-name="표12.A1" office:value-type="string">
            <text:p text:style-name="P2"><text:span text:style-name="기본_20_단락_20_글꼴"><text:span text:style-name="T177">전화번호</text:span></text:span></text:p>
          </table:table-cell>
          <table:table-cell table:style-name="표12.A1" table:number-columns-spanned="3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 /</text:span></text:span><text:span text:style-name="기본_20_단락_20_글꼴"><text:span text:style-name="T110">사본공란</text:span></text:span></text:p>
          </table:table-cell>
          <table:covered-table-cell/>
          <table:covered-table-cell/>
        </table:table-row>
        <table:table-row table:style-name="표12.1">
          <table:table-cell table:style-name="표12.A1" office:value-type="string">
            <text:p text:style-name="P2"><text:span text:style-name="기본_20_단락_20_글꼴"><text:span text:style-name="T177">설립년도</text:span></text:span></text:p>
          </table:table-cell>
          <table:table-cell table:style-name="표12.A1" table:number-columns-spanned="3" office:value-type="string">
            <text:p text:style-name="s0"><text:span text:style-name="기본_20_단락_20_글꼴"><text:span text:style-name="T166"><text:s text:c="7"/></text:span></text:span><text:span text:style-name="기본_20_단락_20_글꼴"><text:span text:style-name="T177">년</text:span></text:span><text:span text:style-name="기본_20_단락_20_글꼴"><text:span text:style-name="T166"> <text:s text:c="4"/></text:span></text:span><text:span text:style-name="기본_20_단락_20_글꼴"><text:span text:style-name="T177">월</text:span></text:span></text:p>
          </table:table-cell>
          <table:covered-table-cell/>
          <table:covered-table-cell/>
        </table:table-row>
        <table:table-row table:style-name="표12.1">
          <table:table-cell table:style-name="표12.A1" office:value-type="string">
            <text:p text:style-name="P2"><text:span text:style-name="기본_20_단락_20_글꼴"><text:span text:style-name="T177">해당부문</text:span></text:span></text:p>
            <text:p text:style-name="P2"><text:span text:style-name="기본_20_단락_20_글꼴"><text:span text:style-name="T177">종사기간</text:span></text:span></text:p>
          </table:table-cell>
          <table:table-cell table:style-name="표12.A1" table:number-columns-spanned="3" office:value-type="string">
            <text:p text:style-name="s0"><text:span text:style-name="기본_20_단락_20_글꼴"><text:span text:style-name="T166"><text:s text:c="7"/></text:span></text:span><text:span text:style-name="기본_20_단락_20_글꼴"><text:span text:style-name="T177">년</text:span></text:span><text:span text:style-name="기본_20_단락_20_글꼴"><text:span text:style-name="T166"> <text:s text:c="4"/></text:span></text:span><text:span text:style-name="기본_20_단락_20_글꼴"><text:span text:style-name="T177">월</text:span></text:span><text:span text:style-name="기본_20_단락_20_글꼴"><text:span text:style-name="T166"> <text:s text:c="3"/>~ <text:s text:c="5"/></text:span></text:span><text:span text:style-name="기본_20_단락_20_글꼴"><text:span text:style-name="T177">년</text:span></text:span><text:span text:style-name="기본_20_단락_20_글꼴"><text:span text:style-name="T166"> <text:s text:c="4"/></text:span></text:span><text:span text:style-name="기본_20_단락_20_글꼴"><text:span text:style-name="T177">월</text:span></text:span><text:span text:style-name="기본_20_단락_20_글꼴"><text:span text:style-name="T166"> ( <text:s text:c="3"/></text:span></text:span><text:span text:style-name="기본_20_단락_20_글꼴"><text:span text:style-name="T177">년</text:span></text:span><text:span text:style-name="기본_20_단락_20_글꼴"><text:span text:style-name="T166"> <text:s text:c="3"/></text:span></text:span><text:span text:style-name="기본_20_단락_20_글꼴"><text:span text:style-name="T177">개월</text:span></text:span><text:span text:style-name="기본_20_단락_20_글꼴"><text:span text:style-name="T166">)</text:span></text:span></text:p>
          </table:table-cell>
          <table:covered-table-cell/>
          <table:covered-table-cell/>
        </table:table-row>
        <table:table-row table:style-name="표12.1">
          <table:table-cell table:style-name="표12.A7" office:value-type="string">
            <text:p text:style-name="P2"><text:span text:style-name="기본_20_단락_20_글꼴"><text:span text:style-name="T178">주요연혁</text:span></text:span></text:p>
          </table:table-cell>
          <table:table-cell table:style-name="표12.B7" office:value-type="string">
            <text:p text:style-name="s0"/>
          </table:table-cell>
          <table:table-cell table:style-name="표12.B7" office:value-type="string">
            <text:p text:style-name="s0"/>
          </table:table-cell>
          <table:table-cell table:style-name="표12.D7" office:value-type="string">
            <text:p text:style-name="s0"/>
          </table:table-cell>
        </table:table-row>
        <table:table-row table:style-name="표12.8">
          <table:table-cell table:style-name="표12.A8" office:value-type="string">
            <text:p text:style-name="s0"/>
          </table:table-cell>
          <table:table-cell table:style-name="표12.B8" office:value-type="string">
            <text:p text:style-name="s0"/>
          </table:table-cell>
          <table:table-cell table:style-name="표12.B8" office:value-type="string">
            <text:p text:style-name="s0"/>
          </table:table-cell>
          <table:table-cell table:style-name="표12.D8" office:value-type="string">
            <text:p text:style-name="s0"/>
          </table:table-cell>
        </table:table-row>
      </table:table>
      <text:p text:style-name="s0"/>
      <text:p text:style-name="P88"><text:span text:style-name="기본_20_단락_20_글꼴"><text:span text:style-name="T96"><text:s text:c="10"/></text:span></text:span><text:span text:style-name="기본_20_단락_20_글꼴"><text:span text:style-name="T103">주</text:span></text:span><text:span text:style-name="기본_20_단락_20_글꼴"><text:span text:style-name="T96">1)</text:span></text:span><text:span text:style-name="기본_20_단락_20_글꼴"><text:span text:style-name="T100">「</text:span></text:span><text:span text:style-name="기본_20_단락_20_글꼴"><text:span text:style-name="T100">※</text:span></text:span><text:span text:style-name="기본_20_단락_20_글꼴"><text:span text:style-name="T100">」</text:span></text:span><text:span text:style-name="기본_20_단락_20_글꼴"><text:span text:style-name="T96"> </text:span></text:span><text:span text:style-name="기본_20_단락_20_글꼴"><text:span text:style-name="T103">부분은</text:span></text:span><text:span text:style-name="기본_20_단락_20_글꼴"><text:span text:style-name="T96"> </text:span></text:span><text:span text:style-name="기본_20_단락_20_글꼴"><text:span text:style-name="T103">원본에만</text:span></text:span><text:span text:style-name="기본_20_단락_20_글꼴"><text:span text:style-name="T96"> </text:span></text:span><text:span text:style-name="기본_20_단락_20_글꼴"><text:span text:style-name="T103">기재하고</text:span></text:span><text:span text:style-name="기본_20_단락_20_글꼴"><text:span text:style-name="T96"> </text:span></text:span><text:span text:style-name="기본_20_단락_20_글꼴"><text:span text:style-name="T103">사본은</text:span></text:span><text:span text:style-name="기본_20_단락_20_글꼴"><text:span text:style-name="T96"> </text:span></text:span><text:span text:style-name="기본_20_단락_20_글꼴"><text:span text:style-name="T103">공란</text:span></text:span><text:span text:style-name="기본_20_단락_20_글꼴"><text:span text:style-name="T96"> </text:span></text:span><text:span text:style-name="기본_20_단락_20_글꼴"><text:span text:style-name="T103">제출</text:span></text:span></text:p>
      <text:p text:style-name="P88"><text:span text:style-name="기본_20_단락_20_글꼴"><text:span text:style-name="T96"><text:s text:c="10"/></text:span></text:span><text:span text:style-name="기본_20_단락_20_글꼴"><text:span text:style-name="T103">주</text:span></text:span><text:span text:style-name="기본_20_단락_20_글꼴"><text:span text:style-name="T96">2) </text:span></text:span><text:span text:style-name="기본_20_단락_20_글꼴"><text:span text:style-name="T105">주요연혁은</text:span></text:span><text:span text:style-name="기본_20_단락_20_글꼴"><text:span text:style-name="T98"> </text:span></text:span><text:span text:style-name="기본_20_단락_20_글꼴"><text:span text:style-name="T105">원본에는</text:span></text:span><text:span text:style-name="기본_20_단락_20_글꼴"><text:span text:style-name="T98"> </text:span></text:span><text:span text:style-name="기본_20_단락_20_글꼴"><text:span text:style-name="T105">회사명을</text:span></text:span><text:span text:style-name="기본_20_단락_20_글꼴"><text:span text:style-name="T98"> </text:span></text:span><text:span text:style-name="기본_20_단락_20_글꼴"><text:span text:style-name="T105">기재</text:span></text:span><text:span text:style-name="기본_20_단락_20_글꼴"><text:span text:style-name="T98">, </text:span></text:span><text:span text:style-name="기본_20_단락_20_글꼴"><text:span text:style-name="T105">사본에는</text:span></text:span><text:span text:style-name="기본_20_단락_20_글꼴"><text:span text:style-name="T98"> </text:span></text:span><text:span text:style-name="기본_20_단락_20_글꼴"><text:span text:style-name="T105">회사명을</text:span></text:span><text:span text:style-name="기본_20_단락_20_글꼴"><text:span text:style-name="T98"> </text:span></text:span><text:span text:style-name="기본_20_단락_20_글꼴"><text:span text:style-name="T105">기재하지</text:span></text:span><text:span text:style-name="기본_20_단락_20_글꼴"><text:span text:style-name="T98"> </text:span></text:span><text:span text:style-name="기본_20_단락_20_글꼴"><text:span text:style-name="T105">않고</text:span></text:span><text:span text:style-name="기본_20_단락_20_글꼴"><text:span text:style-name="T98"> </text:span></text:span><text:span text:style-name="기본_20_단락_20_글꼴"><text:span text:style-name="T105">제출 </text:span></text:span></text:p>
      <text:p text:style-name="P23"><text:span text:style-name="기본_20_단락_20_글꼴"><text:span text:style-name="T63"/></text:span></text:p>
      <text:p text:style-name="P135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3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에</text:span></text:span><text:span text:style-name="기본_20_단락_20_글꼴"><text:span text:style-name="T151"> </text:span></text:span><text:span text:style-name="기본_20_단락_20_글꼴"><text:span text:style-name="T151">포함</text:span></text:span></text:p>
      <text:p text:style-name="s0"/>
      <text:p text:style-name="P2"><text:span text:style-name="기본_20_단락_20_글꼴"><text:span text:style-name="T48">자본금</text:span></text:span><text:span text:style-name="기본_20_단락_20_글꼴"><text:span text:style-name="T86"> </text:span></text:span><text:span text:style-name="기본_20_단락_20_글꼴"><text:span text:style-name="T48">및</text:span></text:span><text:span text:style-name="기본_20_단락_20_글꼴"><text:span text:style-name="T86"> </text:span></text:span><text:span text:style-name="기본_20_단락_20_글꼴"><text:span text:style-name="T48">매출액</text:span></text:span><text:span text:style-name="기본_20_단락_20_글꼴"><text:span text:style-name="T86">(</text:span></text:span><text:span text:style-name="기본_20_단락_20_글꼴"><text:span text:style-name="T48">최근</text:span></text:span><text:span text:style-name="기본_20_단락_20_글꼴"><text:span text:style-name="T86"> 3</text:span></text:span><text:span text:style-name="기본_20_단락_20_글꼴"><text:span text:style-name="T48">개년</text:span></text:span><text:span text:style-name="기본_20_단락_20_글꼴"><text:span text:style-name="T86">)</text:span></text:span><text:span text:style-name="기본_20_단락_20_글꼴"><text:span text:style-name="T88"> </text:span></text:span></text:p>
      <text:p text:style-name="P14"><text:span text:style-name="기본_20_단락_20_글꼴"><text:span text:style-name="T73"><text:s text:c="2"/>(</text:span></text:span><text:span text:style-name="기본_20_단락_20_글꼴"><text:span text:style-name="T40">단위</text:span></text:span><text:span text:style-name="기본_20_단락_20_글꼴"><text:span text:style-name="T73"> : </text:span></text:span><text:span text:style-name="기본_20_단락_20_글꼴"><text:span text:style-name="T40">천원</text:span></text:span><text:span text:style-name="기본_20_단락_20_글꼴"><text:span text:style-name="T73">)</text:span></text:span><text:span text:style-name="기본_20_단락_20_글꼴"><text:span text:style-name="T83"> </text:span></text:span></text:p>
      <table:table table:name="표13" table:style-name="표13">
        <table:table-column table:style-name="표13.A"/>
        <table:table-column table:style-name="표13.B"/>
        <table:table-column table:style-name="표13.C" table:number-columns-repeated="2"/>
        <table:table-column table:style-name="표13.E"/>
        <table:table-row table:style-name="표13.1">
          <table:table-cell table:style-name="표13.A1" table:number-columns-spanned="2" office:value-type="string">
            <text:p text:style-name="P2"><text:span text:style-name="기본_20_단락_20_글꼴"><text:span text:style-name="T33">구</text:span></text:span><text:span text:style-name="기본_20_단락_20_글꼴"><text:span text:style-name="T69"> <text:s text:c="6"/></text:span></text:span><text:span text:style-name="기본_20_단락_20_글꼴"><text:span text:style-name="T33">분</text:span></text:span></text:p>
          </table:table-cell>
          <table:covered-table-cell/>
          <table:table-cell table:style-name="표13.A1" office:value-type="string">
            <text:p text:style-name="P2"><text:span text:style-name="기본_20_단락_20_글꼴"><text:span text:style-name="T69">M-2</text:span></text:span><text:span text:style-name="기본_20_단락_20_글꼴"><text:span text:style-name="T33">년도</text:span></text:span></text:p>
          </table:table-cell>
          <table:table-cell table:style-name="표13.A1" office:value-type="string">
            <text:p text:style-name="P2"><text:span text:style-name="기본_20_단락_20_글꼴"><text:span text:style-name="T69">M-1</text:span></text:span><text:span text:style-name="기본_20_단락_20_글꼴"><text:span text:style-name="T33">년도</text:span></text:span></text:p>
          </table:table-cell>
          <table:table-cell table:style-name="표13.A1" office:value-type="string">
            <text:p text:style-name="P2"><text:span text:style-name="기본_20_단락_20_글꼴"><text:span text:style-name="T69">M</text:span></text:span><text:span text:style-name="기본_20_단락_20_글꼴"><text:span text:style-name="T33">년도</text:span></text:span></text:p>
          </table:table-cell>
        </table:table-row>
        <table:table-row table:style-name="표13.2">
          <table:table-cell table:style-name="표13.A2" table:number-columns-spanned="2" office:value-type="string">
            <text:p text:style-name="P2"><text:span text:style-name="기본_20_단락_20_글꼴"><text:span text:style-name="T29">총</text:span></text:span><text:span text:style-name="기본_20_단락_20_글꼴"><text:span text:style-name="T61"> <text:s text:c="2"/></text:span></text:span><text:span text:style-name="기본_20_단락_20_글꼴"><text:span text:style-name="T29">자</text:span></text:span><text:span text:style-name="기본_20_단락_20_글꼴"><text:span text:style-name="T61"> <text:s/></text:span></text:span><text:span text:style-name="기본_20_단락_20_글꼴"><text:span text:style-name="T29">산</text:span></text:span></text:p>
          </table:table-cell>
          <table:covered-table-cell/>
          <table:table-cell table:style-name="표13.A2" office:value-type="string">
            <text:p text:style-name="s0"/>
          </table:table-cell>
          <table:table-cell table:style-name="표13.A2" office:value-type="string">
            <text:p text:style-name="s0"/>
          </table:table-cell>
          <table:table-cell table:style-name="표13.A2" office:value-type="string">
            <text:p text:style-name="s0"/>
          </table:table-cell>
        </table:table-row>
        <table:table-row table:style-name="표13.2">
          <table:table-cell table:style-name="표13.A3" table:number-columns-spanned="2" office:value-type="string">
            <text:p text:style-name="P2"><text:span text:style-name="기본_20_단락_20_글꼴"><text:span text:style-name="T29">자</text:span></text:span><text:span text:style-name="기본_20_단락_20_글꼴"><text:span text:style-name="T61"> </text:span></text:span><text:span text:style-name="기본_20_단락_20_글꼴"><text:span text:style-name="T29">기</text:span></text:span><text:span text:style-name="기본_20_단락_20_글꼴"><text:span text:style-name="T61"> </text:span></text:span><text:span text:style-name="기본_20_단락_20_글꼴"><text:span text:style-name="T29">자</text:span></text:span><text:span text:style-name="기본_20_단락_20_글꼴"><text:span text:style-name="T61"> </text:span></text:span><text:span text:style-name="기본_20_단락_20_글꼴"><text:span text:style-name="T29">본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4">
          <table:table-cell table:style-name="표13.A3" table:number-columns-spanned="2" office:value-type="string">
            <text:p text:style-name="P2"><text:span text:style-name="기본_20_단락_20_글꼴"><text:span text:style-name="T29">유</text:span></text:span><text:span text:style-name="기본_20_단락_20_글꼴"><text:span text:style-name="T61"> </text:span></text:span><text:span text:style-name="기본_20_단락_20_글꼴"><text:span text:style-name="T29">동</text:span></text:span><text:span text:style-name="기본_20_단락_20_글꼴"><text:span text:style-name="T61"> </text:span></text:span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채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5">
          <table:table-cell table:style-name="표13.A3" table:number-columns-spanned="2" office:value-type="string">
            <text:p text:style-name="P2"><text:span text:style-name="기본_20_단락_20_글꼴"><text:span text:style-name="T29">고</text:span></text:span><text:span text:style-name="기본_20_단락_20_글꼴"><text:span text:style-name="T61"> </text:span></text:span><text:span text:style-name="기본_20_단락_20_글꼴"><text:span text:style-name="T29">정</text:span></text:span><text:span text:style-name="기본_20_단락_20_글꼴"><text:span text:style-name="T61"> </text:span></text:span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채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2">
          <table:table-cell table:style-name="표13.A3" table:number-columns-spanned="2" office:value-type="string">
            <text:p text:style-name="P2"><text:span text:style-name="기본_20_단락_20_글꼴"><text:span text:style-name="T29">유</text:span></text:span><text:span text:style-name="기본_20_단락_20_글꼴"><text:span text:style-name="T61"> </text:span></text:span><text:span text:style-name="기본_20_단락_20_글꼴"><text:span text:style-name="T29">동</text:span></text:span><text:span text:style-name="기본_20_단락_20_글꼴"><text:span text:style-name="T61"> </text:span></text:span><text:span text:style-name="기본_20_단락_20_글꼴"><text:span text:style-name="T29">자</text:span></text:span><text:span text:style-name="기본_20_단락_20_글꼴"><text:span text:style-name="T61"> </text:span></text:span><text:span text:style-name="기본_20_단락_20_글꼴"><text:span text:style-name="T29">산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7">
          <table:table-cell table:style-name="표13.A3" table:number-columns-spanned="2" office:value-type="string">
            <text:p text:style-name="P2"><text:span text:style-name="기본_20_단락_20_글꼴"><text:span text:style-name="T29">당</text:span></text:span><text:span text:style-name="기본_20_단락_20_글꼴"><text:span text:style-name="T61"> </text:span></text:span><text:span text:style-name="기본_20_단락_20_글꼴"><text:span text:style-name="T29">기</text:span></text:span><text:span text:style-name="기본_20_단락_20_글꼴"><text:span text:style-name="T61"> </text:span></text:span><text:span text:style-name="기본_20_단락_20_글꼴"><text:span text:style-name="T29">순</text:span></text:span><text:span text:style-name="기본_20_단락_20_글꼴"><text:span text:style-name="T61"> </text:span></text:span><text:span text:style-name="기본_20_단락_20_글꼴"><text:span text:style-name="T29">이</text:span></text:span><text:span text:style-name="기본_20_단락_20_글꼴"><text:span text:style-name="T61"> </text:span></text:span><text:span text:style-name="기본_20_단락_20_글꼴"><text:span text:style-name="T29">익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8">
          <table:table-cell table:style-name="표13.A3" table:number-rows-spanned="5" office:value-type="string">
            <text:p text:style-name="P2"><text:span text:style-name="기본_20_단락_20_글꼴"><text:span text:style-name="T29">매</text:span></text:span><text:span text:style-name="기본_20_단락_20_글꼴"><text:span text:style-name="T61"> </text:span></text:span><text:span text:style-name="기본_20_단락_20_글꼴"><text:span text:style-name="T29">출</text:span></text:span><text:span text:style-name="기본_20_단락_20_글꼴"><text:span text:style-name="T61"> </text:span></text:span><text:span text:style-name="기본_20_단락_20_글꼴"><text:span text:style-name="T29">액</text:span></text:span></text:p>
          </table:table-cell>
          <table:table-cell table:style-name="표13.A3" office:value-type="string">
            <text:p text:style-name="P2"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문</text:span></text:span></text:p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9">
          <table:covered-table-cell/>
          <table:table-cell table:style-name="표13.A3" office:value-type="string">
            <text:p text:style-name="P2"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문</text:span></text:span></text:p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1">
          <table:covered-table-cell/>
          <table:table-cell table:style-name="표13.A3" office:value-type="string">
            <text:p text:style-name="P2"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문</text:span></text:span></text:p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11">
          <table:covered-table-cell/>
          <table:table-cell table:style-name="표13.A3" office:value-type="string">
            <text:p text:style-name="P2"><text:span text:style-name="기본_20_단락_20_글꼴"><text:span text:style-name="T29">부</text:span></text:span><text:span text:style-name="기본_20_단락_20_글꼴"><text:span text:style-name="T61"> </text:span></text:span><text:span text:style-name="기본_20_단락_20_글꼴"><text:span text:style-name="T29">문</text:span></text:span></text:p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4">
          <table:covered-table-cell/>
          <table:table-cell table:style-name="표13.A3" office:value-type="string">
            <text:p text:style-name="P2"><text:span text:style-name="기본_20_단락_20_글꼴"><text:span text:style-name="T29">계</text:span></text:span></text:p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2">
          <table:table-cell table:style-name="표13.A3" table:number-columns-spanned="2" office:value-type="string">
            <text:p text:style-name="P2"><text:span text:style-name="기본_20_단락_20_글꼴"><text:span text:style-name="T29">유</text:span></text:span><text:span text:style-name="기본_20_단락_20_글꼴"><text:span text:style-name="T61"> </text:span></text:span><text:span text:style-name="기본_20_단락_20_글꼴"><text:span text:style-name="T29">동</text:span></text:span><text:span text:style-name="기본_20_단락_20_글꼴"><text:span text:style-name="T61"> </text:span></text:span><text:span text:style-name="기본_20_단락_20_글꼴"><text:span text:style-name="T29">비</text:span></text:span><text:span text:style-name="기본_20_단락_20_글꼴"><text:span text:style-name="T61"> </text:span></text:span><text:span text:style-name="기본_20_단락_20_글꼴"><text:span text:style-name="T29">율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  <table:table-row table:style-name="표13.14">
          <table:table-cell table:style-name="표13.A3" table:number-columns-spanned="2" office:value-type="string">
            <text:p text:style-name="P2"><text:span text:style-name="기본_20_단락_20_글꼴"><text:span text:style-name="T29">매</text:span></text:span><text:span text:style-name="기본_20_단락_20_글꼴"><text:span text:style-name="T61"> </text:span></text:span><text:span text:style-name="기본_20_단락_20_글꼴"><text:span text:style-name="T29">출</text:span></text:span><text:span text:style-name="기본_20_단락_20_글꼴"><text:span text:style-name="T61"> </text:span></text:span><text:span text:style-name="기본_20_단락_20_글꼴"><text:span text:style-name="T29">액</text:span></text:span><text:span text:style-name="기본_20_단락_20_글꼴"><text:span text:style-name="T61"> </text:span></text:span><text:span text:style-name="기본_20_단락_20_글꼴"><text:span text:style-name="T29">순</text:span></text:span><text:span text:style-name="기본_20_단락_20_글꼴"><text:span text:style-name="T61"> </text:span></text:span><text:span text:style-name="기본_20_단락_20_글꼴"><text:span text:style-name="T29">이</text:span></text:span><text:span text:style-name="기본_20_단락_20_글꼴"><text:span text:style-name="T61"> </text:span></text:span><text:span text:style-name="기본_20_단락_20_글꼴"><text:span text:style-name="T29">익</text:span></text:span><text:span text:style-name="기본_20_단락_20_글꼴"><text:span text:style-name="T61"> </text:span></text:span><text:span text:style-name="기본_20_단락_20_글꼴"><text:span text:style-name="T29">율</text:span></text:span></text:p>
          </table:table-cell>
          <table:covered-table-cell/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  <table:table-cell table:style-name="표13.A3" office:value-type="string">
            <text:p text:style-name="s0"/>
          </table:table-cell>
        </table:table-row>
      </table:table>
      <text:p text:style-name="s0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23"><text:span text:style-name="기본_20_단락_20_글꼴"><text:span text:style-name="T63"/></text:span></text:p>
      <text:p text:style-name="P135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4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 </text:span></text:span><text:span text:style-name="기본_20_단락_20_글꼴"><text:span text:style-name="T151">제안서에</text:span></text:span><text:span text:style-name="기본_20_단락_20_글꼴"><text:span text:style-name="T151"> </text:span></text:span><text:span text:style-name="기본_20_단락_20_글꼴"><text:span text:style-name="T151">포함</text:span></text:span></text:p>
      <text:p text:style-name="P2"><text:span text:style-name="기본_20_단락_20_글꼴"><text:span text:style-name="T48">주요사업실적</text:span></text:span><text:span text:style-name="기본_20_단락_20_글꼴"><text:span text:style-name="T86"> (</text:span></text:span><text:span text:style-name="기본_20_단락_20_글꼴"><text:span text:style-name="T48">입찰공고일</text:span></text:span><text:span text:style-name="기본_20_단락_20_글꼴"><text:span text:style-name="T86"> </text:span></text:span><text:span text:style-name="기본_20_단락_20_글꼴"><text:span text:style-name="T48">기준</text:span></text:span><text:span text:style-name="기본_20_단락_20_글꼴"><text:span text:style-name="T86"> </text:span></text:span><text:span text:style-name="기본_20_단락_20_글꼴"><text:span text:style-name="T48">최근</text:span></text:span><text:span text:style-name="기본_20_단락_20_글꼴"><text:span text:style-name="T86"> 3</text:span></text:span><text:span text:style-name="기본_20_단락_20_글꼴"><text:span text:style-name="T48">년간</text:span></text:span><text:span text:style-name="기본_20_단락_20_글꼴"><text:span text:style-name="T86">)</text:span></text:span></text:p>
      <text:p text:style-name="P2"/>
      <text:p text:style-name="P14"><text:span text:style-name="기본_20_단락_20_글꼴"><text:span text:style-name="T61">(</text:span></text:span><text:span text:style-name="기본_20_단락_20_글꼴"><text:span text:style-name="T29">단위</text:span></text:span><text:span text:style-name="기본_20_단락_20_글꼴"><text:span text:style-name="T61"> : </text:span></text:span><text:span text:style-name="기본_20_단락_20_글꼴"><text:span text:style-name="T29">천원</text:span></text:span><text:span text:style-name="기본_20_단락_20_글꼴"><text:span text:style-name="T61">)</text:span></text:span></text:p>
      <table:table table:name="표14" table:style-name="표14">
        <table:table-column table:style-name="표14.A"/>
        <table:table-column table:style-name="표14.B"/>
        <table:table-column table:style-name="표14.C"/>
        <table:table-column table:style-name="표14.D"/>
        <table:table-column table:style-name="표14.E"/>
        <table:table-row table:style-name="표14.1">
          <table:table-cell table:style-name="표14.A1" office:value-type="string">
            <text:p text:style-name="P2"><text:span text:style-name="기본_20_단락_20_글꼴"><text:span text:style-name="T119">사</text:span></text:span><text:span text:style-name="기본_20_단락_20_글꼴"><text:span text:style-name="T175"> <text:s text:c="3"/></text:span></text:span><text:span text:style-name="기본_20_단락_20_글꼴"><text:span text:style-name="T119">업</text:span></text:span><text:span text:style-name="기본_20_단락_20_글꼴"><text:span text:style-name="T175"> <text:s text:c="3"/></text:span></text:span><text:span text:style-name="기본_20_단락_20_글꼴"><text:span text:style-name="T119">명</text:span></text:span></text:p>
          </table:table-cell>
          <table:table-cell table:style-name="표14.A1" office:value-type="string">
            <text:p text:style-name="P2"><text:span text:style-name="기본_20_단락_20_글꼴"><text:span text:style-name="T119">사업기간</text:span></text:span></text:p>
          </table:table-cell>
          <table:table-cell table:style-name="표14.A1" office:value-type="string">
            <text:p text:style-name="P2"><text:span text:style-name="기본_20_단락_20_글꼴"><text:span text:style-name="T119">실적평수</text:span></text:span></text:p>
          </table:table-cell>
          <table:table-cell table:style-name="표14.A1" office:value-type="string">
            <text:p text:style-name="P2"><text:span text:style-name="기본_20_단락_20_글꼴"><text:span text:style-name="T119">발</text:span></text:span><text:span text:style-name="기본_20_단락_20_글꼴"><text:span text:style-name="T175"> </text:span></text:span><text:span text:style-name="기본_20_단락_20_글꼴"><text:span text:style-name="T119">주</text:span></text:span><text:span text:style-name="기본_20_단락_20_글꼴"><text:span text:style-name="T175"> </text:span></text:span><text:span text:style-name="기본_20_단락_20_글꼴"><text:span text:style-name="T119">처</text:span></text:span></text:p>
          </table:table-cell>
          <table:table-cell table:style-name="표14.A1" office:value-type="string">
            <text:p text:style-name="P2"><text:span text:style-name="기본_20_단락_20_글꼴"><text:span text:style-name="T119">비</text:span></text:span><text:span text:style-name="기본_20_단락_20_글꼴"><text:span text:style-name="T175"> <text:s/></text:span></text:span><text:span text:style-name="기본_20_단락_20_글꼴"><text:span text:style-name="T119">고</text:span></text:span></text:p>
          </table:table-cell>
        </table:table-row>
        <table:table-row table:style-name="표14.2">
          <table:table-cell table:style-name="표14.A1" office:value-type="string">
            <text:p text:style-name="s0"/>
          </table:table-cell>
          <table:table-cell table:style-name="표14.B2" office:value-type="string">
            <text:p text:style-name="P15"/>
            <text:p text:style-name="P34">0000. 0. 0 ~ </text:p>
            <text:p text:style-name="P38"><text:span text:style-name="기본_20_단락_20_글꼴"><text:span text:style-name="T166">0000. 0. 0</text:span></text:span></text:p>
          </table:table-cell>
          <table:table-cell table:style-name="표14.A1" office:value-type="string">
            <text:p text:style-name="s0"/>
          </table:table-cell>
          <table:table-cell table:style-name="표14.A1" office:value-type="string">
            <text:p text:style-name="s0"/>
          </table:table-cell>
          <table:table-cell table:style-name="표14.A1" office:value-type="string">
            <text:p text:style-name="s0"/>
          </table:table-cell>
        </table:table-row>
      </table:table>
      <text:p text:style-name="s0"><text:span text:style-name="기본_20_단락_20_글꼴"><text:span text:style-name="T88"><text:s/></text:span></text:span></text:p>
      <text:p text:style-name="P32"><text:span text:style-name="기본_20_단락_20_글꼴"><text:span text:style-name="T77">- </text:span></text:span><text:span text:style-name="기본_20_단락_20_글꼴"><text:span text:style-name="T50">기</text:span></text:span><text:span text:style-name="기본_20_단락_20_글꼴"><text:span text:style-name="T77"> </text:span></text:span><text:span text:style-name="기본_20_단락_20_글꼴"><text:span text:style-name="T50">수행한</text:span></text:span><text:span text:style-name="기본_20_단락_20_글꼴"><text:span text:style-name="T77"> </text:span></text:span><text:span text:style-name="기본_20_단락_20_글꼴"><text:span text:style-name="T50">사업을</text:span></text:span><text:span text:style-name="기본_20_단락_20_글꼴"><text:span text:style-name="T77"> </text:span></text:span><text:span text:style-name="기본_20_단락_20_글꼴"><text:span text:style-name="T50">연도순으로</text:span></text:span><text:span text:style-name="기본_20_단락_20_글꼴"><text:span text:style-name="T77"> </text:span></text:span><text:span text:style-name="기본_20_단락_20_글꼴"><text:span text:style-name="T50">기재하며</text:span></text:span><text:span text:style-name="기본_20_단락_20_글꼴"><text:span text:style-name="T77">, </text:span></text:span><text:span text:style-name="기본_20_단락_20_글꼴"><text:span text:style-name="T50">유사사업만</text:span></text:span><text:span text:style-name="기본_20_단락_20_글꼴"><text:span text:style-name="T77"> </text:span></text:span><text:span text:style-name="기본_20_단락_20_글꼴"><text:span text:style-name="T50">기재</text:span></text:span></text:p>
      <text:p text:style-name="P32"><text:span text:style-name="기본_20_단락_20_글꼴"><text:span text:style-name="T77">- </text:span></text:span><text:span text:style-name="기본_20_단락_20_글꼴"><text:span text:style-name="T50">하도급은</text:span></text:span><text:span text:style-name="기본_20_단락_20_글꼴"><text:span text:style-name="T77"> </text:span></text:span><text:span text:style-name="기본_20_단락_20_글꼴"><text:span text:style-name="T50">발주처가</text:span></text:span><text:span text:style-name="기본_20_단락_20_글꼴"><text:span text:style-name="T77"> </text:span></text:span><text:span text:style-name="기본_20_단락_20_글꼴"><text:span text:style-name="T50">승인한</text:span></text:span><text:span text:style-name="기본_20_단락_20_글꼴"><text:span text:style-name="T77"> </text:span></text:span><text:span text:style-name="기본_20_단락_20_글꼴"><text:span text:style-name="T50">경우에</text:span></text:span><text:span text:style-name="기본_20_단락_20_글꼴"><text:span text:style-name="T77"> </text:span></text:span><text:span text:style-name="기본_20_단락_20_글꼴"><text:span text:style-name="T50">한하여</text:span></text:span><text:span text:style-name="기본_20_단락_20_글꼴"><text:span text:style-name="T77"> </text:span></text:span><text:span text:style-name="기본_20_단락_20_글꼴"><text:span text:style-name="T50">작성</text:span></text:span><text:span text:style-name="기본_20_단락_20_글꼴"><text:span text:style-name="T77">, </text:span></text:span><text:span text:style-name="기본_20_단락_20_글꼴"><text:span text:style-name="T50">비고란에</text:span></text:span><text:span text:style-name="기본_20_단락_20_글꼴"><text:span text:style-name="T77"> </text:span></text:span><text:span text:style-name="기본_20_단락_20_글꼴"><text:span text:style-name="T50">원도급회사를</text:span></text:span><text:span text:style-name="기본_20_단락_20_글꼴"><text:span text:style-name="T77"> </text:span></text:span><text:span text:style-name="기본_20_단락_20_글꼴"><text:span text:style-name="T50">기재</text:span></text:span></text:p>
      <text:p text:style-name="P32"><text:span text:style-name="기본_20_단락_20_글꼴"><text:span text:style-name="T77">- </text:span></text:span><text:span text:style-name="기본_20_단락_20_글꼴"><text:span text:style-name="T50">공동도급계약일</text:span></text:span><text:span text:style-name="기본_20_단락_20_글꼴"><text:span text:style-name="T77"> </text:span></text:span><text:span text:style-name="기본_20_단락_20_글꼴"><text:span text:style-name="T50">경우에는</text:span></text:span><text:span text:style-name="기본_20_단락_20_글꼴"><text:span text:style-name="T77"> </text:span></text:span><text:span text:style-name="기본_20_단락_20_글꼴"><text:span text:style-name="T50">계약금액란에</text:span></text:span><text:span text:style-name="기본_20_단락_20_글꼴"><text:span text:style-name="T77"> </text:span></text:span><text:span text:style-name="기본_20_단락_20_글꼴"><text:span text:style-name="T50">제안사의</text:span></text:span><text:span text:style-name="기본_20_단락_20_글꼴"><text:span text:style-name="T77"> </text:span></text:span><text:span text:style-name="기본_20_단락_20_글꼴"><text:span text:style-name="T50">지분만을</text:span></text:span><text:span text:style-name="기본_20_단락_20_글꼴"><text:span text:style-name="T77"> </text:span></text:span><text:span text:style-name="기본_20_단락_20_글꼴"><text:span text:style-name="T50">기재</text:span></text:span></text:p>
      <text:p text:style-name="P32"><text:span text:style-name="기본_20_단락_20_글꼴"><text:span text:style-name="T77">- </text:span></text:span><text:span text:style-name="기본_20_단락_20_글꼴"><text:span text:style-name="T50">실적증명서</text:span></text:span><text:span text:style-name="기본_20_단락_20_글꼴"><text:span text:style-name="T77"> </text:span></text:span><text:span text:style-name="기본_20_단락_20_글꼴"><text:span text:style-name="T50">제출된</text:span></text:span><text:span text:style-name="기본_20_단락_20_글꼴"><text:span text:style-name="T77"> </text:span></text:span><text:span text:style-name="기본_20_단락_20_글꼴"><text:span text:style-name="T50">사업만</text:span></text:span><text:span text:style-name="기본_20_단락_20_글꼴"><text:span text:style-name="T77"> </text:span></text:span><text:span text:style-name="기본_20_단락_20_글꼴"><text:span text:style-name="T50">인정</text:span></text:span></text:p>
      <text:p text:style-name="P119"/>
      <text:p text:style-name="P32"><text:s/></text:p>
      <text:p text:style-name="P23"><text:span text:style-name="기본_20_단락_20_글꼴"><text:span text:style-name="T63"/></text:span></text:p>
      <text:p text:style-name="P135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5 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에</text:span></text:span><text:span text:style-name="기본_20_단락_20_글꼴"><text:span text:style-name="T151"> </text:span></text:span><text:span text:style-name="기본_20_단락_20_글꼴"><text:span text:style-name="T151">포함</text:span></text:span></text:p>
      <text:p text:style-name="P2"><text:span text:style-name="기본_20_단락_20_글꼴"><text:span text:style-name="T48">참여인력</text:span></text:span><text:span text:style-name="기본_20_단락_20_글꼴"><text:span text:style-name="T86"> </text:span></text:span><text:span text:style-name="기본_20_단락_20_글꼴"><text:span text:style-name="T48">이력사항</text:span></text:span></text:p>
      <table:table table:name="표15" table:style-name="표15">
        <table:table-column table:style-name="표15.A"/>
        <table:table-column table:style-name="표15.B"/>
        <table:table-column table:style-name="표15.C"/>
        <table:table-column table:style-name="표15.D"/>
        <table:table-column table:style-name="표15.E"/>
        <table:table-column table:style-name="표15.F"/>
        <table:table-column table:style-name="표15.G"/>
        <table:table-column table:style-name="표15.H"/>
        <table:table-column table:style-name="표15.I"/>
        <table:table-column table:style-name="표15.J"/>
        <table:table-column table:style-name="표15.K"/>
        <table:table-column table:style-name="표15.L"/>
        <table:table-column table:style-name="표15.M"/>
        <table:table-row table:style-name="표15.1">
          <table:table-cell table:style-name="표15.A1" office:value-type="string">
            <text:p text:style-name="P2"><text:span text:style-name="기본_20_단락_20_글꼴"><text:span text:style-name="T115">성</text:span></text:span><text:span text:style-name="기본_20_단락_20_글꼴"><text:span text:style-name="T166"> <text:s/></text:span></text:span><text:span text:style-name="기본_20_단락_20_글꼴"><text:span text:style-name="T115">명</text:span></text:span></text:p>
          </table:table-cell>
          <table:table-cell table:style-name="표15.A1" table:number-columns-spanned="2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</text:span></text:span></text:p>
            <text:p text:style-name="P89"><text:span text:style-name="기본_20_단락_20_글꼴"><text:span text:style-name="T110">원본기재</text:span></text:span><text:span text:style-name="기본_20_단락_20_글꼴"><text:span text:style-name="T110">/</text:span></text:span></text:p>
            <text:p text:style-name="P89"><text:span text:style-name="기본_20_단락_20_글꼴"><text:span text:style-name="T110">사본공란</text:span></text:span></text:p>
          </table:table-cell>
          <table:covered-table-cell/>
          <table:table-cell table:style-name="표15.A1" office:value-type="string">
            <text:p text:style-name="P2"><text:span text:style-name="기본_20_단락_20_글꼴"><text:span text:style-name="T115">소</text:span></text:span><text:span text:style-name="기본_20_단락_20_글꼴"><text:span text:style-name="T166"> <text:s/></text:span></text:span><text:span text:style-name="기본_20_단락_20_글꼴"><text:span text:style-name="T115">속</text:span></text:span></text:p>
          </table:table-cell>
          <table:table-cell table:style-name="표15.A1" table:number-columns-spanned="3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</text:span></text:span></text:p>
            <text:p text:style-name="P89"><text:span text:style-name="기본_20_단락_20_글꼴"><text:span text:style-name="T110">원본기재</text:span></text:span><text:span text:style-name="기본_20_단락_20_글꼴"><text:span text:style-name="T110">/</text:span></text:span></text:p>
            <text:p text:style-name="P89"><text:span text:style-name="기본_20_단락_20_글꼴"><text:span text:style-name="T110">사본공란</text:span></text:span></text:p>
          </table:table-cell>
          <table:covered-table-cell/>
          <table:covered-table-cell/>
          <table:table-cell table:style-name="표15.A1" table:number-columns-spanned="2" office:value-type="string">
            <text:p text:style-name="P2"><text:span text:style-name="기본_20_단락_20_글꼴"><text:span text:style-name="T115">직</text:span></text:span><text:span text:style-name="기본_20_단락_20_글꼴"><text:span text:style-name="T166"> <text:s/></text:span></text:span><text:span text:style-name="기본_20_단락_20_글꼴"><text:span text:style-name="T115">책</text:span></text:span></text:p>
          </table:table-cell>
          <table:covered-table-cell/>
          <table:table-cell table:style-name="표15.A1" office:value-type="string">
            <text:p text:style-name="P2"/>
          </table:table-cell>
          <table:table-cell table:style-name="표15.A1" table:number-columns-spanned="2" office:value-type="string">
            <text:p text:style-name="P2"><text:span text:style-name="기본_20_단락_20_글꼴"><text:span text:style-name="T115">연</text:span></text:span><text:span text:style-name="기본_20_단락_20_글꼴"><text:span text:style-name="T166"> <text:s/></text:span></text:span><text:span text:style-name="기본_20_단락_20_글꼴"><text:span text:style-name="T115">령</text:span></text:span></text:p>
          </table:table-cell>
          <table:covered-table-cell/>
          <table:table-cell table:style-name="표15.A1" office:value-type="string">
            <text:p text:style-name="P2"><text:span text:style-name="기본_20_단락_20_글꼴"><text:span text:style-name="T115"><text:s text:c="5"/></text:span></text:span><text:span text:style-name="기본_20_단락_20_글꼴"><text:span text:style-name="T115">세</text:span></text:span></text:p>
          </table:table-cell>
        </table:table-row>
        <table:table-row table:style-name="표15.1">
          <table:table-cell table:style-name="표15.A1" table:number-rows-spanned="2" office:value-type="string">
            <text:p text:style-name="P2"><text:span text:style-name="기본_20_단락_20_글꼴"><text:span text:style-name="T115">학</text:span></text:span><text:span text:style-name="기본_20_단락_20_글꼴"><text:span text:style-name="T166"> <text:s/></text:span></text:span><text:span text:style-name="기본_20_단락_20_글꼴"><text:span text:style-name="T115">력</text:span></text:span></text:p>
          </table:table-cell>
          <table:table-cell table:style-name="표15.A1" table:number-columns-spanned="6" office:value-type="string">
            <text:p text:style-name="s0"><text:span text:style-name="기본_20_단락_20_글꼴"><text:span text:style-name="T166"><text:s text:c="10"/></text:span></text:span><text:span text:style-name="기본_20_단락_20_글꼴"><text:span text:style-name="T115">대학</text:span></text:span><text:span text:style-name="기본_20_단락_20_글꼴"><text:span text:style-name="T166"> <text:s text:c="9"/></text:span></text:span><text:span text:style-name="기본_20_단락_20_글꼴"><text:span text:style-name="T115">전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표15.A1" table:number-columns-spanned="3" office:value-type="string">
            <text:p text:style-name="P2"><text:span text:style-name="기본_20_단락_20_글꼴"><text:span text:style-name="T115">해당분야근무경력</text:span></text:span></text:p>
          </table:table-cell>
          <table:covered-table-cell/>
          <table:covered-table-cell/>
          <table:table-cell table:style-name="표15.A1" table:number-columns-spanned="3" office:value-type="string">
            <text:p text:style-name="s0"><text:span text:style-name="기본_20_단락_20_글꼴"><text:span text:style-name="T166"><text:s text:c="5"/></text:span></text:span><text:span text:style-name="기본_20_단락_20_글꼴"><text:span text:style-name="T115">년</text:span></text:span><text:span text:style-name="기본_20_단락_20_글꼴"><text:span text:style-name="T166"> <text:s text:c="3"/></text:span></text:span><text:span text:style-name="기본_20_단락_20_글꼴"><text:span text:style-name="T115">월</text:span></text:span></text:p>
          </table:table-cell>
          <table:covered-table-cell/>
          <table:covered-table-cell/>
        </table:table-row>
        <table:table-row table:style-name="표15.1">
          <table:covered-table-cell/>
          <table:table-cell table:style-name="표15.A1" table:number-columns-spanned="6" office:value-type="string">
            <text:p text:style-name="s0"><text:span text:style-name="기본_20_단락_20_글꼴"><text:span text:style-name="T166"><text:s text:c="10"/></text:span></text:span><text:span text:style-name="기본_20_단락_20_글꼴"><text:span text:style-name="T115">대학원</text:span></text:span><text:span text:style-name="기본_20_단락_20_글꼴"><text:span text:style-name="T166"> <text:s text:c="7"/></text:span></text:span><text:span text:style-name="기본_20_단락_20_글꼴"><text:span text:style-name="T115">전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표15.A1" table:number-columns-spanned="3" office:value-type="string">
            <text:p text:style-name="P2"><text:span text:style-name="기본_20_단락_20_글꼴"><text:span text:style-name="T115">자</text:span></text:span><text:span text:style-name="기본_20_단락_20_글꼴"><text:span text:style-name="T166"> </text:span></text:span><text:span text:style-name="기본_20_단락_20_글꼴"><text:span text:style-name="T115">격</text:span></text:span><text:span text:style-name="기본_20_단락_20_글꼴"><text:span text:style-name="T166"> </text:span></text:span><text:span text:style-name="기본_20_단락_20_글꼴"><text:span text:style-name="T115">증</text:span></text:span></text:p>
          </table:table-cell>
          <table:covered-table-cell/>
          <table:covered-table-cell/>
          <table:table-cell table:style-name="표15.A1" table:number-columns-spanned="3" office:value-type="string">
            <text:p text:style-name="s0"/>
          </table:table-cell>
          <table:covered-table-cell/>
          <table:covered-table-cell/>
        </table:table-row>
        <table:table-row table:style-name="표15.1">
          <table:table-cell table:style-name="표15.A1" office:value-type="string">
            <text:p text:style-name="P2"><text:span text:style-name="기본_20_단락_20_글꼴"><text:span text:style-name="T115">본사업</text:span></text:span></text:p>
            <text:p text:style-name="P2"><text:span text:style-name="기본_20_단락_20_글꼴"><text:span text:style-name="T115">역할</text:span></text:span></text:p>
          </table:table-cell>
          <table:table-cell table:style-name="표15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표15.A1" table:number-columns-spanned="2" office:value-type="string">
            <text:p text:style-name="P2"><text:span text:style-name="기본_20_단락_20_글꼴"><text:span text:style-name="T115">사업참여기간</text:span></text:span></text:p>
          </table:table-cell>
          <table:covered-table-cell/>
          <table:table-cell table:style-name="표15.A1" table:number-columns-spanned="3" office:value-type="string">
            <text:p text:style-name="P2"/>
          </table:table-cell>
          <table:covered-table-cell/>
          <table:covered-table-cell/>
          <table:table-cell table:style-name="표15.A1" table:number-columns-spanned="2" office:value-type="string">
            <text:p text:style-name="P2"><text:span text:style-name="기본_20_단락_20_글꼴"><text:span text:style-name="T115">참여율</text:span></text:span></text:p>
          </table:table-cell>
          <table:covered-table-cell/>
          <table:table-cell table:style-name="표15.A1" office:value-type="string">
            <text:p text:style-name="P2"><text:span text:style-name="기본_20_단락_20_글꼴"><text:span text:style-name="T166"><text:s text:c="4"/>%</text:span></text:span></text:p>
          </table:table-cell>
        </table:table-row>
        <table:table-row table:style-name="표15.1">
          <table:table-cell table:style-name="표15.A1" table:number-columns-spanned="13" office:value-type="string">
            <text:p text:style-name="P2"><text:span text:style-name="기본_20_단락_20_글꼴"><text:span text:style-name="T115">경</text:span></text:span><text:span text:style-name="기본_20_단락_20_글꼴"><text:span text:style-name="T166"> <text:s text:c="11"/></text:span></text:span><text:span text:style-name="기본_20_단락_20_글꼴"><text:span text:style-name="T115">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5.1">
          <table:table-cell table:style-name="표15.A1" table:number-columns-spanned="2" office:value-type="string">
            <text:p text:style-name="P2"><text:span text:style-name="기본_20_단락_20_글꼴"><text:span text:style-name="T115">사업명</text:span></text:span></text:p>
          </table:table-cell>
          <table:covered-table-cell/>
          <table:table-cell table:style-name="표15.A1" table:number-columns-spanned="4" office:value-type="string">
            <text:p text:style-name="P2"><text:span text:style-name="기본_20_단락_20_글꼴"><text:span text:style-name="T115">참여기간</text:span></text:span></text:p>
          </table:table-cell>
          <table:covered-table-cell/>
          <table:covered-table-cell/>
          <table:covered-table-cell/>
          <table:table-cell table:style-name="표15.A1" table:number-columns-spanned="2" office:value-type="string">
            <text:p text:style-name="P2"><text:span text:style-name="기본_20_단락_20_글꼴"><text:span text:style-name="T115">담당업무</text:span></text:span></text:p>
          </table:table-cell>
          <table:covered-table-cell/>
          <table:table-cell table:style-name="표15.A1" table:number-columns-spanned="3" office:value-type="string">
            <text:p text:style-name="P2"><text:span text:style-name="기본_20_단락_20_글꼴"><text:span text:style-name="T115">발주처</text:span></text:span></text:p>
          </table:table-cell>
          <table:covered-table-cell/>
          <table:covered-table-cell/>
          <table:table-cell table:style-name="표15.A1" table:number-columns-spanned="2" office:value-type="string">
            <text:p text:style-name="P2"><text:span text:style-name="기본_20_단락_20_글꼴"><text:span text:style-name="T115">비고</text:span></text:span></text:p>
          </table:table-cell>
          <table:covered-table-cell/>
        </table:table-row>
        <table:table-row table:style-name="표15.7">
          <table:table-cell table:style-name="표15.A1" table:number-columns-spanned="2" office:value-type="string">
            <text:p text:style-name="s0"/>
          </table:table-cell>
          <table:covered-table-cell/>
          <table:table-cell table:style-name="표15.A1" table:number-columns-spanned="4" office:value-type="string">
            <text:p text:style-name="s0"/>
          </table:table-cell>
          <table:covered-table-cell/>
          <table:covered-table-cell/>
          <table:covered-table-cell/>
          <table:table-cell table:style-name="표15.A1" table:number-columns-spanned="2" office:value-type="string">
            <text:p text:style-name="s0"/>
          </table:table-cell>
          <table:covered-table-cell/>
          <table:table-cell table:style-name="표15.A1" table:number-columns-spanned="3" office:value-type="string">
            <text:p text:style-name="s0"/>
          </table:table-cell>
          <table:covered-table-cell/>
          <table:covered-table-cell/>
          <table:table-cell table:style-name="표15.A1" table:number-columns-spanned="2" office:value-type="string">
            <text:p text:style-name="s0"/>
          </table:table-cell>
          <table:covered-table-cell/>
        </table:table-row>
      </table:table>
      <text:p text:style-name="s0"/>
      <text:p text:style-name="P90"><text:span text:style-name="기본_20_단락_20_글꼴"><text:span text:style-name="T103">주</text:span></text:span><text:span text:style-name="기본_20_단락_20_글꼴"><text:span text:style-name="T96">1) </text:span></text:span><text:span text:style-name="기본_20_단락_20_글꼴"><text:span text:style-name="T103">본사업</text:span></text:span><text:span text:style-name="기본_20_단락_20_글꼴"><text:span text:style-name="T96"> </text:span></text:span><text:span text:style-name="기본_20_단락_20_글꼴"><text:span text:style-name="T103">참여역할과</text:span></text:span><text:span text:style-name="기본_20_단락_20_글꼴"><text:span text:style-name="T96"> </text:span></text:span><text:span text:style-name="기본_20_단락_20_글꼴"><text:span text:style-name="T103">연관된</text:span></text:span><text:span text:style-name="기본_20_단락_20_글꼴"><text:span text:style-name="T96"> </text:span></text:span><text:span text:style-name="기본_20_단락_20_글꼴"><text:span text:style-name="T103">수행업무</text:span></text:span><text:span text:style-name="기본_20_단락_20_글꼴"><text:span text:style-name="T96"> </text:span></text:span><text:span text:style-name="기본_20_단락_20_글꼴"><text:span text:style-name="T103">중심으로</text:span></text:span><text:span text:style-name="기본_20_단락_20_글꼴"><text:span text:style-name="T96"> </text:span></text:span><text:span text:style-name="기본_20_단락_20_글꼴"><text:span text:style-name="T103">기재</text:span></text:span><text:span text:style-name="기본_20_단락_20_글꼴"><text:span text:style-name="T96"> (</text:span></text:span><text:span text:style-name="기본_20_단락_20_글꼴"><text:span text:style-name="T103">최근참여</text:span></text:span><text:span text:style-name="기본_20_단락_20_글꼴"><text:span text:style-name="T96"> </text:span></text:span><text:span text:style-name="기본_20_단락_20_글꼴"><text:span text:style-name="T103">사업순</text:span></text:span><text:span text:style-name="기본_20_단락_20_글꼴"><text:span text:style-name="T96"> </text:span></text:span><text:span text:style-name="기본_20_단락_20_글꼴"><text:span text:style-name="T103">기재</text:span></text:span><text:span text:style-name="기본_20_단락_20_글꼴"><text:span text:style-name="T96">)</text:span></text:span></text:p>
      <text:p text:style-name="P91"><text:span text:style-name="기본_20_단락_20_글꼴"><text:span text:style-name="T103">주</text:span></text:span><text:span text:style-name="기본_20_단락_20_글꼴"><text:span text:style-name="T96">2)</text:span></text:span><text:span text:style-name="기본_20_단락_20_글꼴"><text:span text:style-name="T100">「</text:span></text:span><text:span text:style-name="기본_20_단락_20_글꼴"><text:span text:style-name="T100">※</text:span></text:span><text:span text:style-name="기본_20_단락_20_글꼴"><text:span text:style-name="T100">」</text:span></text:span><text:span text:style-name="기본_20_단락_20_글꼴"><text:span text:style-name="T96"> </text:span></text:span><text:span text:style-name="기본_20_단락_20_글꼴"><text:span text:style-name="T103">부분은</text:span></text:span><text:span text:style-name="기본_20_단락_20_글꼴"><text:span text:style-name="T96"> </text:span></text:span><text:span text:style-name="기본_20_단락_20_글꼴"><text:span text:style-name="T103">원본에만</text:span></text:span><text:span text:style-name="기본_20_단락_20_글꼴"><text:span text:style-name="T96"> </text:span></text:span><text:span text:style-name="기본_20_단락_20_글꼴"><text:span text:style-name="T103">기재하고</text:span></text:span><text:span text:style-name="기본_20_단락_20_글꼴"><text:span text:style-name="T96"> </text:span></text:span><text:span text:style-name="기본_20_단락_20_글꼴"><text:span text:style-name="T103">사본은</text:span></text:span><text:span text:style-name="기본_20_단락_20_글꼴"><text:span text:style-name="T96"> </text:span></text:span><text:span text:style-name="기본_20_단락_20_글꼴"><text:span text:style-name="T103">공란</text:span></text:span><text:span text:style-name="기본_20_단락_20_글꼴"><text:span text:style-name="T96"> </text:span></text:span><text:span text:style-name="기본_20_단락_20_글꼴"><text:span text:style-name="T103">제출</text:span></text:span></text:p>
      <text:p text:style-name="P128"/>
      <text:p text:style-name="P24"><text:span text:style-name="기본_20_단락_20_글꼴"><text:span text:style-name="T63"/></text:span></text:p>
      <text:p text:style-name="P134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6 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5"> </text:span></text:span><text:span text:style-name="기본_20_단락_20_글꼴"><text:span text:style-name="T155">원본은</text:span></text:span><text:span text:style-name="기본_20_단락_20_글꼴"><text:span text:style-name="T155"> </text:span></text:span><text:span text:style-name="기본_20_단락_20_글꼴"><text:span text:style-name="T155">별도제출</text:span></text:span><text:span text:style-name="기본_20_단락_20_글꼴"><text:span text:style-name="T155">, </text:span></text:span><text:span text:style-name="기본_20_단락_20_글꼴"><text:span text:style-name="T155">사본은「</text:span></text:span><text:span text:style-name="기본_20_단락_20_글꼴"><text:span text:style-name="T155">※</text:span></text:span><text:span text:style-name="기본_20_단락_20_글꼴"><text:span text:style-name="T155">」부분을</text:span></text:span><text:span text:style-name="기본_20_단락_20_글꼴"><text:span text:style-name="T155"> </text:span></text:span><text:span text:style-name="기본_20_단락_20_글꼴"><text:span text:style-name="T155">공란처리하여</text:span></text:span><text:span text:style-name="기본_20_단락_20_글꼴"><text:span text:style-name="T155"> </text:span></text:span><text:span text:style-name="기본_20_단락_20_글꼴"><text:span text:style-name="T155">제안서에</text:span></text:span><text:span text:style-name="기본_20_단락_20_글꼴"><text:span text:style-name="T155"> </text:span></text:span><text:span text:style-name="기본_20_단락_20_글꼴"><text:span text:style-name="T155">첨부</text:span></text:span></text:p>
      <table:table table:name="표16" table:style-name="표16">
        <table:table-column table:style-name="표16.A"/>
        <table:table-column table:style-name="표16.B"/>
        <table:table-column table:style-name="표16.C"/>
        <table:table-column table:style-name="표16.D"/>
        <table:table-column table:style-name="표16.E"/>
        <table:table-column table:style-name="표16.F"/>
        <table:table-column table:style-name="표16.G"/>
        <table:table-column table:style-name="표16.H"/>
        <table:table-column table:style-name="표16.I"/>
        <table:table-column table:style-name="표16.J"/>
        <table:table-row table:style-name="표16.1">
          <table:table-cell table:style-name="표16.A1" table:number-columns-spanned="10" office:value-type="string">
            <text:p text:style-name="P2"><text:span text:style-name="기본_20_단락_20_글꼴"><text:span text:style-name="T44">용역</text:span></text:span><text:span text:style-name="기본_20_단락_20_글꼴"><text:span text:style-name="T78"> </text:span></text:span><text:span text:style-name="기본_20_단락_20_글꼴"><text:span text:style-name="T44">이행</text:span></text:span><text:span text:style-name="기본_20_단락_20_글꼴"><text:span text:style-name="T78"> </text:span></text:span><text:span text:style-name="기본_20_단락_20_글꼴"><text:span text:style-name="T44">실적증명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2">
          <table:table-cell table:style-name="표16.A1" table:number-rows-spanned="5" office:value-type="string">
            <text:p text:style-name="P2"><text:span text:style-name="기본_20_단락_20_글꼴"><text:span text:style-name="T43">신청인</text:span></text:span></text:p>
          </table:table-cell>
          <table:table-cell table:style-name="표16.A1" table:number-columns-spanned="2" office:value-type="string">
            <text:p text:style-name="P2"><text:span text:style-name="기본_20_단락_20_글꼴"><text:span text:style-name="T43">상</text:span></text:span><text:span text:style-name="기본_20_단락_20_글꼴"><text:span text:style-name="T59"> </text:span></text:span><text:span text:style-name="기본_20_단락_20_글꼴"><text:span text:style-name="T43">호</text:span></text:span></text:p>
          </table:table-cell>
          <table:covered-table-cell/>
          <table:table-cell table:style-name="표16.A1" table:number-columns-spanned="2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/</text:span></text:span><text:span text:style-name="기본_20_단락_20_글꼴"><text:span text:style-name="T110">사본공란</text:span></text:span></text:p>
          </table:table-cell>
          <table:covered-table-cell/>
          <table:table-cell table:style-name="표16.A1" table:number-columns-spanned="3" office:value-type="string">
            <text:p text:style-name="P2"><text:span text:style-name="기본_20_단락_20_글꼴"><text:span text:style-name="T43">대표자</text:span></text:span></text:p>
          </table:table-cell>
          <table:covered-table-cell/>
          <table:covered-table-cell/>
          <table:table-cell table:style-name="표16.A1" table:number-columns-spanned="2" office:value-type="string">
            <text:p text:style-name="P86"><text:span text:style-name="기본_20_단락_20_글꼴"><text:span text:style-name="T89"><text:s/></text:span></text:span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/</text:span></text:span></text:p>
            <text:p text:style-name="P86"><text:span text:style-name="기본_20_단락_20_글꼴"><text:span text:style-name="T110">사본공란</text:span></text:span><text:span text:style-name="기본_20_단락_20_글꼴"><text:span text:style-name="T89"> (</text:span></text:span><text:span text:style-name="기본_20_단락_20_글꼴"><text:span text:style-name="T43">인</text:span></text:span><text:span text:style-name="기본_20_단락_20_글꼴"><text:span text:style-name="T89">)</text:span></text:span></text:p>
          </table:table-cell>
          <table:covered-table-cell/>
        </table:table-row>
        <table:table-row table:style-name="표16.2">
          <table:covered-table-cell/>
          <table:table-cell table:style-name="표16.A1" table:number-columns-spanned="2" office:value-type="string">
            <text:p text:style-name="P2"><text:span text:style-name="기본_20_단락_20_글꼴"><text:span text:style-name="T43">영업장소재지</text:span></text:span></text:p>
          </table:table-cell>
          <table:covered-table-cell/>
          <table:table-cell table:style-name="표16.A1" table:number-columns-spanned="2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/</text:span></text:span><text:span text:style-name="기본_20_단락_20_글꼴"><text:span text:style-name="T110">사본공란</text:span></text:span></text:p>
          </table:table-cell>
          <table:covered-table-cell/>
          <table:table-cell table:style-name="표16.A1" table:number-columns-spanned="3" office:value-type="string">
            <text:p text:style-name="P2"><text:span text:style-name="기본_20_단락_20_글꼴"><text:span text:style-name="T43">전화번호</text:span></text:span></text:p>
          </table:table-cell>
          <table:covered-table-cell/>
          <table:covered-table-cell/>
          <table:table-cell table:style-name="표16.A1" table:number-columns-spanned="2" office:value-type="string">
            <text:p text:style-name="P87">「※」원본기재/</text:p>
            <text:p text:style-name="P86"><text:span text:style-name="기본_20_단락_20_글꼴"><text:span text:style-name="T110">사본공란</text:span></text:span></text:p>
          </table:table-cell>
          <table:covered-table-cell/>
        </table:table-row>
        <table:table-row table:style-name="표16.2">
          <table:covered-table-cell/>
          <table:table-cell table:style-name="표16.A1" table:number-columns-spanned="2" office:value-type="string">
            <text:p text:style-name="P2"><text:span text:style-name="기본_20_단락_20_글꼴"><text:span text:style-name="T43">사업자번호</text:span></text:span></text:p>
          </table:table-cell>
          <table:covered-table-cell/>
          <table:table-cell table:style-name="표16.A1" table:number-columns-spanned="2" office:value-type="string">
            <text:p text:style-name="P86"><text:span text:style-name="기본_20_단락_20_글꼴"><text:span text:style-name="T110">「</text:span></text:span><text:span text:style-name="기본_20_단락_20_글꼴"><text:span text:style-name="T110">※</text:span></text:span><text:span text:style-name="기본_20_단락_20_글꼴"><text:span text:style-name="T110">」원본기재</text:span></text:span><text:span text:style-name="기본_20_단락_20_글꼴"><text:span text:style-name="T110">/</text:span></text:span><text:span text:style-name="기본_20_단락_20_글꼴"><text:span text:style-name="T110">사본공란</text:span></text:span></text:p>
          </table:table-cell>
          <table:covered-table-cell/>
          <table:table-cell table:style-name="표16.A1" table:number-rows-spanned="2" table:number-columns-spanned="3" office:value-type="string">
            <text:p text:style-name="P2"><text:span text:style-name="기본_20_단락_20_글꼴"><text:span text:style-name="T43">제출처</text:span></text:span></text:p>
          </table:table-cell>
          <table:covered-table-cell/>
          <table:covered-table-cell/>
          <table:table-cell table:style-name="표16.A1" table:number-rows-spanned="2" table:number-columns-spanned="2" office:value-type="string">
            <text:p text:style-name="s0"/>
          </table:table-cell>
          <table:covered-table-cell/>
        </table:table-row>
        <table:table-row table:style-name="표16.5">
          <table:covered-table-cell/>
          <table:table-cell table:style-name="표16.A1" table:number-columns-spanned="2" office:value-type="string">
            <text:p text:style-name="P2"><text:span text:style-name="기본_20_단락_20_글꼴"><text:span text:style-name="T43">증명서</text:span></text:span><text:span text:style-name="기본_20_단락_20_글꼴"><text:span text:style-name="T59"> </text:span></text:span><text:span text:style-name="기본_20_단락_20_글꼴"><text:span text:style-name="T43">용도</text:span></text:span></text:p>
          </table:table-cell>
          <table:covered-table-cell/>
          <table:table-cell table:style-name="표16.A1" table:number-columns-spanned="2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6">
          <table:covered-table-cell/>
          <table:table-cell table:style-name="표16.A1" table:number-columns-spanned="2" office:value-type="string">
            <text:p text:style-name="P2"><text:span text:style-name="기본_20_단락_20_글꼴"><text:span text:style-name="T43">용역범위</text:span></text:span></text:p>
          </table:table-cell>
          <table:covered-table-cell/>
          <table:table-cell table:style-name="표16.A1" table:number-columns-spanned="7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7">
          <table:table-cell table:style-name="표16.A1" table:number-rows-spanned="5" office:value-type="string">
            <text:p text:style-name="P2"><text:span text:style-name="기본_20_단락_20_글꼴"><text:span text:style-name="T43">용역</text:span></text:span></text:p>
            <text:p text:style-name="P2"><text:span text:style-name="기본_20_단락_20_글꼴"><text:span text:style-name="T43">이행</text:span></text:span></text:p>
            <text:p text:style-name="P2"><text:span text:style-name="기본_20_단락_20_글꼴"><text:span text:style-name="T43">실적</text:span></text:span></text:p>
            <text:p text:style-name="P2"><text:span text:style-name="기본_20_단락_20_글꼴"><text:span text:style-name="T43">내용</text:span></text:span></text:p>
          </table:table-cell>
          <table:table-cell table:style-name="표16.A1" office:value-type="string">
            <text:p text:style-name="P2"><text:span text:style-name="기본_20_단락_20_글꼴"><text:span text:style-name="T43">용역명</text:span></text:span></text:p>
          </table:table-cell>
          <table:table-cell table:style-name="표16.A1" table:number-columns-spanned="8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8">
          <table:covered-table-cell/>
          <table:table-cell table:style-name="표16.A1" office:value-type="string">
            <text:p text:style-name="P2"><text:span text:style-name="기본_20_단락_20_글꼴"><text:span text:style-name="T43">용역</text:span></text:span></text:p>
            <text:p text:style-name="P2"><text:span text:style-name="기본_20_단락_20_글꼴"><text:span text:style-name="T43">개요</text:span></text:span></text:p>
          </table:table-cell>
          <table:table-cell table:style-name="표16.A1" table:number-columns-spanned="8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9">
          <table:covered-table-cell/>
          <table:table-cell table:style-name="표16.A1" table:number-rows-spanned="2" office:value-type="string">
            <text:p text:style-name="P2"><text:span text:style-name="기본_20_단락_20_글꼴"><text:span text:style-name="T43">계약일자</text:span></text:span></text:p>
          </table:table-cell>
          <table:table-cell table:style-name="표16.A1" table:number-rows-spanned="2" table:number-columns-spanned="2" office:value-type="string">
            <text:p text:style-name="P2"><text:span text:style-name="기본_20_단락_20_글꼴"><text:span text:style-name="T43">계약기간</text:span></text:span></text:p>
          </table:table-cell>
          <table:covered-table-cell/>
          <table:table-cell table:style-name="표16.A1" table:number-rows-spanned="2" table:number-columns-spanned="2" office:value-type="string">
            <text:p text:style-name="P2"><text:span text:style-name="기본_20_단락_20_글꼴"><text:span text:style-name="T43">계약금액</text:span></text:span></text:p>
          </table:table-cell>
          <table:covered-table-cell/>
          <table:table-cell table:style-name="표16.A1" table:number-columns-spanned="3" office:value-type="string">
            <text:p text:style-name="P2"><text:span text:style-name="기본_20_단락_20_글꼴"><text:span text:style-name="T43">이행실적</text:span></text:span></text:p>
          </table:table-cell>
          <table:covered-table-cell/>
          <table:covered-table-cell/>
          <table:table-cell table:style-name="표16.A1" table:number-rows-spanned="2" office:value-type="string">
            <text:p text:style-name="P2"><text:span text:style-name="기본_20_단락_20_글꼴"><text:span text:style-name="T43">비</text:span></text:span><text:span text:style-name="기본_20_단락_20_글꼴"><text:span text:style-name="T59"> </text:span></text:span><text:span text:style-name="기본_20_단락_20_글꼴"><text:span text:style-name="T43">고</text:span></text:span></text:p>
          </table:table-cell>
        </table:table-row>
        <table:table-row table:style-name="표16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6.A1" office:value-type="string">
            <text:p text:style-name="s0"><text:span text:style-name="기본_20_단락_20_글꼴"><text:span text:style-name="T43">비율</text:span></text:span></text:p>
          </table:table-cell>
          <table:table-cell table:style-name="표16.A1" table:number-columns-spanned="2" office:value-type="string">
            <text:p text:style-name="s0"><text:span text:style-name="기본_20_단락_20_글꼴"><text:span text:style-name="T43">실적</text:span></text:span></text:p>
          </table:table-cell>
          <table:covered-table-cell/>
          <table:covered-table-cell/>
        </table:table-row>
        <table:table-row table:style-name="표16.11">
          <table:covered-table-cell/>
          <table:table-cell table:style-name="표16.A1" office:value-type="string">
            <text:p text:style-name="P2"/>
          </table:table-cell>
          <table:table-cell table:style-name="표16.A1" table:number-columns-spanned="2" office:value-type="string">
            <text:p text:style-name="s0"/>
          </table:table-cell>
          <table:covered-table-cell/>
          <table:table-cell table:style-name="표16.A1" table:number-columns-spanned="2" office:value-type="string">
            <text:p text:style-name="s0"/>
          </table:table-cell>
          <table:covered-table-cell/>
          <table:table-cell table:style-name="표16.A1" office:value-type="string">
            <text:p text:style-name="s0"/>
          </table:table-cell>
          <table:table-cell table:style-name="표16.A1" table:number-columns-spanned="2" office:value-type="string">
            <text:p text:style-name="s0"/>
          </table:table-cell>
          <table:covered-table-cell/>
          <table:table-cell table:style-name="표16.A1" office:value-type="string">
            <text:p text:style-name="s0"/>
          </table:table-cell>
        </table:table-row>
        <table:table-row table:style-name="표16.12">
          <table:table-cell table:style-name="표16.A1" table:number-rows-spanned="4" office:value-type="string">
            <text:p text:style-name="P2"><text:span text:style-name="기본_20_단락_20_글꼴"><text:span text:style-name="T43">증명서</text:span></text:span></text:p>
            <text:p text:style-name="P2"><text:span text:style-name="기본_20_단락_20_글꼴"><text:span text:style-name="T43">발급</text:span></text:span></text:p>
            <text:p text:style-name="P2"><text:span text:style-name="기본_20_단락_20_글꼴"><text:span text:style-name="T43">기관</text:span></text:span></text:p>
          </table:table-cell>
          <table:table-cell table:style-name="표16.A1" table:number-columns-spanned="9" office:value-type="string">
            <text:p text:style-name="s0"><text:span text:style-name="기본_20_단락_20_글꼴"><text:span text:style-name="T59"><text:s text:c="4"/></text:span></text:span><text:span text:style-name="기본_20_단락_20_글꼴"><text:span text:style-name="T43">위</text:span></text:span><text:span text:style-name="기본_20_단락_20_글꼴"><text:span text:style-name="T59"> </text:span></text:span><text:span text:style-name="기본_20_단락_20_글꼴"><text:span text:style-name="T43">사실을</text:span></text:span><text:span text:style-name="기본_20_단락_20_글꼴"><text:span text:style-name="T59"> </text:span></text:span><text:span text:style-name="기본_20_단락_20_글꼴"><text:span text:style-name="T43">증명함</text:span></text:span></text:p>
            <text:p text:style-name="s0"/>
            <text:p text:style-name="s0"><text:span text:style-name="기본_20_단락_20_글꼴"><text:span text:style-name="T59"><text:s text:c="39"/>2010</text:span></text:span><text:span text:style-name="기본_20_단락_20_글꼴"><text:span text:style-name="T43">년</text:span></text:span><text:span text:style-name="기본_20_단락_20_글꼴"><text:span text:style-name="T59"> <text:s text:c="3"/></text:span></text:span><text:span text:style-name="기본_20_단락_20_글꼴"><text:span text:style-name="T43">월</text:span></text:span><text:span text:style-name="기본_20_단락_20_글꼴"><text:span text:style-name="T59"> <text:s text:c="3"/></text:span></text:span><text:span text:style-name="기본_20_단락_20_글꼴"><text:span text:style-name="T43">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13">
          <table:covered-table-cell/>
          <table:table-cell table:style-name="표16.A1" table:number-columns-spanned="9" office:value-type="string">
            <text:p text:style-name="s0"><text:span text:style-name="기본_20_단락_20_글꼴"><text:span text:style-name="T59"><text:s/></text:span></text:span><text:span text:style-name="기본_20_단락_20_글꼴"><text:span text:style-name="T43">기</text:span></text:span><text:span text:style-name="기본_20_단락_20_글꼴"><text:span text:style-name="T59"> </text:span></text:span><text:span text:style-name="기본_20_단락_20_글꼴"><text:span text:style-name="T43">관</text:span></text:span><text:span text:style-name="기본_20_단락_20_글꼴"><text:span text:style-name="T59"> </text:span></text:span><text:span text:style-name="기본_20_단락_20_글꼴"><text:span text:style-name="T43">명</text:span></text:span><text:span text:style-name="기본_20_단락_20_글꼴"><text:span text:style-name="T59"> : <text:s text:c="23"/>(</text:span></text:span><text:span text:style-name="기본_20_단락_20_글꼴"><text:span text:style-name="T43">인</text:span></text:span><text:span text:style-name="기본_20_단락_20_글꼴"><text:span text:style-name="T5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13">
          <table:covered-table-cell/>
          <table:table-cell table:style-name="표16.A1" table:number-columns-spanned="9" office:value-type="string">
            <text:p text:style-name="s0"><text:span text:style-name="기본_20_단락_20_글꼴"><text:span text:style-name="T59"><text:s/></text:span></text:span><text:span text:style-name="기본_20_단락_20_글꼴"><text:span text:style-name="T43">주</text:span></text:span><text:span text:style-name="기본_20_단락_20_글꼴"><text:span text:style-name="T59"> <text:s text:c="3"/></text:span></text:span><text:span text:style-name="기본_20_단락_20_글꼴"><text:span text:style-name="T43">소</text:span></text:span><text:span text:style-name="기본_20_단락_20_글꼴"><text:span text:style-name="T59"> 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6.13">
          <table:covered-table-cell/>
          <table:table-cell table:style-name="표16.A1" table:number-columns-spanned="9" office:value-type="string">
            <text:p text:style-name="s0"><text:span text:style-name="기본_20_단락_20_글꼴"><text:span text:style-name="T59"><text:s/></text:span></text:span><text:span text:style-name="기본_20_단락_20_글꼴"><text:span text:style-name="T43">발급부서</text:span></text:span><text:span text:style-name="기본_20_단락_20_글꼴"><text:span text:style-name="T59"> : <text:s text:c="14"/></text:span></text:span><text:span text:style-name="기본_20_단락_20_글꼴"><text:span text:style-name="T43">담당자</text:span></text:span><text:span text:style-name="기본_20_단락_20_글꼴"><text:span text:style-name="T59"> : <text:s text:c="7"/>(</text:span></text:span><text:span text:style-name="기본_20_단락_20_글꼴"><text:span text:style-name="T43">인</text:span></text:span><text:span text:style-name="기본_20_단락_20_글꼴"><text:span text:style-name="T59">) <text:s text:c="3"/></text:span></text:span><text:span text:style-name="기본_20_단락_20_글꼴"><text:span text:style-name="T43">전화번호</text:span></text:span><text:span text:style-name="기본_20_단락_20_글꼴"><text:span text:style-name="T59"> 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0"/>
      <text:p text:style-name="P1"><text:span text:style-name="기본_20_단락_20_글꼴"><text:span text:style-name="T102">※</text:span></text:span><text:span text:style-name="기본_20_단락_20_글꼴"><text:span text:style-name="T99"> </text:span></text:span><text:span text:style-name="기본_20_단락_20_글꼴"><text:span text:style-name="T106">반드시</text:span></text:span><text:span text:style-name="기본_20_단락_20_글꼴"><text:span text:style-name="T99"> </text:span></text:span><text:span text:style-name="기본_20_단락_20_글꼴"><text:span text:style-name="T106">발주처의</text:span></text:span><text:span text:style-name="기본_20_단락_20_글꼴"><text:span text:style-name="T99"> </text:span></text:span><text:span text:style-name="기본_20_단락_20_글꼴"><text:span text:style-name="T106">증명확인이</text:span></text:span><text:span text:style-name="기본_20_단락_20_글꼴"><text:span text:style-name="T99"> </text:span></text:span><text:span text:style-name="기본_20_단락_20_글꼴"><text:span text:style-name="T106">된</text:span></text:span><text:span text:style-name="기본_20_단락_20_글꼴"><text:span text:style-name="T99"> </text:span></text:span><text:span text:style-name="기본_20_단락_20_글꼴"><text:span text:style-name="T106">원본을</text:span></text:span><text:span text:style-name="기본_20_단락_20_글꼴"><text:span text:style-name="T99"> </text:span></text:span><text:span text:style-name="기본_20_단락_20_글꼴"><text:span text:style-name="T106">제출하여야</text:span></text:span><text:span text:style-name="기본_20_단락_20_글꼴"><text:span text:style-name="T99"> </text:span></text:span><text:span text:style-name="기본_20_단락_20_글꼴"><text:span text:style-name="T106">합니다</text:span></text:span><text:span text:style-name="기본_20_단락_20_글꼴"><text:span text:style-name="T99">. </text:span></text:span></text:p>
      <text:p text:style-name="P1"><text:span text:style-name="기본_20_단락_20_글꼴"><text:span text:style-name="T63"/></text:span></text:p>
      <text:p text:style-name="P136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7 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와</text:span></text:span><text:span text:style-name="기본_20_단락_20_글꼴"><text:span text:style-name="T151"> </text:span></text:span><text:span text:style-name="기본_20_단락_20_글꼴"><text:span text:style-name="T151">별도</text:span></text:span><text:span text:style-name="기본_20_단락_20_글꼴"><text:span text:style-name="T151"> </text:span></text:span><text:span text:style-name="기본_20_단락_20_글꼴"><text:span text:style-name="T151">밀봉제출</text:span></text:span></text:p>
      <text:p text:style-name="P2"><text:span text:style-name="기본_20_단락_20_글꼴"><text:span text:style-name="T150">※</text:span></text:span><text:span text:style-name="기본_20_단락_20_글꼴"><text:span text:style-name="T150">면세업체는</text:span></text:span><text:span text:style-name="기본_20_단락_20_글꼴"><text:span text:style-name="T143"> </text:span></text:span><text:span text:style-name="기본_20_단락_20_글꼴"><text:span text:style-name="T150">사업예산에서</text:span></text:span><text:span text:style-name="기본_20_단락_20_글꼴"><text:span text:style-name="T143"> </text:span></text:span><text:span text:style-name="기본_20_단락_20_글꼴"><text:span text:style-name="T150">부가세를</text:span></text:span><text:span text:style-name="기본_20_단락_20_글꼴"><text:span text:style-name="T143"> </text:span></text:span><text:span text:style-name="기본_20_단락_20_글꼴"><text:span text:style-name="T150">제하고</text:span></text:span><text:span text:style-name="기본_20_단락_20_글꼴"><text:span text:style-name="T143"> </text:span></text:span><text:span text:style-name="기본_20_단락_20_글꼴"><text:span text:style-name="T150">제안하셔야</text:span></text:span><text:span text:style-name="기본_20_단락_20_글꼴"><text:span text:style-name="T143"> </text:span></text:span><text:span text:style-name="기본_20_단락_20_글꼴"><text:span text:style-name="T150">합니다</text:span></text:span><text:span text:style-name="기본_20_단락_20_글꼴"><text:span text:style-name="T143">.</text:span></text:span></text:p>
      <table:table table:name="표17" table:style-name="표17">
        <table:table-column table:style-name="표17.A"/>
        <table:table-column table:style-name="표17.B"/>
        <table:table-column table:style-name="표17.C"/>
        <table:table-column table:style-name="표17.D"/>
        <table:table-column table:style-name="표17.E"/>
        <table:table-column table:style-name="표17.F"/>
        <table:table-column table:style-name="표17.G"/>
        <table:table-row table:style-name="표17.1">
          <table:table-cell table:style-name="표17.A1" table:number-columns-spanned="7" office:value-type="string">
            <text:p text:style-name="P2"><text:span text:style-name="기본_20_단락_20_글꼴"><text:span text:style-name="T48">가</text:span></text:span><text:span text:style-name="기본_20_단락_20_글꼴"><text:span text:style-name="T86"> <text:s text:c="3"/></text:span></text:span><text:span text:style-name="기본_20_단락_20_글꼴"><text:span text:style-name="T48">격</text:span></text:span><text:span text:style-name="기본_20_단락_20_글꼴"><text:span text:style-name="T86"> <text:s text:c="3"/></text:span></text:span><text:span text:style-name="기본_20_단락_20_글꼴"><text:span text:style-name="T48">제</text:span></text:span><text:span text:style-name="기본_20_단락_20_글꼴"><text:span text:style-name="T86"> <text:s text:c="3"/></text:span></text:span><text:span text:style-name="기본_20_단락_20_글꼴"><text:span text:style-name="T48">안</text:span></text:span><text:span text:style-name="기본_20_단락_20_글꼴"><text:span text:style-name="T86"> <text:s text:c="3"/></text:span></text:span><text:span text:style-name="기본_20_단락_20_글꼴"><text:span text:style-name="T48">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.2">
          <table:table-cell table:style-name="표17.A1" table:number-columns-spanned="3" office:value-type="string">
            <text:p text:style-name="P2"><text:span text:style-name="기본_20_단락_20_글꼴"><text:span text:style-name="T36">사</text:span></text:span><text:span text:style-name="기본_20_단락_20_글꼴"><text:span text:style-name="T72"> <text:s/></text:span></text:span><text:span text:style-name="기본_20_단락_20_글꼴"><text:span text:style-name="T36">업</text:span></text:span><text:span text:style-name="기본_20_단락_20_글꼴"><text:span text:style-name="T72"> <text:s/></text:span></text:span><text:span text:style-name="기본_20_단락_20_글꼴"><text:span text:style-name="T36">명</text:span></text:span></text:p>
          </table:table-cell>
          <table:covered-table-cell/>
          <table:covered-table-cell/>
          <table:table-cell table:style-name="표17.A1" table:number-columns-spanned="4" office:value-type="string">
            <text:p text:style-name="P2"><text:span text:style-name="기본_20_단락_20_글꼴"><text:span text:style-name="T61">2010</text:span></text:span><text:span text:style-name="기본_20_단락_20_글꼴"><text:span text:style-name="T29">년도</text:span></text:span><text:span text:style-name="기본_20_단락_20_글꼴"><text:span text:style-name="T61"> </text:span></text:span><text:span text:style-name="기본_20_단락_20_글꼴"><text:span text:style-name="T29">공개</text:span></text:span><text:span text:style-name="기본_20_단락_20_글꼴"><text:span text:style-name="T61">SW </text:span></text:span><text:span text:style-name="기본_20_단락_20_글꼴"><text:span text:style-name="T29">정책연구</text:span></text:span><text:span text:style-name="기본_20_단락_20_글꼴"><text:span text:style-name="T61"> </text:span></text:span><text:span text:style-name="기본_20_단락_20_글꼴"><text:span text:style-name="T29">용역</text:span></text:span><text:span text:style-name="기본_20_단락_20_글꼴"><text:span text:style-name="T61"> - OOOO </text:span></text:span><text:span text:style-name="기본_20_단락_20_글꼴"><text:span text:style-name="T29">연구</text:span></text:span></text:p>
          </table:table-cell>
          <table:covered-table-cell/>
          <table:covered-table-cell/>
          <table:covered-table-cell/>
        </table:table-row>
        <table:table-row table:style-name="표17.2">
          <table:table-cell table:style-name="표17.A1" table:number-columns-spanned="3" office:value-type="string">
            <text:p text:style-name="P2"><text:span text:style-name="기본_20_단락_20_글꼴"><text:span text:style-name="T29">주</text:span></text:span><text:span text:style-name="기본_20_단락_20_글꼴"><text:span text:style-name="T61"> </text:span></text:span><text:span text:style-name="기본_20_단락_20_글꼴"><text:span text:style-name="T29">관</text:span></text:span><text:span text:style-name="기본_20_단락_20_글꼴"><text:span text:style-name="T61"> </text:span></text:span><text:span text:style-name="기본_20_단락_20_글꼴"><text:span text:style-name="T29">기</text:span></text:span><text:span text:style-name="기본_20_단락_20_글꼴"><text:span text:style-name="T61"> </text:span></text:span><text:span text:style-name="기본_20_단락_20_글꼴"><text:span text:style-name="T29">관</text:span></text:span></text:p>
          </table:table-cell>
          <table:covered-table-cell/>
          <table:covered-table-cell/>
          <table:table-cell table:style-name="표17.A1" table:number-columns-spanned="4" office:value-type="string">
            <text:p text:style-name="s0"><text:span text:style-name="기본_20_단락_20_글꼴"><text:span text:style-name="T61"><text:s/></text:span></text:span><text:span text:style-name="기본_20_단락_20_글꼴"><text:span text:style-name="T29">정보통신산업진흥원</text:span></text:span></text:p>
          </table:table-cell>
          <table:covered-table-cell/>
          <table:covered-table-cell/>
          <table:covered-table-cell/>
        </table:table-row>
        <table:table-row table:style-name="표17.2">
          <table:table-cell table:style-name="표17.A1" table:number-columns-spanned="3" office:value-type="string">
            <text:p text:style-name="P2"><text:span text:style-name="기본_20_단락_20_글꼴"><text:span text:style-name="T29">사</text:span></text:span><text:span text:style-name="기본_20_단락_20_글꼴"><text:span text:style-name="T61"> </text:span></text:span><text:span text:style-name="기본_20_단락_20_글꼴"><text:span text:style-name="T29">업</text:span></text:span><text:span text:style-name="기본_20_단락_20_글꼴"><text:span text:style-name="T61"> </text:span></text:span><text:span text:style-name="기본_20_단락_20_글꼴"><text:span text:style-name="T29">기</text:span></text:span><text:span text:style-name="기본_20_단락_20_글꼴"><text:span text:style-name="T61"> </text:span></text:span><text:span text:style-name="기본_20_단락_20_글꼴"><text:span text:style-name="T29">간</text:span></text:span></text:p>
          </table:table-cell>
          <table:covered-table-cell/>
          <table:covered-table-cell/>
          <table:table-cell table:style-name="표17.A1" table:number-columns-spanned="4" office:value-type="string">
            <text:p text:style-name="s0"><text:span text:style-name="기본_20_단락_20_글꼴"><text:span text:style-name="T61"><text:s/></text:span></text:span><text:span text:style-name="기본_20_단락_20_글꼴"><text:span text:style-name="T29">계약체결일로부터</text:span></text:span><text:span text:style-name="기본_20_단락_20_글꼴"><text:span text:style-name="T61"> ~ 4</text:span></text:span><text:span text:style-name="기본_20_단락_20_글꼴"><text:span text:style-name="T61">개월</text:span></text:span></text:p>
          </table:table-cell>
          <table:covered-table-cell/>
          <table:covered-table-cell/>
          <table:covered-table-cell/>
        </table:table-row>
        <table:table-row table:style-name="표17.2">
          <table:table-cell table:style-name="표17.A1" table:number-columns-spanned="3" office:value-type="string">
            <text:p text:style-name="P2"><text:span text:style-name="기본_20_단락_20_글꼴"><text:span text:style-name="T29">제</text:span></text:span><text:span text:style-name="기본_20_단락_20_글꼴"><text:span text:style-name="T61"> </text:span></text:span><text:span text:style-name="기본_20_단락_20_글꼴"><text:span text:style-name="T29">안</text:span></text:span><text:span text:style-name="기본_20_단락_20_글꼴"><text:span text:style-name="T61"> </text:span></text:span><text:span text:style-name="기본_20_단락_20_글꼴"><text:span text:style-name="T29">금</text:span></text:span><text:span text:style-name="기본_20_단락_20_글꼴"><text:span text:style-name="T61"> </text:span></text:span><text:span text:style-name="기본_20_단락_20_글꼴"><text:span text:style-name="T29">액</text:span></text:span></text:p>
          </table:table-cell>
          <table:covered-table-cell/>
          <table:covered-table-cell/>
          <table:table-cell table:style-name="표17.A1" table:number-columns-spanned="4" office:value-type="string">
            <text:p text:style-name="s0"><text:span text:style-name="기본_20_단락_20_글꼴"><text:span text:style-name="T61"><text:s/></text:span></text:span><text:span text:style-name="기본_20_단락_20_글꼴"><text:span text:style-name="T29">일금</text:span></text:span><text:span text:style-name="기본_20_단락_20_글꼴"><text:span text:style-name="T61"> <text:s text:c="18"/></text:span></text:span><text:span text:style-name="기본_20_단락_20_글꼴"><text:span text:style-name="T29">원</text:span></text:span><text:span text:style-name="기본_20_단락_20_글꼴"><text:span text:style-name="T61">(</text:span></text:span><text:span text:style-name="기본_20_단락_20_글꼴"><text:span text:style-name="T8">￦</text:span></text:span><text:span text:style-name="기본_20_단락_20_글꼴"><text:span text:style-name="T61"> <text:s text:c="17"/>)</text:span></text:span></text:p>
          </table:table-cell>
          <table:covered-table-cell/>
          <table:covered-table-cell/>
          <table:covered-table-cell/>
        </table:table-row>
        <table:table-row table:style-name="표17.6">
          <table:table-cell table:style-name="표17.A6" office:value-type="string">
            <text:p text:style-name="s0"/>
          </table:table-cell>
          <table:table-cell table:style-name="표17.B6" table:number-columns-spanned="3" office:value-type="string">
            <text:p text:style-name="s0"/>
          </table:table-cell>
          <table:covered-table-cell/>
          <table:covered-table-cell/>
          <table:table-cell table:style-name="표17.B6" office:value-type="string">
            <text:p text:style-name="s0"/>
          </table:table-cell>
          <table:table-cell table:style-name="표17.B6" office:value-type="string">
            <text:p text:style-name="s0"/>
          </table:table-cell>
          <table:table-cell table:style-name="표17.G6" office:value-type="string">
            <text:p text:style-name="s0"/>
          </table:table-cell>
        </table:table-row>
        <table:table-row table:style-name="표17.7">
          <table:table-cell table:style-name="표17.A7" office:value-type="string">
            <text:p text:style-name="s0"/>
          </table:table-cell>
          <table:table-cell table:style-name="표17.A1" table:number-rows-spanned="2" table:number-columns-spanned="3" office:value-type="string">
            <text:p text:style-name="P2"><text:span text:style-name="기본_20_단락_20_글꼴"><text:span text:style-name="T43">구</text:span></text:span><text:span text:style-name="기본_20_단락_20_글꼴"><text:span text:style-name="T59"> <text:s text:c="6"/></text:span></text:span><text:span text:style-name="기본_20_단락_20_글꼴"><text:span text:style-name="T43">분</text:span></text:span></text:p>
          </table:table-cell>
          <table:covered-table-cell/>
          <table:covered-table-cell/>
          <table:table-cell table:style-name="표17.A1" table:number-rows-spanned="2" office:value-type="string">
            <text:p text:style-name="P2"><text:span text:style-name="기본_20_단락_20_글꼴"><text:span text:style-name="T43">금</text:span></text:span><text:span text:style-name="기본_20_단락_20_글꼴"><text:span text:style-name="T59"> <text:s text:c="4"/></text:span></text:span><text:span text:style-name="기본_20_단락_20_글꼴"><text:span text:style-name="T43">액</text:span></text:span></text:p>
          </table:table-cell>
          <table:table-cell table:style-name="표17.A1" table:number-rows-spanned="2" office:value-type="string">
            <text:p text:style-name="P2"><text:span text:style-name="기본_20_단락_20_글꼴"><text:span text:style-name="T43">비</text:span></text:span><text:span text:style-name="기본_20_단락_20_글꼴"><text:span text:style-name="T59"> <text:s text:c="5"/></text:span></text:span><text:span text:style-name="기본_20_단락_20_글꼴"><text:span text:style-name="T43">고</text:span></text:span></text:p>
          </table:table-cell>
          <table:table-cell table:style-name="표17.A7" office:value-type="string">
            <text:p text:style-name="s0"/>
          </table:table-cell>
        </table:table-row>
        <table:table-row table:style-name="표17.8">
          <table:table-cell table:style-name="표17.A7" table:number-rows-spanned="4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table-cell table:style-name="표17.A7" table:number-rows-spanned="4" office:value-type="string">
            <text:p text:style-name="s0"/>
          </table:table-cell>
        </table:table-row>
        <table:table-row table:style-name="표17.9">
          <table:covered-table-cell/>
          <table:table-cell table:style-name="표17.A1" table:number-columns-spanned="3" office:value-type="string">
            <text:p text:style-name="P2"/>
          </table:table-cell>
          <table:covered-table-cell/>
          <table:covered-table-cell/>
          <table:table-cell table:style-name="표17.A1" office:value-type="string">
            <text:p text:style-name="P2"/>
          </table:table-cell>
          <table:table-cell table:style-name="표17.A1" office:value-type="string">
            <text:p text:style-name="P2"><text:span text:style-name="기본_20_단락_20_글꼴"><text:span text:style-name="T43">부가세</text:span></text:span><text:span text:style-name="기본_20_단락_20_글꼴"><text:span text:style-name="T59"> </text:span></text:span><text:span text:style-name="기본_20_단락_20_글꼴"><text:span text:style-name="T43">포함</text:span></text:span></text:p>
          </table:table-cell>
          <table:covered-table-cell/>
        </table:table-row>
        <table:table-row table:style-name="표17.10">
          <table:covered-table-cell/>
          <table:table-cell table:style-name="표17.A1" table:number-columns-spanned="3" office:value-type="string">
            <text:p text:style-name="P2"/>
          </table:table-cell>
          <table:covered-table-cell/>
          <table:covered-table-cell/>
          <table:table-cell table:style-name="표17.A1" office:value-type="string">
            <text:p text:style-name="P2"/>
          </table:table-cell>
          <table:table-cell table:style-name="표17.A1" office:value-type="string">
            <text:p text:style-name="P2"><text:span text:style-name="기본_20_단락_20_글꼴"><text:span text:style-name="T43">부가세</text:span></text:span><text:span text:style-name="기본_20_단락_20_글꼴"><text:span text:style-name="T59"> </text:span></text:span><text:span text:style-name="기본_20_단락_20_글꼴"><text:span text:style-name="T43">포함</text:span></text:span></text:p>
          </table:table-cell>
          <table:covered-table-cell/>
        </table:table-row>
        <table:table-row table:style-name="표17.8">
          <table:covered-table-cell/>
          <table:table-cell table:style-name="표17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표17.A1" table:number-rows-spanned="2" office:value-type="string">
            <text:p text:style-name="P2"/>
          </table:table-cell>
          <table:table-cell table:style-name="표17.A1" table:number-rows-spanned="2" office:value-type="string">
            <text:p text:style-name="P2"><text:span text:style-name="기본_20_단락_20_글꼴"><text:span text:style-name="T43">부가세</text:span></text:span><text:span text:style-name="기본_20_단락_20_글꼴"><text:span text:style-name="T59"> </text:span></text:span><text:span text:style-name="기본_20_단락_20_글꼴"><text:span text:style-name="T43">포함</text:span></text:span></text:p>
          </table:table-cell>
          <table:covered-table-cell/>
        </table:table-row>
        <table:table-row table:style-name="표17.8">
          <table:table-cell table:style-name="표17.A7" table:number-rows-spanned="2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table-cell table:style-name="표17.A7" table:number-rows-spanned="2" office:value-type="string">
            <text:p text:style-name="s0"/>
          </table:table-cell>
        </table:table-row>
        <table:table-row table:style-name="표17.8">
          <table:covered-table-cell/>
          <table:table-cell table:style-name="표17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표17.A1" table:number-rows-spanned="2" office:value-type="string">
            <text:p text:style-name="P2"/>
          </table:table-cell>
          <table:table-cell table:style-name="표17.A1" table:number-rows-spanned="2" office:value-type="string">
            <text:p text:style-name="P2"><text:span text:style-name="기본_20_단락_20_글꼴"><text:span text:style-name="T43">부가세</text:span></text:span><text:span text:style-name="기본_20_단락_20_글꼴"><text:span text:style-name="T59"> </text:span></text:span><text:span text:style-name="기본_20_단락_20_글꼴"><text:span text:style-name="T43">포함</text:span></text:span></text:p>
          </table:table-cell>
          <table:covered-table-cell/>
        </table:table-row>
        <table:table-row table:style-name="표17.8">
          <table:table-cell table:style-name="표17.A7" table:number-rows-spanned="3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table-cell table:style-name="표17.A7" table:number-rows-spanned="3" office:value-type="string">
            <text:p text:style-name="s0"/>
          </table:table-cell>
        </table:table-row>
        <table:table-row table:style-name="표17.15">
          <table:covered-table-cell/>
          <table:table-cell table:style-name="표17.A1" table:number-columns-spanned="3" office:value-type="string">
            <text:p text:style-name="P2"/>
          </table:table-cell>
          <table:covered-table-cell/>
          <table:covered-table-cell/>
          <table:table-cell table:style-name="표17.A1" office:value-type="string">
            <text:p text:style-name="P2"/>
          </table:table-cell>
          <table:table-cell table:style-name="표17.A1" office:value-type="string">
            <text:p text:style-name="P2"/>
          </table:table-cell>
          <table:covered-table-cell/>
        </table:table-row>
        <table:table-row table:style-name="표17.8">
          <table:covered-table-cell/>
          <table:table-cell table:style-name="표17.A1" table:number-rows-spanned="2" table:number-columns-spanned="3" office:value-type="string">
            <text:p text:style-name="P2"><text:span text:style-name="기본_20_단락_20_글꼴"><text:span text:style-name="T43">합</text:span></text:span><text:span text:style-name="기본_20_단락_20_글꼴"><text:span text:style-name="T59"> <text:s text:c="6"/></text:span></text:span><text:span text:style-name="기본_20_단락_20_글꼴"><text:span text:style-name="T43">계</text:span></text:span></text:p>
          </table:table-cell>
          <table:covered-table-cell/>
          <table:covered-table-cell/>
          <table:table-cell table:style-name="표17.A1" table:number-rows-spanned="2" office:value-type="string">
            <text:p text:style-name="P2"/>
          </table:table-cell>
          <table:table-cell table:style-name="표17.A1" table:number-rows-spanned="2" office:value-type="string">
            <text:p text:style-name="P2"><text:span text:style-name="기본_20_단락_20_글꼴"><text:span text:style-name="T43">부가세</text:span></text:span><text:span text:style-name="기본_20_단락_20_글꼴"><text:span text:style-name="T59"> </text:span></text:span><text:span text:style-name="기본_20_단락_20_글꼴"><text:span text:style-name="T43">포함</text:span></text:span></text:p>
          </table:table-cell>
          <table:covered-table-cell/>
        </table:table-row>
        <table:table-row table:style-name="표17.17">
          <table:table-cell table:style-name="표17.A7" office:value-type="string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table-cell table:style-name="표17.A7" office:value-type="string">
            <text:p text:style-name="s0"/>
          </table:table-cell>
        </table:table-row>
        <table:table-row table:style-name="표17.18">
          <table:table-cell table:style-name="표17.A18" office:value-type="string">
            <text:p text:style-name="s0"/>
          </table:table-cell>
          <table:table-cell table:style-name="표17.B18" office:value-type="string">
            <text:p text:style-name="s0"/>
          </table:table-cell>
          <table:table-cell table:style-name="표17.B18" table:number-columns-spanned="2" office:value-type="string">
            <text:p text:style-name="s0"/>
          </table:table-cell>
          <table:covered-table-cell/>
          <table:table-cell table:style-name="표17.B18" office:value-type="string">
            <text:p text:style-name="s0"/>
          </table:table-cell>
          <table:table-cell table:style-name="표17.B18" office:value-type="string">
            <text:p text:style-name="s0"/>
          </table:table-cell>
          <table:table-cell table:style-name="표17.G18" office:value-type="string">
            <text:p text:style-name="s0"/>
          </table:table-cell>
        </table:table-row>
        <table:table-row table:style-name="표17.19">
          <table:table-cell table:style-name="표17.A19" table:number-columns-spanned="7" office:value-type="string">
            <text:p text:style-name="P2"><text:span text:style-name="기본_20_단락_20_글꼴"><text:span text:style-name="T29">상기</text:span></text:span><text:span text:style-name="기본_20_단락_20_글꼴"><text:span text:style-name="T61"> </text:span></text:span><text:span text:style-name="기본_20_단락_20_글꼴"><text:span text:style-name="T29">금액으로</text:span></text:span><text:span text:style-name="기본_20_단락_20_글꼴"><text:span text:style-name="T61"> </text:span></text:span><text:span text:style-name="기본_20_단락_20_글꼴"><text:span text:style-name="T29">가격제안서를</text:span></text:span><text:span text:style-name="기본_20_단락_20_글꼴"><text:span text:style-name="T61"> </text:span></text:span><text:span text:style-name="기본_20_단락_20_글꼴"><text:span text:style-name="T29">제출합니다</text:span></text:span><text:span text:style-name="기본_20_단락_20_글꼴"><text:span text:style-name="T61">.</text:span></text:span></text:p>
            <text:p text:style-name="s0"/>
            <text:p text:style-name="s0"><text:span text:style-name="기본_20_단락_20_글꼴"><text:span text:style-name="T61"><text:s text:c="8"/></text:span></text:span><text:span text:style-name="기본_20_단락_20_글꼴"><text:span text:style-name="T29">붙</text:span></text:span><text:span text:style-name="기본_20_단락_20_글꼴"><text:span text:style-name="T61"> <text:s/></text:span></text:span><text:span text:style-name="기본_20_단락_20_글꼴"><text:span text:style-name="T29">임</text:span></text:span><text:span text:style-name="기본_20_단락_20_글꼴"><text:span text:style-name="T61"> : </text:span></text:span><text:span text:style-name="기본_20_단락_20_글꼴"><text:span text:style-name="T29">금액산출근거표</text:span></text:span><text:span text:style-name="기본_20_단락_20_글꼴"><text:span text:style-name="T61">(</text:span></text:span><text:span text:style-name="기본_20_단락_20_글꼴"><text:span text:style-name="T29">별지</text:span></text:span><text:span text:style-name="기본_20_단락_20_글꼴"><text:span text:style-name="T61"> </text:span></text:span><text:span text:style-name="기본_20_단락_20_글꼴"><text:span text:style-name="T29">제</text:span></text:span><text:span text:style-name="기본_20_단락_20_글꼴"><text:span text:style-name="T61"> 8</text:span></text:span><text:span text:style-name="기본_20_단락_20_글꼴"><text:span text:style-name="T29">호</text:span></text:span><text:span text:style-name="기본_20_단락_20_글꼴"><text:span text:style-name="T61"> </text:span></text:span><text:span text:style-name="기본_20_단락_20_글꼴"><text:span text:style-name="T29">서식</text:span></text:span><text:span text:style-name="기본_20_단락_20_글꼴"><text:span text:style-name="T61">)</text:span></text:span></text:p>
            <text:p text:style-name="s0"/>
            <text:p text:style-name="s0"/>
            <text:p text:style-name="P2"><text:span text:style-name="기본_20_단락_20_글꼴"><text:span text:style-name="T61">2010</text:span></text:span><text:span text:style-name="기본_20_단락_20_글꼴"><text:span text:style-name="T29">년</text:span></text:span><text:span text:style-name="기본_20_단락_20_글꼴"><text:span text:style-name="T61"> <text:s text:c="2"/></text:span></text:span><text:span text:style-name="기본_20_단락_20_글꼴"><text:span text:style-name="T29">월</text:span></text:span><text:span text:style-name="기본_20_단락_20_글꼴"><text:span text:style-name="T61"> <text:s text:c="2"/></text:span></text:span><text:span text:style-name="기본_20_단락_20_글꼴"><text:span text:style-name="T29">일</text:span></text:span></text:p>
            <text:p text:style-name="s0"/>
            <text:p text:style-name="s0"><text:tab/><text:tab/><text:tab/><text:tab/><text:tab/> <text:s text:c="5"/><text:tab/><text:span text:style-name="기본_20_단락_20_글꼴"><text:span text:style-name="T29">기</text:span></text:span><text:span text:style-name="기본_20_단락_20_글꼴"><text:span text:style-name="T61"> </text:span></text:span><text:span text:style-name="기본_20_단락_20_글꼴"><text:span text:style-name="T29">관</text:span></text:span><text:span text:style-name="기본_20_단락_20_글꼴"><text:span text:style-name="T61"> </text:span></text:span><text:span text:style-name="기본_20_단락_20_글꼴"><text:span text:style-name="T29">명</text:span></text:span><text:span text:style-name="기본_20_단락_20_글꼴"><text:span text:style-name="T61"> : <text:s text:c="12"/></text:span></text:span></text:p>
            <text:p text:style-name="s0"><text:span text:style-name="기본_20_단락_20_글꼴"><text:span text:style-name="T61"><text:s text:c="39"/></text:span></text:span><text:span text:style-name="기본_20_단락_20_글꼴"><text:span text:style-name="T29">대</text:span></text:span><text:span text:style-name="기본_20_단락_20_글꼴"><text:span text:style-name="T61"> </text:span></text:span><text:span text:style-name="기본_20_단락_20_글꼴"><text:span text:style-name="T29">표</text:span></text:span><text:span text:style-name="기본_20_단락_20_글꼴"><text:span text:style-name="T61"> </text:span></text:span><text:span text:style-name="기본_20_단락_20_글꼴"><text:span text:style-name="T29">자</text:span></text:span><text:span text:style-name="기본_20_단락_20_글꼴"><text:span text:style-name="T61"> : <text:s text:c="13"/>(</text:span></text:span><text:span text:style-name="기본_20_단락_20_글꼴"><text:span text:style-name="T29">인</text:span></text:span><text:span text:style-name="기본_20_단락_20_글꼴"><text:span text:style-name="T61">)</text:span></text:span></text:p>
            <text:p text:style-name="s0"/>
            <text:p text:style-name="P2"><text:span text:style-name="기본_20_단락_20_글꼴"><text:span text:style-name="T19">정보통신산업진흥원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8 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제안서와 별도 밀봉제출</text:span></text:span></text:p>
      <text:p text:style-name="P2"><text:span text:style-name="기본_20_단락_20_글꼴"><text:span text:style-name="T48">가격산출근거표</text:span></text:span></text:p>
      <text:p text:style-name="P2"/>
      <table:table table:name="표18" table:style-name="표18">
        <table:table-column table:style-name="표18.A"/>
        <table:table-column table:style-name="표18.B"/>
        <table:table-column table:style-name="표18.C"/>
        <table:table-column table:style-name="표18.D"/>
        <table:table-column table:style-name="표18.E"/>
        <table:table-column table:style-name="표18.F"/>
        <table:table-row table:style-name="표18.1">
          <table:table-cell table:style-name="표18.A1" table:number-columns-spanned="6" office:value-type="string">
            <text:p text:style-name="P14"><text:span text:style-name="기본_20_단락_20_글꼴"><text:span text:style-name="T171">( </text:span></text:span><text:span text:style-name="기본_20_단락_20_글꼴"><text:span text:style-name="T120">단위</text:span></text:span><text:span text:style-name="기본_20_단락_20_글꼴"><text:span text:style-name="T171"> : </text:span></text:span><text:span text:style-name="기본_20_단락_20_글꼴"><text:span text:style-name="T120">원</text:span></text:span><text:span text:style-name="기본_20_단락_20_글꼴"><text:span text:style-name="T171"> 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8.2">
          <table:table-cell table:style-name="표18.A2" office:value-type="string">
            <text:p text:style-name="P2"><text:span text:style-name="기본_20_단락_20_글꼴"><text:span text:style-name="T179">분</text:span></text:span><text:span text:style-name="기본_20_단락_20_글꼴"><text:span text:style-name="T176"> <text:s/></text:span></text:span><text:span text:style-name="기본_20_단락_20_글꼴"><text:span text:style-name="T179">야</text:span></text:span></text:p>
          </table:table-cell>
          <table:table-cell table:style-name="표18.A2" office:value-type="string">
            <text:p text:style-name="P2"><text:span text:style-name="기본_20_단락_20_글꼴"><text:span text:style-name="T179">항</text:span></text:span><text:span text:style-name="기본_20_단락_20_글꼴"><text:span text:style-name="T176"> <text:s/></text:span></text:span><text:span text:style-name="기본_20_단락_20_글꼴"><text:span text:style-name="T179">목</text:span></text:span></text:p>
          </table:table-cell>
          <table:table-cell table:style-name="표18.A2" office:value-type="string">
            <text:p text:style-name="P2"><text:span text:style-name="기본_20_단락_20_글꼴"><text:span text:style-name="T179">수량</text:span></text:span></text:p>
          </table:table-cell>
          <table:table-cell table:style-name="표18.A2" office:value-type="string">
            <text:p text:style-name="P2"><text:span text:style-name="기본_20_단락_20_글꼴"><text:span text:style-name="T179">단</text:span></text:span><text:span text:style-name="기본_20_단락_20_글꼴"><text:span text:style-name="T176"> <text:s/></text:span></text:span><text:span text:style-name="기본_20_단락_20_글꼴"><text:span text:style-name="T179">가</text:span></text:span></text:p>
          </table:table-cell>
          <table:table-cell table:style-name="표18.A2" office:value-type="string">
            <text:p text:style-name="P2"><text:span text:style-name="기본_20_단락_20_글꼴"><text:span text:style-name="T179">금</text:span></text:span><text:span text:style-name="기본_20_단락_20_글꼴"><text:span text:style-name="T176"> <text:s/></text:span></text:span><text:span text:style-name="기본_20_단락_20_글꼴"><text:span text:style-name="T179">액</text:span></text:span></text:p>
          </table:table-cell>
          <table:table-cell table:style-name="표18.A2" office:value-type="string">
            <text:p text:style-name="P2"><text:span text:style-name="기본_20_단락_20_글꼴"><text:span text:style-name="T179">비고</text:span></text:span></text:p>
          </table:table-cell>
        </table:table-row>
        <table:table-row table:style-name="표18.3">
          <table:table-cell table:style-name="표18.A2" office:value-type="string">
            <text:p text:style-name="s0"/>
          </table:table-cell>
          <table:table-cell table:style-name="표18.A2" office:value-type="string">
            <text:p text:style-name="s0"/>
          </table:table-cell>
          <table:table-cell table:style-name="표18.A2" office:value-type="string">
            <text:p text:style-name="s0"/>
          </table:table-cell>
          <table:table-cell table:style-name="표18.A2" office:value-type="string">
            <text:p text:style-name="s0"/>
          </table:table-cell>
          <table:table-cell table:style-name="표18.A2" office:value-type="string">
            <text:p text:style-name="s0"/>
          </table:table-cell>
          <table:table-cell table:style-name="표18.A2" office:value-type="string">
            <text:p text:style-name="s0"/>
          </table:table-cell>
        </table:table-row>
      </table:table>
      <text:p text:style-name="s0"/>
      <text:p text:style-name="P1"/>
      <text:p text:style-name="P1"/>
      <text:p text:style-name="P1"/>
      <text:p text:style-name="P23"><text:span text:style-name="기본_20_단락_20_글꼴"><text:span text:style-name="T63"/></text:span></text:p>
      <text:p text:style-name="P135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9 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와</text:span></text:span><text:span text:style-name="기본_20_단락_20_글꼴"><text:span text:style-name="T151"> </text:span></text:span><text:span text:style-name="기본_20_단락_20_글꼴"><text:span text:style-name="T151">별도</text:span></text:span><text:span text:style-name="기본_20_단락_20_글꼴"><text:span text:style-name="T151"> </text:span></text:span><text:span text:style-name="기본_20_단락_20_글꼴"><text:span text:style-name="T151">제출</text:span></text:span></text:p>
      <table:table table:name="표19" table:style-name="표19">
        <table:table-column table:style-name="표19.A"/>
        <table:table-row table:style-name="표19.1">
          <table:table-cell table:style-name="표19.A1" office:value-type="string">
            <text:p text:style-name="P2"><text:span text:style-name="기본_20_단락_20_글꼴"><text:span text:style-name="T48">확</text:span></text:span><text:span text:style-name="기본_20_단락_20_글꼴"><text:span text:style-name="T86"> <text:s text:c="4"/></text:span></text:span><text:span text:style-name="기본_20_단락_20_글꼴"><text:span text:style-name="T48">약</text:span></text:span><text:span text:style-name="기본_20_단락_20_글꼴"><text:span text:style-name="T86"> <text:s text:c="4"/></text:span></text:span><text:span text:style-name="기본_20_단락_20_글꼴"><text:span text:style-name="T48">서</text:span></text:span></text:p>
            <text:p text:style-name="s0"/>
            <text:p text:style-name="s0"/>
            <text:p text:style-name="P92"><text:span text:style-name="기본_20_단락_20_글꼴"><text:span text:style-name="T45">정보통신산업진흥원이</text:span></text:span><text:span text:style-name="기본_20_단락_20_글꼴"><text:span text:style-name="T79"> </text:span></text:span><text:span text:style-name="기본_20_단락_20_글꼴"><text:span text:style-name="T45">추진</text:span></text:span><text:span text:style-name="기본_20_단락_20_글꼴"><text:span text:style-name="T79"> </text:span></text:span><text:span text:style-name="기본_20_단락_20_글꼴"><text:span text:style-name="T45">중인</text:span></text:span><text:span text:style-name="기본_20_단락_20_글꼴"><text:span text:style-name="T79"> "</text:span></text:span><text:span text:style-name="기본_20_단락_20_글꼴"><text:span text:style-name="T80">2010</text:span></text:span><text:span text:style-name="기본_20_단락_20_글꼴"><text:span text:style-name="T46">년도</text:span></text:span><text:span text:style-name="기본_20_단락_20_글꼴"><text:span text:style-name="T80"> </text:span></text:span><text:span text:style-name="기본_20_단락_20_글꼴"><text:span text:style-name="T46">공개</text:span></text:span><text:span text:style-name="기본_20_단락_20_글꼴"><text:span text:style-name="T80">SW </text:span></text:span><text:span text:style-name="기본_20_단락_20_글꼴"><text:span text:style-name="T46">정책연구</text:span></text:span></text:p>
            <text:p text:style-name="P93"><text:span text:style-name="T81"><text:s/></text:span><text:span text:style-name="기본_20_단락_20_글꼴"><text:span text:style-name="T46">용역</text:span></text:span><text:span text:style-name="기본_20_단락_20_글꼴"><text:span text:style-name="T80"> - OOOO </text:span></text:span><text:span text:style-name="기본_20_단락_20_글꼴"><text:span text:style-name="T46">연구</text:span></text:span><text:span text:style-name="기본_20_단락_20_글꼴"><text:span text:style-name="T158">"</text:span></text:span><text:span text:style-name="기본_20_단락_20_글꼴"><text:span text:style-name="T79"> </text:span></text:span><text:span text:style-name="기본_20_단락_20_글꼴"><text:span text:style-name="T45">사업입찰에</text:span></text:span><text:span text:style-name="기본_20_단락_20_글꼴"><text:span text:style-name="T79"> </text:span></text:span><text:span text:style-name="기본_20_단락_20_글꼴"><text:span text:style-name="T45">참여한</text:span></text:span><text:span text:style-name="기본_20_단락_20_글꼴"><text:span text:style-name="T79"> </text:span></text:span><text:span text:style-name="기본_20_단락_20_글꼴"><text:span text:style-name="T45">당</text:span></text:span><text:span text:style-name="기본_20_단락_20_글꼴"><text:span text:style-name="T79"> </text:span></text:span><text:span text:style-name="기본_20_단락_20_글꼴"><text:span text:style-name="T45">사는</text:span></text:span><text:span text:style-name="기본_20_단락_20_글꼴"><text:span text:style-name="T79"> </text:span></text:span><text:span text:style-name="기본_20_단락_20_글꼴"><text:span text:style-name="T45">귀</text:span></text:span><text:span text:style-name="기본_20_단락_20_글꼴"><text:span text:style-name="T79"> </text:span></text:span><text:span text:style-name="기본_20_단락_20_글꼴"><text:span text:style-name="T45">원의</text:span></text:span><text:span text:style-name="기본_20_단락_20_글꼴"><text:span text:style-name="T79"> </text:span></text:span><text:span text:style-name="기본_20_단락_20_글꼴"><text:span text:style-name="T45">공정한</text:span></text:span></text:p>
            <text:p text:style-name="P93"><text:span text:style-name="T80"><text:s/></text:span><text:span text:style-name="기본_20_단락_20_글꼴"><text:span text:style-name="T47">기술</text:span></text:span><text:span text:style-name="기본_20_단락_20_글꼴"><text:span text:style-name="T81"> </text:span></text:span><text:span text:style-name="기본_20_단락_20_글꼴"><text:span text:style-name="T47">및</text:span></text:span><text:span text:style-name="기본_20_단락_20_글꼴"><text:span text:style-name="T81"> </text:span></text:span><text:span text:style-name="기본_20_단락_20_글꼴"><text:span text:style-name="T47">사업성</text:span></text:span><text:span text:style-name="기본_20_단락_20_글꼴"><text:span text:style-name="T81"> </text:span></text:span><text:span text:style-name="기본_20_단락_20_글꼴"><text:span text:style-name="T47">심사와</text:span></text:span><text:span text:style-name="기본_20_단락_20_글꼴"><text:span text:style-name="T81"> </text:span></text:span><text:span text:style-name="기본_20_단락_20_글꼴"><text:span text:style-name="T47">객관적</text:span></text:span><text:span text:style-name="기본_20_단락_20_글꼴"><text:span text:style-name="T81"> </text:span></text:span><text:span text:style-name="기본_20_단락_20_글꼴"><text:span text:style-name="T47">내부절차에</text:span></text:span><text:span text:style-name="기본_20_단락_20_글꼴"><text:span text:style-name="T81"> </text:span></text:span><text:span text:style-name="기본_20_단락_20_글꼴"><text:span text:style-name="T47">의한</text:span></text:span><text:span text:style-name="기본_20_단락_20_글꼴"><text:span text:style-name="T81"> </text:span></text:span><text:span text:style-name="기본_20_단락_20_글꼴"><text:span text:style-name="T47">제반결정에</text:span></text:span></text:p>
            <text:p text:style-name="P93"><text:span text:style-name="기본_20_단락_20_글꼴"><text:span text:style-name="T47">아무런</text:span></text:span><text:span text:style-name="기본_20_단락_20_글꼴"><text:span text:style-name="T81"> </text:span></text:span><text:span text:style-name="기본_20_단락_20_글꼴"><text:span text:style-name="T47">이의를</text:span></text:span><text:span text:style-name="기본_20_단락_20_글꼴"><text:span text:style-name="T81"> </text:span></text:span><text:span text:style-name="기본_20_단락_20_글꼴"><text:span text:style-name="T47">제기하지</text:span></text:span><text:span text:style-name="기본_20_단락_20_글꼴"><text:span text:style-name="T81"> </text:span></text:span><text:span text:style-name="기본_20_단락_20_글꼴"><text:span text:style-name="T47">않고</text:span></text:span><text:span text:style-name="기본_20_단락_20_글꼴"><text:span text:style-name="T81"> </text:span></text:span><text:span text:style-name="기본_20_단락_20_글꼴"><text:span text:style-name="T47">응낙할</text:span></text:span><text:span text:style-name="기본_20_단락_20_글꼴"><text:span text:style-name="T81"> </text:span></text:span><text:span text:style-name="기본_20_단락_20_글꼴"><text:span text:style-name="T47">것을</text:span></text:span><text:span text:style-name="기본_20_단락_20_글꼴"><text:span text:style-name="T81"> </text:span></text:span><text:span text:style-name="기본_20_단락_20_글꼴"><text:span text:style-name="T47">확약합니다</text:span></text:span><text:span text:style-name="기본_20_단락_20_글꼴"><text:span text:style-name="T81">.</text:span></text:span></text:p>
            <text:p text:style-name="s0"/>
            <text:p text:style-name="s0"/>
            <text:p text:style-name="s0"><text:span text:style-name="기본_20_단락_20_글꼴"><text:span text:style-name="T81"><text:s text:c="35"/>2010</text:span></text:span><text:span text:style-name="기본_20_단락_20_글꼴"><text:span text:style-name="T47">년</text:span></text:span><text:span text:style-name="기본_20_단락_20_글꼴"><text:span text:style-name="T81"> <text:s text:c="3"/></text:span></text:span><text:span text:style-name="기본_20_단락_20_글꼴"><text:span text:style-name="T47">월</text:span></text:span><text:span text:style-name="기본_20_단락_20_글꼴"><text:span text:style-name="T81"> <text:s text:c="3"/></text:span></text:span><text:span text:style-name="기본_20_단락_20_글꼴"><text:span text:style-name="T47">일</text:span></text:span></text:p>
            <text:p text:style-name="s0"/>
            <text:p text:style-name="s0"/>
            <text:p text:style-name="s0"/>
            <text:p text:style-name="P130"><text:span text:style-name="기본_20_단락_20_글꼴"><text:span text:style-name="T47">업체명</text:span></text:span><text:span text:style-name="기본_20_단락_20_글꼴"><text:span text:style-name="T81"> : <text:s text:c="14"/></text:span></text:span></text:p>
            <text:p text:style-name="s0"/>
            <text:p text:style-name="P94"><text:span text:style-name="기본_20_단락_20_글꼴"><text:span text:style-name="T47">대표자</text:span></text:span><text:span text:style-name="기본_20_단락_20_글꼴"><text:span text:style-name="T81"> : <text:s text:c="17"/>(</text:span></text:span><text:span text:style-name="기본_20_단락_20_글꼴"><text:span text:style-name="T47">인</text:span></text:span><text:span text:style-name="기본_20_단락_20_글꼴"><text:span text:style-name="T81">)</text:span></text:span></text:p>
            <text:p text:style-name="s0"/>
            <text:p text:style-name="s0"/>
            <text:p text:style-name="s0"/>
            <text:p text:style-name="s0"/>
            <text:p text:style-name="P2"><text:span text:style-name="기본_20_단락_20_글꼴"><text:span text:style-name="T51">정보통신산업진흥원장</text:span></text:span><text:span text:style-name="기본_20_단락_20_글꼴"><text:span text:style-name="T90"> </text:span></text:span><text:span text:style-name="기본_20_단락_20_글꼴"><text:span text:style-name="T51">귀하</text:span></text:span></text:p>
            <text:p text:style-name="s0"/>
          </table:table-cell>
        </table:table-row>
      </table:table>
      <text:p text:style-name="s0"/>
      <text:p text:style-name="s0"><text:span text:style-name="기본_20_단락_20_글꼴"><text:span text:style-name="T63"/></text:span></text:p>
      <text:p text:style-name="P23"><text:span text:style-name="기본_20_단락_20_글꼴"><text:span text:style-name="T63"/></text:span></text:p>
      <text:p text:style-name="P135"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10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</text:span></text:span><text:span text:style-name="기본_20_단락_20_글꼴"><text:span text:style-name="T151">제안서와</text:span></text:span><text:span text:style-name="기본_20_단락_20_글꼴"><text:span text:style-name="T151"> </text:span></text:span><text:span text:style-name="기본_20_단락_20_글꼴"><text:span text:style-name="T151">별도</text:span></text:span><text:span text:style-name="기본_20_단락_20_글꼴"><text:span text:style-name="T151"> </text:span></text:span><text:span text:style-name="기본_20_단락_20_글꼴"><text:span text:style-name="T151">제출</text:span></text:span></text:p>
      <text:p text:style-name="P2"><text:span text:style-name="기본_20_단락_20_글꼴"><text:span text:style-name="T49">공동수급</text:span></text:span><text:span text:style-name="기본_20_단락_20_글꼴"><text:span text:style-name="T87"> </text:span></text:span><text:span text:style-name="기본_20_단락_20_글꼴"><text:span text:style-name="T49">표준협정서</text:span></text:span><text:span text:style-name="기본_20_단락_20_글꼴"><text:span text:style-name="T87"> (</text:span></text:span><text:span text:style-name="기본_20_단락_20_글꼴"><text:span text:style-name="T49">공동이행방식</text:span></text:span><text:span text:style-name="기본_20_단락_20_글꼴"><text:span text:style-name="T87">)</text:span></text:span></text:p>
      <text:p text:style-name="P1"/>
      <text:p text:style-name="P11"><text:span text:style-name="기본_20_단락_20_글꼴"><text:span text:style-name="T43">제</text:span></text:span><text:span text:style-name="기본_20_단락_20_글꼴"><text:span text:style-name="T59">1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목적</text:span></text:span><text:span text:style-name="기본_20_단락_20_글꼴"><text:span text:style-name="T59">) </text:span></text:span><text:span text:style-name="기본_20_단락_20_글꼴"><text:span text:style-name="T43">이</text:span></text:span><text:span text:style-name="기본_20_단락_20_글꼴"><text:span text:style-name="T59"> </text:span></text:span><text:span text:style-name="기본_20_단락_20_글꼴"><text:span text:style-name="T43">협정서는</text:span></text:span><text:span text:style-name="기본_20_단락_20_글꼴"><text:span text:style-name="T59"> </text:span></text:span><text:span text:style-name="기본_20_단락_20_글꼴"><text:span text:style-name="T6">○○○</text:span></text:span><text:span text:style-name="기본_20_단락_20_글꼴"><text:span text:style-name="T59">, </text:span></text:span><text:span text:style-name="기본_20_단락_20_글꼴"><text:span text:style-name="T6">○○○</text:span></text:span><text:span text:style-name="기본_20_단락_20_글꼴"><text:span text:style-name="T43">와</text:span></text:span><text:span text:style-name="기본_20_단락_20_글꼴"><text:span text:style-name="T59"> </text:span></text:span><text:span text:style-name="기본_20_단락_20_글꼴"><text:span text:style-name="T6">○○○</text:span></text:span><text:span text:style-name="기본_20_단락_20_글꼴"><text:span text:style-name="T43">사가</text:span></text:span><text:span text:style-name="기본_20_단락_20_글꼴"><text:span text:style-name="T59"> </text:span></text:span><text:span text:style-name="기본_20_단락_20_글꼴"><text:span text:style-name="T43">재정</text:span></text:span><text:span text:style-name="기본_20_단락_20_글꼴"><text:span text:style-name="T133">․</text:span></text:span><text:span text:style-name="기본_20_단락_20_글꼴"><text:span text:style-name="T43">경영</text:span></text:span><text:span text:style-name="기본_20_단락_20_글꼴"><text:span text:style-name="T59">, </text:span></text:span><text:span text:style-name="기본_20_단락_20_글꼴"><text:span text:style-name="T43">기술능력</text:span></text:span><text:span text:style-name="기본_20_단락_20_글꼴"><text:span text:style-name="T59"> </text:span></text:span><text:span text:style-name="기본_20_단락_20_글꼴"><text:span text:style-name="T43">인원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기자재를</text:span></text:span><text:span text:style-name="기본_20_단락_20_글꼴"><text:span text:style-name="T59"> </text:span></text:span><text:span text:style-name="기본_20_단락_20_글꼴"><text:span text:style-name="T43">동원하여</text:span></text:span><text:span text:style-name="기본_20_단락_20_글꼴"><text:span text:style-name="T59"> ‘2010</text:span></text:span><text:span text:style-name="기본_20_단락_20_글꼴"><text:span text:style-name="T43">년도</text:span></text:span><text:span text:style-name="기본_20_단락_20_글꼴"><text:span text:style-name="T59"> </text:span></text:span><text:span text:style-name="기본_20_단락_20_글꼴"><text:span text:style-name="T43">공개</text:span></text:span><text:span text:style-name="기본_20_단락_20_글꼴"><text:span text:style-name="T59">SW </text:span></text:span><text:span text:style-name="기본_20_단락_20_글꼴"><text:span text:style-name="T43">정책연구</text:span></text:span><text:span text:style-name="기본_20_단락_20_글꼴"><text:span text:style-name="T59"> </text:span></text:span><text:span text:style-name="기본_20_단락_20_글꼴"><text:span text:style-name="T43">과제</text:span></text:span><text:span text:style-name="기본_20_단락_20_글꼴"><text:span text:style-name="T59">’</text:span></text:span><text:span text:style-name="기본_20_단락_20_글꼴"><text:span text:style-name="T43">에</text:span></text:span><text:span text:style-name="기본_20_단락_20_글꼴"><text:span text:style-name="T59"> </text:span></text:span><text:span text:style-name="기본_20_단락_20_글꼴"><text:span text:style-name="T43">대한</text:span></text:span><text:span text:style-name="기본_20_단락_20_글꼴"><text:span text:style-name="T59"> </text:span></text:span><text:span text:style-name="기본_20_단락_20_글꼴"><text:span text:style-name="T43">계획</text:span></text:span><text:span text:style-name="기본_20_단락_20_글꼴"><text:span text:style-name="T133">․</text:span></text:span><text:span text:style-name="기본_20_단락_20_글꼴"><text:span text:style-name="T43">입찰</text:span></text:span><text:span text:style-name="기본_20_단락_20_글꼴"><text:span text:style-name="T133">․</text:span></text:span><text:span text:style-name="기본_20_단락_20_글꼴"><text:span text:style-name="T43">시공</text:span></text:span><text:span text:style-name="기본_20_단락_20_글꼴"><text:span text:style-name="T59"> </text:span></text:span><text:span text:style-name="기본_20_단락_20_글꼴"><text:span text:style-name="T43">등을</text:span></text:span><text:span text:style-name="기본_20_단락_20_글꼴"><text:span text:style-name="T59"> </text:span></text:span><text:span text:style-name="기본_20_단락_20_글꼴"><text:span text:style-name="T43">위하여</text:span></text:span><text:span text:style-name="기본_20_단락_20_글꼴"><text:span text:style-name="T59"> </text:span></text:span><text:span text:style-name="기본_20_단락_20_글꼴"><text:span text:style-name="T43">공동연대하여</text:span></text:span><text:span text:style-name="기본_20_단락_20_글꼴"><text:span text:style-name="T59"> </text:span></text:span><text:span text:style-name="기본_20_단락_20_글꼴"><text:span text:style-name="T43">사업을</text:span></text:span><text:span text:style-name="기본_20_단락_20_글꼴"><text:span text:style-name="T59"> </text:span></text:span><text:span text:style-name="기본_20_단락_20_글꼴"><text:span text:style-name="T43">영위할</text:span></text:span><text:span text:style-name="기본_20_단락_20_글꼴"><text:span text:style-name="T59"> </text:span></text:span><text:span text:style-name="기본_20_단락_20_글꼴"><text:span text:style-name="T43">것을</text:span></text:span><text:span text:style-name="기본_20_단락_20_글꼴"><text:span text:style-name="T59"> </text:span></text:span><text:span text:style-name="기본_20_단락_20_글꼴"><text:span text:style-name="T43">약속하는</text:span></text:span><text:span text:style-name="기본_20_단락_20_글꼴"><text:span text:style-name="T59"> </text:span></text:span><text:span text:style-name="기본_20_단락_20_글꼴"><text:span text:style-name="T43">협약을</text:span></text:span><text:span text:style-name="기본_20_단락_20_글꼴"><text:span text:style-name="T59"> </text:span></text:span><text:span text:style-name="기본_20_단락_20_글꼴"><text:span text:style-name="T43">정함에</text:span></text:span><text:span text:style-name="기본_20_단락_20_글꼴"><text:span text:style-name="T59"> </text:span></text:span><text:span text:style-name="기본_20_단락_20_글꼴"><text:span text:style-name="T43">있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2</text:span></text:span><text:span text:style-name="기본_20_단락_20_글꼴"><text:span text:style-name="T43">조</text:span></text:span><text:span text:style-name="기본_20_단락_20_글꼴"><text:span text:style-name="T85"> (</text:span></text:span><text:span text:style-name="기본_20_단락_20_글꼴"><text:span text:style-name="T52">공동수급체</text:span></text:span><text:span text:style-name="기본_20_단락_20_글꼴"><text:span text:style-name="T85">) </text:span></text:span><text:span text:style-name="기본_20_단락_20_글꼴"><text:span text:style-name="T52">공동수급체의</text:span></text:span><text:span text:style-name="기본_20_단락_20_글꼴"><text:span text:style-name="T85"> </text:span></text:span><text:span text:style-name="기본_20_단락_20_글꼴"><text:span text:style-name="T52">명칭</text:span></text:span><text:span text:style-name="기본_20_단락_20_글꼴"><text:span text:style-name="T85">, </text:span></text:span><text:span text:style-name="기본_20_단락_20_글꼴"><text:span text:style-name="T52">사업소의</text:span></text:span><text:span text:style-name="기본_20_단락_20_글꼴"><text:span text:style-name="T85"> </text:span></text:span><text:span text:style-name="기본_20_단락_20_글꼴"><text:span text:style-name="T52">소재지</text:span></text:span><text:span text:style-name="기본_20_단락_20_글꼴"><text:span text:style-name="T85">, </text:span></text:span><text:span text:style-name="기본_20_단락_20_글꼴"><text:span text:style-name="T52">대표자는</text:span></text:span><text:span text:style-name="기본_20_단락_20_글꼴"><text:span text:style-name="T85"> </text:span></text:span><text:span text:style-name="기본_20_단락_20_글꼴"><text:span text:style-name="T52">다음과</text:span></text:span><text:span text:style-name="기본_20_단락_20_글꼴"><text:span text:style-name="T85"> </text:span></text:span><text:span text:style-name="기본_20_단락_20_글꼴"><text:span text:style-name="T52">같다</text:span></text:span><text:span text:style-name="기본_20_단락_20_글꼴"><text:span text:style-name="T85">.</text:span></text:span></text:p>
      <text:p text:style-name="P11"><text:span text:style-name="기본_20_단락_20_글꼴"><text:span text:style-name="T59"><text:s text:c="3"/>1. </text:span></text:span><text:span text:style-name="기본_20_단락_20_글꼴"><text:span text:style-name="T43">명</text:span></text:span><text:span text:style-name="기본_20_단락_20_글꼴"><text:span text:style-name="T59"> <text:s text:c="12"/></text:span></text:span><text:span text:style-name="기본_20_단락_20_글꼴"><text:span text:style-name="T43">칭</text:span></text:span><text:span text:style-name="기본_20_단락_20_글꼴"><text:span text:style-name="T59"> :</text:span></text:span></text:p>
      <text:p text:style-name="P11"><text:span text:style-name="기본_20_단락_20_글꼴"><text:span text:style-name="T59"><text:s text:c="3"/>2. </text:span></text:span><text:span text:style-name="기본_20_단락_20_글꼴"><text:span text:style-name="T43">주사업소의</text:span></text:span><text:span text:style-name="기본_20_단락_20_글꼴"><text:span text:style-name="T59"> </text:span></text:span><text:span text:style-name="기본_20_단락_20_글꼴"><text:span text:style-name="T43">소재지</text:span></text:span><text:span text:style-name="기본_20_단락_20_글꼴"><text:span text:style-name="T59"> :</text:span></text:span></text:p>
      <text:p text:style-name="P11"><text:span text:style-name="기본_20_단락_20_글꼴"><text:span text:style-name="T59"><text:s text:c="3"/>3. </text:span></text:span><text:span text:style-name="기본_20_단락_20_글꼴"><text:span text:style-name="T43">대</text:span></text:span><text:span text:style-name="기본_20_단락_20_글꼴"><text:span text:style-name="T59"> <text:s text:c="2"/></text:span></text:span><text:span text:style-name="기본_20_단락_20_글꼴"><text:span text:style-name="T43">표</text:span></text:span><text:span text:style-name="기본_20_단락_20_글꼴"><text:span text:style-name="T59"> <text:s text:c="3"/></text:span></text:span><text:span text:style-name="기본_20_단락_20_글꼴"><text:span text:style-name="T43">자</text:span></text:span><text:span text:style-name="기본_20_단락_20_글꼴"><text:span text:style-name="T59"> <text:s/></text:span></text:span><text:span text:style-name="기본_20_단락_20_글꼴"><text:span text:style-name="T43">명</text:span></text:span><text:span text:style-name="기본_20_단락_20_글꼴"><text:span text:style-name="T59"> :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3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구성원</text:span></text:span><text:span text:style-name="기본_20_단락_20_글꼴"><text:span text:style-name="T59">) </text:span></text:span><text:span text:style-name="기본_20_단락_20_글꼴"><text:span text:style-name="T6">①</text:span></text:span><text:span text:style-name="기본_20_단락_20_글꼴"><text:span text:style-name="T59">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다음과</text:span></text:span><text:span text:style-name="기본_20_단락_20_글꼴"><text:span text:style-name="T59"> </text:span></text:span><text:span text:style-name="기본_20_단락_20_글꼴"><text:span text:style-name="T43">같다</text:span></text:span><text:span text:style-name="기본_20_단락_20_글꼴"><text:span text:style-name="T59">.</text:span></text:span></text:p>
      <text:p text:style-name="P11"><text:span text:style-name="기본_20_단락_20_글꼴"><text:span text:style-name="T59"><text:s text:c="3"/>1. </text:span></text:span><text:span text:style-name="기본_20_단락_20_글꼴"><text:span text:style-name="T6">○○○</text:span></text:span><text:span text:style-name="기본_20_단락_20_글꼴"><text:span text:style-name="T43">회사</text:span></text:span><text:span text:style-name="기본_20_단락_20_글꼴"><text:span text:style-name="T59">(</text:span></text:span><text:span text:style-name="기본_20_단락_20_글꼴"><text:span text:style-name="T43">대표자</text:span></text:span><text:span text:style-name="기본_20_단락_20_글꼴"><text:span text:style-name="T59"> : <text:s text:c="10"/>)</text:span></text:span></text:p>
      <text:p text:style-name="P11"><text:span text:style-name="기본_20_단락_20_글꼴"><text:span text:style-name="T59"><text:s text:c="3"/>2. </text:span></text:span><text:span text:style-name="기본_20_단락_20_글꼴"><text:span text:style-name="T6">○○○</text:span></text:span><text:span text:style-name="기본_20_단락_20_글꼴"><text:span text:style-name="T43">회사</text:span></text:span><text:span text:style-name="기본_20_단락_20_글꼴"><text:span text:style-name="T59">(</text:span></text:span><text:span text:style-name="기본_20_단락_20_글꼴"><text:span text:style-name="T43">대표자</text:span></text:span><text:span text:style-name="기본_20_단락_20_글꼴"><text:span text:style-name="T59"> : <text:s text:c="10"/>)</text:span></text:span></text:p>
      <text:p text:style-name="P11"><text:span text:style-name="기본_20_단락_20_글꼴"><text:span text:style-name="T59"><text:s text:c="3"/>3. </text:span></text:span><text:span text:style-name="기본_20_단락_20_글꼴"><text:span text:style-name="T6">○○○</text:span></text:span><text:span text:style-name="기본_20_단락_20_글꼴"><text:span text:style-name="T43">회사</text:span></text:span><text:span text:style-name="기본_20_단락_20_글꼴"><text:span text:style-name="T59">(</text:span></text:span><text:span text:style-name="기본_20_단락_20_글꼴"><text:span text:style-name="T43">대표자</text:span></text:span><text:span text:style-name="기본_20_단락_20_글꼴"><text:span text:style-name="T59"> : <text:s text:c="10"/>)</text:span></text:span></text:p>
      <text:p text:style-name="P11"><text:span text:style-name="기본_20_단락_20_글꼴"><text:span text:style-name="T6">②</text:span></text:span><text:span text:style-name="기본_20_단락_20_글꼴"><text:span text:style-name="T59">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대표자는</text:span></text:span><text:span text:style-name="기본_20_단락_20_글꼴"><text:span text:style-name="T59"> </text:span></text:span><text:span text:style-name="기본_20_단락_20_글꼴"><text:span text:style-name="T6">○○○</text:span></text:span><text:span text:style-name="기본_20_단락_20_글꼴"><text:span text:style-name="T43">로</text:span></text:span><text:span text:style-name="기본_20_단락_20_글꼴"><text:span text:style-name="T59"> </text:span></text:span><text:span text:style-name="기본_20_단락_20_글꼴"><text:span text:style-name="T43">한다</text:span></text:span><text:span text:style-name="기본_20_단락_20_글꼴"><text:span text:style-name="T59">.</text:span></text:span></text:p>
      <text:p text:style-name="P11"><text:span text:style-name="기본_20_단락_20_글꼴"><text:span text:style-name="T6">③</text:span></text:span><text:span text:style-name="기본_20_단락_20_글꼴"><text:span text:style-name="T59"> </text:span></text:span><text:span text:style-name="기본_20_단락_20_글꼴"><text:span text:style-name="T43">대표자는</text:span></text:span><text:span text:style-name="기본_20_단락_20_글꼴"><text:span text:style-name="T59"> </text:span></text:span><text:span text:style-name="기본_20_단락_20_글꼴"><text:span text:style-name="T43">발주자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3</text:span></text:span><text:span text:style-name="기본_20_단락_20_글꼴"><text:span text:style-name="T43">자에</text:span></text:span><text:span text:style-name="기본_20_단락_20_글꼴"><text:span text:style-name="T59"> </text:span></text:span><text:span text:style-name="기본_20_단락_20_글꼴"><text:span text:style-name="T43">대하여</text:span></text:span><text:span text:style-name="기본_20_단락_20_글꼴"><text:span text:style-name="T59"> </text:span></text:span><text:span text:style-name="기본_20_단락_20_글꼴"><text:span text:style-name="T43">공동수급체를</text:span></text:span><text:span text:style-name="기본_20_단락_20_글꼴"><text:span text:style-name="T59"> </text:span></text:span><text:span text:style-name="기본_20_단락_20_글꼴"><text:span text:style-name="T43">대표하며</text:span></text:span><text:span text:style-name="기본_20_단락_20_글꼴"><text:span text:style-name="T59">, </text:span></text:span><text:span text:style-name="기본_20_단락_20_글꼴"><text:span text:style-name="T43">공동수급체</text:span></text:span><text:span text:style-name="기본_20_단락_20_글꼴"><text:span text:style-name="T59"> </text:span></text:span><text:span text:style-name="기본_20_단락_20_글꼴"><text:span text:style-name="T43">재산의</text:span></text:span><text:span text:style-name="기본_20_단락_20_글꼴"><text:span text:style-name="T59"> </text:span></text:span><text:span text:style-name="기본_20_단락_20_글꼴"><text:span text:style-name="T43">관리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대금의</text:span></text:span><text:span text:style-name="기본_20_단락_20_글꼴"><text:span text:style-name="T59"> </text:span></text:span><text:span text:style-name="기본_20_단락_20_글꼴"><text:span text:style-name="T43">청구</text:span></text:span><text:span text:style-name="기본_20_단락_20_글꼴"><text:span text:style-name="T59"> </text:span></text:span><text:span text:style-name="기본_20_단락_20_글꼴"><text:span text:style-name="T43">등의</text:span></text:span><text:span text:style-name="기본_20_단락_20_글꼴"><text:span text:style-name="T59"> </text:span></text:span><text:span text:style-name="기본_20_단락_20_글꼴"><text:span text:style-name="T43">권한을</text:span></text:span><text:span text:style-name="기본_20_단락_20_글꼴"><text:span text:style-name="T59"> </text:span></text:span><text:span text:style-name="기본_20_단락_20_글꼴"><text:span text:style-name="T43">가진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4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효력기간</text:span></text:span><text:span text:style-name="기본_20_단락_20_글꼴"><text:span text:style-name="T59">) </text:span></text:span><text:span text:style-name="기본_20_단락_20_글꼴"><text:span text:style-name="T43">본</text:span></text:span><text:span text:style-name="기본_20_단락_20_글꼴"><text:span text:style-name="T59"> </text:span></text:span><text:span text:style-name="기본_20_단락_20_글꼴"><text:span text:style-name="T43">협정서는</text:span></text:span><text:span text:style-name="기본_20_단락_20_글꼴"><text:span text:style-name="T59"> </text:span></text:span><text:span text:style-name="기본_20_단락_20_글꼴"><text:span text:style-name="T43">당사자간의</text:span></text:span><text:span text:style-name="기본_20_단락_20_글꼴"><text:span text:style-name="T59"> </text:span></text:span><text:span text:style-name="기본_20_단락_20_글꼴"><text:span text:style-name="T43">서명과</text:span></text:span><text:span text:style-name="기본_20_단락_20_글꼴"><text:span text:style-name="T59"> </text:span></text:span><text:span text:style-name="기본_20_단락_20_글꼴"><text:span text:style-name="T43">동시에</text:span></text:span><text:span text:style-name="기본_20_단락_20_글꼴"><text:span text:style-name="T59"> </text:span></text:span><text:span text:style-name="기본_20_단락_20_글꼴"><text:span text:style-name="T43">발효하며</text:span></text:span><text:span text:style-name="기본_20_단락_20_글꼴"><text:span text:style-name="T59">, </text:span></text:span><text:span text:style-name="기본_20_단락_20_글꼴"><text:span text:style-name="T43">당해계약의</text:span></text:span><text:span text:style-name="기본_20_단락_20_글꼴"><text:span text:style-name="T59"> </text:span></text:span><text:span text:style-name="기본_20_단락_20_글꼴"><text:span text:style-name="T43">이행으로</text:span></text:span><text:span text:style-name="기본_20_단락_20_글꼴"><text:span text:style-name="T59"> </text:span></text:span><text:span text:style-name="기본_20_단락_20_글꼴"><text:span text:style-name="T43">종결된다</text:span></text:span><text:span text:style-name="기본_20_단락_20_글꼴"><text:span text:style-name="T59">. </text:span></text:span><text:span text:style-name="기본_20_단락_20_글꼴"><text:span text:style-name="T43">다만</text:span></text:span><text:span text:style-name="기본_20_단락_20_글꼴"><text:span text:style-name="T59">, </text:span></text:span><text:span text:style-name="기본_20_단락_20_글꼴"><text:span text:style-name="T43">발주자</text:span></text:span><text:span text:style-name="기본_20_단락_20_글꼴"><text:span text:style-name="T59"> </text:span></text:span><text:span text:style-name="기본_20_단락_20_글꼴"><text:span text:style-name="T43">또는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3</text:span></text:span><text:span text:style-name="기본_20_단락_20_글꼴"><text:span text:style-name="T43">자에</text:span></text:span><text:span text:style-name="기본_20_단락_20_글꼴"><text:span text:style-name="T59"> </text:span></text:span><text:span text:style-name="기본_20_단락_20_글꼴"><text:span text:style-name="T43">대하여</text:span></text:span><text:span text:style-name="기본_20_단락_20_글꼴"><text:span text:style-name="T59"> </text:span></text:span><text:span text:style-name="기본_20_단락_20_글꼴"><text:span text:style-name="T43">공사와</text:span></text:span><text:span text:style-name="기본_20_단락_20_글꼴"><text:span text:style-name="T59"> </text:span></text:span><text:span text:style-name="기본_20_단락_20_글꼴"><text:span text:style-name="T43">관련한</text:span></text:span><text:span text:style-name="기본_20_단락_20_글꼴"><text:span text:style-name="T59"> </text:span></text:span><text:span text:style-name="기본_20_단락_20_글꼴"><text:span text:style-name="T43">권리의무관계가</text:span></text:span><text:span text:style-name="기본_20_단락_20_글꼴"><text:span text:style-name="T59"> </text:span></text:span><text:span text:style-name="기본_20_단락_20_글꼴"><text:span text:style-name="T43">남아있는</text:span></text:span><text:span text:style-name="기본_20_단락_20_글꼴"><text:span text:style-name="T59"> </text:span></text:span><text:span text:style-name="기본_20_단락_20_글꼴"><text:span text:style-name="T43">한</text:span></text:span><text:span text:style-name="기본_20_단락_20_글꼴"><text:span text:style-name="T59"> </text:span></text:span><text:span text:style-name="기본_20_단락_20_글꼴"><text:span text:style-name="T43">본</text:span></text:span><text:span text:style-name="기본_20_단락_20_글꼴"><text:span text:style-name="T59"> </text:span></text:span><text:span text:style-name="기본_20_단락_20_글꼴"><text:span text:style-name="T43">협정서의</text:span></text:span><text:span text:style-name="기본_20_단락_20_글꼴"><text:span text:style-name="T59"> </text:span></text:span><text:span text:style-name="기본_20_단락_20_글꼴"><text:span text:style-name="T43">효력은</text:span></text:span><text:span text:style-name="기본_20_단락_20_글꼴"><text:span text:style-name="T59"> </text:span></text:span><text:span text:style-name="기본_20_단락_20_글꼴"><text:span text:style-name="T43">존속된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5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의무</text:span></text:span><text:span text:style-name="기본_20_단락_20_글꼴"><text:span text:style-name="T59">) </text:span></text:span><text:span text:style-name="기본_20_단락_20_글꼴"><text:span text:style-name="T43">공동수급체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1</text:span></text:span><text:span text:style-name="기본_20_단락_20_글꼴"><text:span text:style-name="T43">조에서</text:span></text:span><text:span text:style-name="기본_20_단락_20_글꼴"><text:span text:style-name="T59"> </text:span></text:span><text:span text:style-name="기본_20_단락_20_글꼴"><text:span text:style-name="T43">규정한</text:span></text:span><text:span text:style-name="기본_20_단락_20_글꼴"><text:span text:style-name="T59"> </text:span></text:span><text:span text:style-name="기본_20_단락_20_글꼴"><text:span text:style-name="T43">목적을</text:span></text:span><text:span text:style-name="기본_20_단락_20_글꼴"><text:span text:style-name="T59"> </text:span></text:span><text:span text:style-name="기본_20_단락_20_글꼴"><text:span text:style-name="T43">수행하기</text:span></text:span><text:span text:style-name="기본_20_단락_20_글꼴"><text:span text:style-name="T59"> </text:span></text:span><text:span text:style-name="기본_20_단락_20_글꼴"><text:span text:style-name="T43">위하여</text:span></text:span><text:span text:style-name="기본_20_단락_20_글꼴"><text:span text:style-name="T59"> </text:span></text:span><text:span text:style-name="기본_20_단락_20_글꼴"><text:span text:style-name="T43">성실</text:span></text:span><text:span text:style-name="기본_20_단락_20_글꼴"><text:span text:style-name="T133">․</text:span></text:span><text:span text:style-name="기본_20_단락_20_글꼴"><text:span text:style-name="T43">근면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신의를</text:span></text:span><text:span text:style-name="기본_20_단락_20_글꼴"><text:span text:style-name="T59"> </text:span></text:span><text:span text:style-name="기본_20_단락_20_글꼴"><text:span text:style-name="T43">바탕으로</text:span></text:span><text:span text:style-name="기본_20_단락_20_글꼴"><text:span text:style-name="T59"> </text:span></text:span><text:span text:style-name="기본_20_단락_20_글꼴"><text:span text:style-name="T43">하여</text:span></text:span><text:span text:style-name="기본_20_단락_20_글꼴"><text:span text:style-name="T59"> </text:span></text:span><text:span text:style-name="기본_20_단락_20_글꼴"><text:span text:style-name="T43">필요한</text:span></text:span><text:span text:style-name="기본_20_단락_20_글꼴"><text:span text:style-name="T59"> </text:span></text:span><text:span text:style-name="기본_20_단락_20_글꼴"><text:span text:style-name="T43">모든</text:span></text:span><text:span text:style-name="기본_20_단락_20_글꼴"><text:span text:style-name="T59"> </text:span></text:span><text:span text:style-name="기본_20_단락_20_글꼴"><text:span text:style-name="T43">지식과</text:span></text:span><text:span text:style-name="기본_20_단락_20_글꼴"><text:span text:style-name="T59"> </text:span></text:span><text:span text:style-name="기본_20_단락_20_글꼴"><text:span text:style-name="T43">기술을</text:span></text:span><text:span text:style-name="기본_20_단락_20_글꼴"><text:span text:style-name="T59"> </text:span></text:span><text:span text:style-name="기본_20_단락_20_글꼴"><text:span text:style-name="T43">활용할</text:span></text:span><text:span text:style-name="기본_20_단락_20_글꼴"><text:span text:style-name="T59"> </text:span></text:span><text:span text:style-name="기본_20_단락_20_글꼴"><text:span text:style-name="T43">것을</text:span></text:span><text:span text:style-name="기본_20_단락_20_글꼴"><text:span text:style-name="T59"> </text:span></text:span><text:span text:style-name="기본_20_단락_20_글꼴"><text:span text:style-name="T43">약속한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6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책임</text:span></text:span><text:span text:style-name="기본_20_단락_20_글꼴"><text:span text:style-name="T59">) </text:span></text:span><text:span text:style-name="기본_20_단락_20_글꼴"><text:span text:style-name="T6">①</text:span></text:span><text:span text:style-name="기본_20_단락_20_글꼴"><text:span text:style-name="T59">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발주자에</text:span></text:span><text:span text:style-name="기본_20_단락_20_글꼴"><text:span text:style-name="T59"> </text:span></text:span><text:span text:style-name="기본_20_단락_20_글꼴"><text:span text:style-name="T43">대한</text:span></text:span><text:span text:style-name="기본_20_단락_20_글꼴"><text:span text:style-name="T59"> </text:span></text:span><text:span text:style-name="기본_20_단락_20_글꼴"><text:span text:style-name="T43">계약상의</text:span></text:span><text:span text:style-name="기본_20_단락_20_글꼴"><text:span text:style-name="T59"> </text:span></text:span><text:span text:style-name="기본_20_단락_20_글꼴"><text:span text:style-name="T43">의무이행에</text:span></text:span><text:span text:style-name="기본_20_단락_20_글꼴"><text:span text:style-name="T59"> </text:span></text:span><text:span text:style-name="기본_20_단락_20_글꼴"><text:span text:style-name="T43">대하여</text:span></text:span><text:span text:style-name="기본_20_단락_20_글꼴"><text:span text:style-name="T59"> </text:span></text:span><text:span text:style-name="기본_20_단락_20_글꼴"><text:span text:style-name="T43">연대하여</text:span></text:span><text:span text:style-name="기본_20_단락_20_글꼴"><text:span text:style-name="T59"> </text:span></text:span><text:span text:style-name="기본_20_단락_20_글꼴"><text:span text:style-name="T43">책임을</text:span></text:span><text:span text:style-name="기본_20_단락_20_글꼴"><text:span text:style-name="T59"> </text:span></text:span><text:span text:style-name="기본_20_단락_20_글꼴"><text:span text:style-name="T43">진다</text:span></text:span><text:span text:style-name="기본_20_단락_20_글꼴"><text:span text:style-name="T59">.</text:span></text:span></text:p>
      <text:p text:style-name="P11"><text:span text:style-name="기본_20_단락_20_글꼴"><text:span text:style-name="T6">②</text:span></text:span><text:span text:style-name="기본_20_단락_20_글꼴"><text:span text:style-name="T59">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하도급자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납품업자에</text:span></text:span><text:span text:style-name="기본_20_단락_20_글꼴"><text:span text:style-name="T59"> </text:span></text:span><text:span text:style-name="기본_20_단락_20_글꼴"><text:span text:style-name="T43">대해서도</text:span></text:span><text:span text:style-name="기본_20_단락_20_글꼴"><text:span text:style-name="T59"> </text:span></text:span><text:span text:style-name="기본_20_단락_20_글꼴"><text:span text:style-name="T43">공동연대로</text:span></text:span><text:span text:style-name="기본_20_단락_20_글꼴"><text:span text:style-name="T59"> </text:span></text:span><text:span text:style-name="기본_20_단락_20_글꼴"><text:span text:style-name="T43">책임을</text:span></text:span><text:span text:style-name="기본_20_단락_20_글꼴"><text:span text:style-name="T59"> </text:span></text:span><text:span text:style-name="기본_20_단락_20_글꼴"><text:span text:style-name="T43">진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7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하도급</text:span></text:span><text:span text:style-name="기본_20_단락_20_글꼴"><text:span text:style-name="T59">)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발주자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다른</text:span></text:span><text:span text:style-name="기본_20_단락_20_글꼴"><text:span text:style-name="T59"> </text:span></text:span><text:span text:style-name="기본_20_단락_20_글꼴"><text:span text:style-name="T43">구성원</text:span></text:span><text:span text:style-name="기본_20_단락_20_글꼴"><text:span text:style-name="T59"> </text:span></text:span><text:span text:style-name="기본_20_단락_20_글꼴"><text:span text:style-name="T43">전원의</text:span></text:span><text:span text:style-name="기본_20_단락_20_글꼴"><text:span text:style-name="T59"> </text:span></text:span><text:span text:style-name="기본_20_단락_20_글꼴"><text:span text:style-name="T43">동의를</text:span></text:span><text:span text:style-name="기본_20_단락_20_글꼴"><text:span text:style-name="T59"> </text:span></text:span><text:span text:style-name="기본_20_단락_20_글꼴"><text:span text:style-name="T43">받지</text:span></text:span><text:span text:style-name="기본_20_단락_20_글꼴"><text:span text:style-name="T59"> </text:span></text:span><text:span text:style-name="기본_20_단락_20_글꼴"><text:span text:style-name="T43">않고는</text:span></text:span><text:span text:style-name="기본_20_단락_20_글꼴"><text:span text:style-name="T59"> </text:span></text:span><text:span text:style-name="기본_20_단락_20_글꼴"><text:span text:style-name="T43">분담부분의</text:span></text:span><text:span text:style-name="기본_20_단락_20_글꼴"><text:span text:style-name="T59"> </text:span></text:span><text:span text:style-name="기본_20_단락_20_글꼴"><text:span text:style-name="T43">일부</text:span></text:span><text:span text:style-name="기본_20_단락_20_글꼴"><text:span text:style-name="T59"> </text:span></text:span><text:span text:style-name="기본_20_단락_20_글꼴"><text:span text:style-name="T43">또는</text:span></text:span><text:span text:style-name="기본_20_단락_20_글꼴"><text:span text:style-name="T59"> </text:span></text:span><text:span text:style-name="기본_20_단락_20_글꼴"><text:span text:style-name="T43">전부를</text:span></text:span><text:span text:style-name="기본_20_단락_20_글꼴"><text:span text:style-name="T59"> </text:span></text:span><text:span text:style-name="기본_20_단락_20_글꼴"><text:span text:style-name="T43">하도급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없다</text:span></text:span><text:span text:style-name="기본_20_단락_20_글꼴"><text:span text:style-name="T59">.</text:span></text:span></text:p>
      <text:p text:style-name="P11"><text:span text:style-name="기본_20_단락_20_글꼴"><text:span text:style-name="T43">제</text:span></text:span><text:span text:style-name="기본_20_단락_20_글꼴"><text:span text:style-name="T59">8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구성원의</text:span></text:span><text:span text:style-name="기본_20_단락_20_글꼴"><text:span text:style-name="T59"> </text:span></text:span><text:span text:style-name="기본_20_단락_20_글꼴"><text:span text:style-name="T43">참여비율</text:span></text:span><text:span text:style-name="기본_20_단락_20_글꼴"><text:span text:style-name="T59">) </text:span></text:span><text:span text:style-name="기본_20_단락_20_글꼴"><text:span text:style-name="T10">①</text:span></text:span><text:span text:style-name="기본_20_단락_20_글꼴"><text:span text:style-name="T91"> </text:span></text:span><text:span text:style-name="기본_20_단락_20_글꼴"><text:span text:style-name="T53">당</text:span></text:span><text:span text:style-name="기본_20_단락_20_글꼴"><text:span text:style-name="T91"> </text:span></text:span><text:span text:style-name="기본_20_단락_20_글꼴"><text:span text:style-name="T53">공동수급체의</text:span></text:span><text:span text:style-name="기본_20_단락_20_글꼴"><text:span text:style-name="T91"> </text:span></text:span><text:span text:style-name="기본_20_단락_20_글꼴"><text:span text:style-name="T53">참여비율은</text:span></text:span><text:span text:style-name="기본_20_단락_20_글꼴"><text:span text:style-name="T91"> </text:span></text:span><text:span text:style-name="기본_20_단락_20_글꼴"><text:span text:style-name="T53">다음과</text:span></text:span><text:span text:style-name="기본_20_단락_20_글꼴"><text:span text:style-name="T91"> </text:span></text:span><text:span text:style-name="기본_20_단락_20_글꼴"><text:span text:style-name="T53">같이</text:span></text:span><text:span text:style-name="기본_20_단락_20_글꼴"><text:span text:style-name="T91"> </text:span></text:span><text:span text:style-name="기본_20_단락_20_글꼴"><text:span text:style-name="T53">정한다</text:span></text:span><text:span text:style-name="기본_20_단락_20_글꼴"><text:span text:style-name="T91">. </text:span></text:span></text:p>
      <text:p text:style-name="P11"><text:span text:style-name="기본_20_단락_20_글꼴"><text:span text:style-name="T59"><text:s/>1. </text:span></text:span><text:span text:style-name="기본_20_단락_20_글꼴"><text:span text:style-name="T6">○○○</text:span></text:span><text:span text:style-name="기본_20_단락_20_글꼴"><text:span text:style-name="T59"> : <text:s text:c="10"/>%</text:span></text:span></text:p>
      <text:p text:style-name="P11"><text:span text:style-name="기본_20_단락_20_글꼴"><text:span text:style-name="T59"><text:s/>2. </text:span></text:span><text:span text:style-name="기본_20_단락_20_글꼴"><text:span text:style-name="T6">○○○</text:span></text:span><text:span text:style-name="기본_20_단락_20_글꼴"><text:span text:style-name="T59"> : <text:s text:c="10"/>%</text:span></text:span></text:p>
      <text:p text:style-name="P11"><text:span text:style-name="기본_20_단락_20_글꼴"><text:span text:style-name="T59"><text:s/>3. </text:span></text:span><text:span text:style-name="기본_20_단락_20_글꼴"><text:span text:style-name="T6">○○○</text:span></text:span><text:span text:style-name="기본_20_단락_20_글꼴"><text:span text:style-name="T59"> : <text:s text:c="10"/>%</text:span></text:span></text:p>
      <text:p text:style-name="P11"><text:soft-page-break/><text:span text:style-name="기본_20_단락_20_글꼴"><text:span text:style-name="T6">②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1</text:span></text:span><text:span text:style-name="기본_20_단락_20_글꼴"><text:span text:style-name="T43">항의</text:span></text:span><text:span text:style-name="기본_20_단락_20_글꼴"><text:span text:style-name="T59"> </text:span></text:span><text:span text:style-name="기본_20_단락_20_글꼴"><text:span text:style-name="T43">비율은</text:span></text:span><text:span text:style-name="기본_20_단락_20_글꼴"><text:span text:style-name="T59"> </text:span></text:span><text:span text:style-name="기본_20_단락_20_글꼴"><text:span text:style-name="T43">발주자와의</text:span></text:span><text:span text:style-name="기본_20_단락_20_글꼴"><text:span text:style-name="T59"> </text:span></text:span><text:span text:style-name="기본_20_단락_20_글꼴"><text:span text:style-name="T43">계약내용</text:span></text:span><text:span text:style-name="기본_20_단락_20_글꼴"><text:span text:style-name="T59"> </text:span></text:span><text:span text:style-name="기본_20_단락_20_글꼴"><text:span text:style-name="T43">변경에</text:span></text:span><text:span text:style-name="기본_20_단락_20_글꼴"><text:span text:style-name="T59"> </text:span></text:span><text:span text:style-name="기본_20_단락_20_글꼴"><text:span text:style-name="T43">따라</text:span></text:span><text:span text:style-name="기본_20_단락_20_글꼴"><text:span text:style-name="T59"> </text:span></text:span><text:span text:style-name="기본_20_단락_20_글꼴"><text:span text:style-name="T43">계약금액이</text:span></text:span><text:span text:style-name="기본_20_단락_20_글꼴"><text:span text:style-name="T59"> </text:span></text:span><text:span text:style-name="기본_20_단락_20_글꼴"><text:span text:style-name="T43">증감되었을</text:span></text:span><text:span text:style-name="기본_20_단락_20_글꼴"><text:span text:style-name="T59"> </text:span></text:span><text:span text:style-name="기본_20_단락_20_글꼴"><text:span text:style-name="T43">때에는</text:span></text:span><text:span text:style-name="기본_20_단락_20_글꼴"><text:span text:style-name="T59"> </text:span></text:span><text:span text:style-name="기본_20_단락_20_글꼴"><text:span text:style-name="T43">이에</text:span></text:span><text:span text:style-name="기본_20_단락_20_글꼴"><text:span text:style-name="T59"> </text:span></text:span><text:span text:style-name="기본_20_단락_20_글꼴"><text:span text:style-name="T43">따라</text:span></text:span><text:span text:style-name="기본_20_단락_20_글꼴"><text:span text:style-name="T59"> </text:span></text:span><text:span text:style-name="기본_20_단락_20_글꼴"><text:span text:style-name="T43">변경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있다</text:span></text:span><text:span text:style-name="기본_20_단락_20_글꼴"><text:span text:style-name="T59">.</text:span></text:span></text:p>
      <text:p text:style-name="P11"><text:span text:style-name="기본_20_단락_20_글꼴"><text:span text:style-name="T6">③</text:span></text:span><text:span text:style-name="기본_20_단락_20_글꼴"><text:span text:style-name="T59"> </text:span></text:span><text:span text:style-name="기본_20_단락_20_글꼴"><text:span text:style-name="T43">현금</text:span></text:span><text:span text:style-name="기본_20_단락_20_글꼴"><text:span text:style-name="T59"> </text:span></text:span><text:span text:style-name="기본_20_단락_20_글꼴"><text:span text:style-name="T43">이외의</text:span></text:span><text:span text:style-name="기본_20_단락_20_글꼴"><text:span text:style-name="T59"> </text:span></text:span><text:span text:style-name="기본_20_단락_20_글꼴"><text:span text:style-name="T43">출자는</text:span></text:span><text:span text:style-name="기본_20_단락_20_글꼴"><text:span text:style-name="T59"> </text:span></text:span><text:span text:style-name="기본_20_단락_20_글꼴"><text:span text:style-name="T43">시기를</text:span></text:span><text:span text:style-name="기본_20_단락_20_글꼴"><text:span text:style-name="T59"> </text:span></text:span><text:span text:style-name="기본_20_단락_20_글꼴"><text:span text:style-name="T43">참작</text:span></text:span><text:span text:style-name="기본_20_단락_20_글꼴"><text:span text:style-name="T59">, </text:span></text:span><text:span text:style-name="기본_20_단락_20_글꼴"><text:span text:style-name="T43">구성원이</text:span></text:span><text:span text:style-name="기본_20_단락_20_글꼴"><text:span text:style-name="T59"> </text:span></text:span><text:span text:style-name="기본_20_단락_20_글꼴"><text:span text:style-name="T43">협의</text:span></text:span><text:span text:style-name="기본_20_단락_20_글꼴"><text:span text:style-name="T59"> </text:span></text:span><text:span text:style-name="기본_20_단락_20_글꼴"><text:span text:style-name="T43">평가하는</text:span></text:span><text:span text:style-name="기본_20_단락_20_글꼴"><text:span text:style-name="T59"> </text:span></text:span><text:span text:style-name="기본_20_단락_20_글꼴"><text:span text:style-name="T43">것으로</text:span></text:span><text:span text:style-name="기본_20_단락_20_글꼴"><text:span text:style-name="T59"> </text:span></text:span><text:span text:style-name="기본_20_단락_20_글꼴"><text:span text:style-name="T43">한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9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손익의</text:span></text:span><text:span text:style-name="기본_20_단락_20_글꼴"><text:span text:style-name="T59"> </text:span></text:span><text:span text:style-name="기본_20_단락_20_글꼴"><text:span text:style-name="T43">배분</text:span></text:span><text:span text:style-name="기본_20_단락_20_글꼴"><text:span text:style-name="T59">) </text:span></text:span><text:span text:style-name="기본_20_단락_20_글꼴"><text:span text:style-name="T43">도급계약을</text:span></text:span><text:span text:style-name="기본_20_단락_20_글꼴"><text:span text:style-name="T59"> </text:span></text:span><text:span text:style-name="기본_20_단락_20_글꼴"><text:span text:style-name="T43">이행한</text:span></text:span><text:span text:style-name="기본_20_단락_20_글꼴"><text:span text:style-name="T59"> </text:span></text:span><text:span text:style-name="기본_20_단락_20_글꼴"><text:span text:style-name="T43">후</text:span></text:span><text:span text:style-name="기본_20_단락_20_글꼴"><text:span text:style-name="T59"> </text:span></text:span><text:span text:style-name="기본_20_단락_20_글꼴"><text:span text:style-name="T43">이익</text:span></text:span><text:span text:style-name="기본_20_단락_20_글꼴"><text:span text:style-name="T59"> </text:span></text:span><text:span text:style-name="기본_20_단락_20_글꼴"><text:span text:style-name="T43">또는</text:span></text:span><text:span text:style-name="기본_20_단락_20_글꼴"><text:span text:style-name="T59"> </text:span></text:span><text:span text:style-name="기본_20_단락_20_글꼴"><text:span text:style-name="T43">손실이</text:span></text:span><text:span text:style-name="기본_20_단락_20_글꼴"><text:span text:style-name="T59"> </text:span></text:span><text:span text:style-name="기본_20_단락_20_글꼴"><text:span text:style-name="T43">발생하였을</text:span></text:span><text:span text:style-name="기본_20_단락_20_글꼴"><text:span text:style-name="T59"> </text:span></text:span><text:span text:style-name="기본_20_단락_20_글꼴"><text:span text:style-name="T43">경우에는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8</text:span></text:span><text:span text:style-name="기본_20_단락_20_글꼴"><text:span text:style-name="T43">조에서</text:span></text:span><text:span text:style-name="기본_20_단락_20_글꼴"><text:span text:style-name="T59"> </text:span></text:span><text:span text:style-name="기본_20_단락_20_글꼴"><text:span text:style-name="T43">정한</text:span></text:span><text:span text:style-name="기본_20_단락_20_글꼴"><text:span text:style-name="T59"> </text:span></text:span><text:span text:style-name="기본_20_단락_20_글꼴"><text:span text:style-name="T43">비율에</text:span></text:span><text:span text:style-name="기본_20_단락_20_글꼴"><text:span text:style-name="T59"> </text:span></text:span><text:span text:style-name="기본_20_단락_20_글꼴"><text:span text:style-name="T43">따라</text:span></text:span><text:span text:style-name="기본_20_단락_20_글꼴"><text:span text:style-name="T59"> </text:span></text:span><text:span text:style-name="기본_20_단락_20_글꼴"><text:span text:style-name="T43">배당하거나</text:span></text:span><text:span text:style-name="기본_20_단락_20_글꼴"><text:span text:style-name="T59"> </text:span></text:span><text:span text:style-name="기본_20_단락_20_글꼴"><text:span text:style-name="T43">분담한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10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권리</text:span></text:span><text:span text:style-name="기본_20_단락_20_글꼴"><text:span text:style-name="T133">․</text:span></text:span><text:span text:style-name="기본_20_단락_20_글꼴"><text:span text:style-name="T59"> </text:span></text:span><text:span text:style-name="기본_20_단락_20_글꼴"><text:span text:style-name="T43">의무의</text:span></text:span><text:span text:style-name="기본_20_단락_20_글꼴"><text:span text:style-name="T59"> </text:span></text:span><text:span text:style-name="기본_20_단락_20_글꼴"><text:span text:style-name="T43">양도</text:span></text:span><text:span text:style-name="기본_20_단락_20_글꼴"><text:span text:style-name="T59"> </text:span></text:span><text:span text:style-name="기본_20_단락_20_글꼴"><text:span text:style-name="T43">제한</text:span></text:span><text:span text:style-name="기본_20_단락_20_글꼴"><text:span text:style-name="T59">)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이</text:span></text:span><text:span text:style-name="기본_20_단락_20_글꼴"><text:span text:style-name="T59"> </text:span></text:span><text:span text:style-name="기본_20_단락_20_글꼴"><text:span text:style-name="T43">협정서에</text:span></text:span><text:span text:style-name="기본_20_단락_20_글꼴"><text:span text:style-name="T59"> </text:span></text:span><text:span text:style-name="기본_20_단락_20_글꼴"><text:span text:style-name="T43">의한</text:span></text:span><text:span text:style-name="기본_20_단락_20_글꼴"><text:span text:style-name="T59"> </text:span></text:span><text:span text:style-name="기본_20_단락_20_글꼴"><text:span text:style-name="T43">권리와</text:span></text:span><text:span text:style-name="기본_20_단락_20_글꼴"><text:span text:style-name="T59"> </text:span></text:span><text:span text:style-name="기본_20_단락_20_글꼴"><text:span text:style-name="T43">의무를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3</text:span></text:span><text:span text:style-name="기본_20_단락_20_글꼴"><text:span text:style-name="T43">자에게</text:span></text:span><text:span text:style-name="기본_20_단락_20_글꼴"><text:span text:style-name="T59"> </text:span></text:span><text:span text:style-name="기본_20_단락_20_글꼴"><text:span text:style-name="T43">양도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없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11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중도탈퇴에</text:span></text:span><text:span text:style-name="기본_20_단락_20_글꼴"><text:span text:style-name="T59"> </text:span></text:span><text:span text:style-name="기본_20_단락_20_글꼴"><text:span text:style-name="T43">대한</text:span></text:span><text:span text:style-name="기본_20_단락_20_글꼴"><text:span text:style-name="T59"> </text:span></text:span><text:span text:style-name="기본_20_단락_20_글꼴"><text:span text:style-name="T43">조치</text:span></text:span><text:span text:style-name="기본_20_단락_20_글꼴"><text:span text:style-name="T59">) </text:span></text:span><text:span text:style-name="기본_20_단락_20_글꼴"><text:span text:style-name="T6">①</text:span></text:span><text:span text:style-name="기본_20_단락_20_글꼴"><text:span text:style-name="T59"> </text:span></text:span><text:span text:style-name="기본_20_단락_20_글꼴"><text:span text:style-name="T43">공동수급체의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발주자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구성원</text:span></text:span><text:span text:style-name="기본_20_단락_20_글꼴"><text:span text:style-name="T59"> </text:span></text:span><text:span text:style-name="기본_20_단락_20_글꼴"><text:span text:style-name="T43">전원의</text:span></text:span><text:span text:style-name="기본_20_단락_20_글꼴"><text:span text:style-name="T59"> </text:span></text:span><text:span text:style-name="기본_20_단락_20_글꼴"><text:span text:style-name="T43">동의가</text:span></text:span><text:span text:style-name="기본_20_단락_20_글꼴"><text:span text:style-name="T59"> </text:span></text:span><text:span text:style-name="기본_20_단락_20_글꼴"><text:span text:style-name="T43">없으면</text:span></text:span><text:span text:style-name="기본_20_단락_20_글꼴"><text:span text:style-name="T59"> </text:span></text:span><text:span text:style-name="기본_20_단락_20_글꼴"><text:span text:style-name="T43">입찰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당해계약의</text:span></text:span><text:span text:style-name="기본_20_단락_20_글꼴"><text:span text:style-name="T59"> </text:span></text:span><text:span text:style-name="기본_20_단락_20_글꼴"><text:span text:style-name="T43">이행을</text:span></text:span><text:span text:style-name="기본_20_단락_20_글꼴"><text:span text:style-name="T59"> </text:span></text:span><text:span text:style-name="기본_20_단락_20_글꼴"><text:span text:style-name="T43">완료하는</text:span></text:span><text:span text:style-name="기본_20_단락_20_글꼴"><text:span text:style-name="T59"> </text:span></text:span><text:span text:style-name="기본_20_단락_20_글꼴"><text:span text:style-name="T43">날까지</text:span></text:span><text:span text:style-name="기본_20_단락_20_글꼴"><text:span text:style-name="T59"> </text:span></text:span><text:span text:style-name="기본_20_단락_20_글꼴"><text:span text:style-name="T43">탈퇴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없다</text:span></text:span><text:span text:style-name="기본_20_단락_20_글꼴"><text:span text:style-name="T59">.</text:span></text:span></text:p>
      <text:p text:style-name="P11"><text:span text:style-name="기본_20_단락_20_글꼴"><text:span text:style-name="T6">②</text:span></text:span><text:span text:style-name="기본_20_단락_20_글꼴"><text:span text:style-name="T59"> </text:span></text:span><text:span text:style-name="기본_20_단락_20_글꼴"><text:span text:style-name="T43">구성원중</text:span></text:span><text:span text:style-name="기본_20_단락_20_글꼴"><text:span text:style-name="T59"> </text:span></text:span><text:span text:style-name="기본_20_단락_20_글꼴"><text:span text:style-name="T43">일부가</text:span></text:span><text:span text:style-name="기본_20_단락_20_글꼴"><text:span text:style-name="T59"> </text:span></text:span><text:span text:style-name="기본_20_단락_20_글꼴"><text:span text:style-name="T43">파산</text:span></text:span><text:span text:style-name="기본_20_단락_20_글꼴"><text:span text:style-name="T59"> </text:span></text:span><text:span text:style-name="기본_20_단락_20_글꼴"><text:span text:style-name="T43">또는</text:span></text:span><text:span text:style-name="기본_20_단락_20_글꼴"><text:span text:style-name="T59"> </text:span></text:span><text:span text:style-name="기본_20_단락_20_글꼴"><text:span text:style-name="T43">해산</text:span></text:span><text:span text:style-name="기본_20_단락_20_글꼴"><text:span text:style-name="T133">․</text:span></text:span><text:span text:style-name="기본_20_단락_20_글꼴"><text:span text:style-name="T43">부도</text:span></text:span><text:span text:style-name="기본_20_단락_20_글꼴"><text:span text:style-name="T59"> </text:span></text:span><text:span text:style-name="기본_20_단락_20_글꼴"><text:span text:style-name="T43">등으로</text:span></text:span><text:span text:style-name="기본_20_단락_20_글꼴"><text:span text:style-name="T59"> </text:span></text:span><text:span text:style-name="기본_20_단락_20_글꼴"><text:span text:style-name="T43">계약을</text:span></text:span><text:span text:style-name="기본_20_단락_20_글꼴"><text:span text:style-name="T59"> </text:span></text:span><text:span text:style-name="기본_20_단락_20_글꼴"><text:span text:style-name="T43">이행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없는</text:span></text:span><text:span text:style-name="기본_20_단락_20_글꼴"><text:span text:style-name="T59"> </text:span></text:span><text:span text:style-name="기본_20_단락_20_글꼴"><text:span text:style-name="T43">경우에는</text:span></text:span><text:span text:style-name="기본_20_단락_20_글꼴"><text:span text:style-name="T59"> </text:span></text:span><text:span text:style-name="기본_20_단락_20_글꼴"><text:span text:style-name="T43">잔존</text:span></text:span><text:span text:style-name="기본_20_단락_20_글꼴"><text:span text:style-name="T59"> </text:span></text:span><text:span text:style-name="기본_20_단락_20_글꼴"><text:span text:style-name="T43">구성원이</text:span></text:span><text:span text:style-name="기본_20_단락_20_글꼴"><text:span text:style-name="T59"> </text:span></text:span><text:span text:style-name="기본_20_단락_20_글꼴"><text:span text:style-name="T43">공동연대하여</text:span></text:span><text:span text:style-name="기본_20_단락_20_글꼴"><text:span text:style-name="T59"> </text:span></text:span><text:span text:style-name="기본_20_단락_20_글꼴"><text:span text:style-name="T43">당해계약을</text:span></text:span><text:span text:style-name="기본_20_단락_20_글꼴"><text:span text:style-name="T59"> </text:span></text:span><text:span text:style-name="기본_20_단락_20_글꼴"><text:span text:style-name="T43">이행한다</text:span></text:span><text:span text:style-name="기본_20_단락_20_글꼴"><text:span text:style-name="T59">. </text:span></text:span><text:span text:style-name="기본_20_단락_20_글꼴"><text:span text:style-name="T43">다만</text:span></text:span><text:span text:style-name="기본_20_단락_20_글꼴"><text:span text:style-name="T59">, </text:span></text:span><text:span text:style-name="기본_20_단락_20_글꼴"><text:span text:style-name="T43">잔존</text:span></text:span><text:span text:style-name="기본_20_단락_20_글꼴"><text:span text:style-name="T59"> </text:span></text:span><text:span text:style-name="기본_20_단락_20_글꼴"><text:span text:style-name="T43">구성원만으로는</text:span></text:span><text:span text:style-name="기본_20_단락_20_글꼴"><text:span text:style-name="T59"> </text:span></text:span><text:span text:style-name="기본_20_단락_20_글꼴"><text:span text:style-name="T43">면허</text:span></text:span><text:span text:style-name="기본_20_단락_20_글꼴"><text:span text:style-name="T133">․</text:span></text:span><text:span text:style-name="기본_20_단락_20_글꼴"><text:span text:style-name="T43">도급한도액</text:span></text:span><text:span text:style-name="기본_20_단락_20_글꼴"><text:span text:style-name="T59"> </text:span></text:span><text:span text:style-name="기본_20_단락_20_글꼴"><text:span text:style-name="T43">등</text:span></text:span><text:span text:style-name="기본_20_단락_20_글꼴"><text:span text:style-name="T59"> </text:span></text:span><text:span text:style-name="기본_20_단락_20_글꼴"><text:span text:style-name="T43">당해계약이행</text:span></text:span><text:span text:style-name="기본_20_단락_20_글꼴"><text:span text:style-name="T59"> </text:span></text:span><text:span text:style-name="기본_20_단락_20_글꼴"><text:span text:style-name="T43">요건을</text:span></text:span><text:span text:style-name="기본_20_단락_20_글꼴"><text:span text:style-name="T59"> </text:span></text:span><text:span text:style-name="기본_20_단락_20_글꼴"><text:span text:style-name="T43">갖추진</text:span></text:span><text:span text:style-name="기본_20_단락_20_글꼴"><text:span text:style-name="T59"> </text:span></text:span><text:span text:style-name="기본_20_단락_20_글꼴"><text:span text:style-name="T43">못할</text:span></text:span><text:span text:style-name="기본_20_단락_20_글꼴"><text:span text:style-name="T59"> </text:span></text:span><text:span text:style-name="기본_20_단락_20_글꼴"><text:span text:style-name="T43">경우에는</text:span></text:span><text:span text:style-name="기본_20_단락_20_글꼴"><text:span text:style-name="T59"> </text:span></text:span><text:span text:style-name="기본_20_단락_20_글꼴"><text:span text:style-name="T43">발주자의</text:span></text:span><text:span text:style-name="기본_20_단락_20_글꼴"><text:span text:style-name="T59"> </text:span></text:span><text:span text:style-name="기본_20_단락_20_글꼴"><text:span text:style-name="T43">승인을</text:span></text:span><text:span text:style-name="기본_20_단락_20_글꼴"><text:span text:style-name="T59"> </text:span></text:span><text:span text:style-name="기본_20_단락_20_글꼴"><text:span text:style-name="T43">얻어</text:span></text:span><text:span text:style-name="기본_20_단락_20_글꼴"><text:span text:style-name="T59"> </text:span></text:span><text:span text:style-name="기본_20_단락_20_글꼴"><text:span text:style-name="T43">당해요건을</text:span></text:span><text:span text:style-name="기본_20_단락_20_글꼴"><text:span text:style-name="T59"> </text:span></text:span><text:span text:style-name="기본_20_단락_20_글꼴"><text:span text:style-name="T43">충족하여야</text:span></text:span><text:span text:style-name="기본_20_단락_20_글꼴"><text:span text:style-name="T59"> </text:span></text:span><text:span text:style-name="기본_20_단락_20_글꼴"><text:span text:style-name="T43">한다</text:span></text:span><text:span text:style-name="기본_20_단락_20_글꼴"><text:span text:style-name="T59">.</text:span></text:span></text:p>
      <text:p text:style-name="P11"><text:span text:style-name="기본_20_단락_20_글꼴"><text:span text:style-name="T6">③</text:span></text:span><text:span text:style-name="기본_20_단락_20_글꼴"><text:span text:style-name="T59"> </text:span></text:span><text:span text:style-name="기본_20_단락_20_글꼴"><text:span text:style-name="T43">대표자가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2</text:span></text:span><text:span text:style-name="기본_20_단락_20_글꼴"><text:span text:style-name="T43">항의</text:span></text:span><text:span text:style-name="기본_20_단락_20_글꼴"><text:span text:style-name="T59"> </text:span></text:span><text:span text:style-name="기본_20_단락_20_글꼴"><text:span text:style-name="T43">경우에</text:span></text:span><text:span text:style-name="기본_20_단락_20_글꼴"><text:span text:style-name="T59"> </text:span></text:span><text:span text:style-name="기본_20_단락_20_글꼴"><text:span text:style-name="T43">의해</text:span></text:span><text:span text:style-name="기본_20_단락_20_글꼴"><text:span text:style-name="T59"> </text:span></text:span><text:span text:style-name="기본_20_단락_20_글꼴"><text:span text:style-name="T43">계약을</text:span></text:span><text:span text:style-name="기본_20_단락_20_글꼴"><text:span text:style-name="T59"> </text:span></text:span><text:span text:style-name="기본_20_단락_20_글꼴"><text:span text:style-name="T43">이행할</text:span></text:span><text:span text:style-name="기본_20_단락_20_글꼴"><text:span text:style-name="T59"> </text:span></text:span><text:span text:style-name="기본_20_단락_20_글꼴"><text:span text:style-name="T43">수</text:span></text:span><text:span text:style-name="기본_20_단락_20_글꼴"><text:span text:style-name="T59"> </text:span></text:span><text:span text:style-name="기본_20_단락_20_글꼴"><text:span text:style-name="T43">없는</text:span></text:span><text:span text:style-name="기본_20_단락_20_글꼴"><text:span text:style-name="T59"> </text:span></text:span><text:span text:style-name="기본_20_단락_20_글꼴"><text:span text:style-name="T43">경우</text:span></text:span><text:span text:style-name="기본_20_단락_20_글꼴"><text:span text:style-name="T59"> </text:span></text:span><text:span text:style-name="기본_20_단락_20_글꼴"><text:span text:style-name="T43">잔존</text:span></text:span><text:span text:style-name="기본_20_단락_20_글꼴"><text:span text:style-name="T59"> </text:span></text:span><text:span text:style-name="기본_20_단락_20_글꼴"><text:span text:style-name="T43">구성원중</text:span></text:span><text:span text:style-name="기본_20_단락_20_글꼴"><text:span text:style-name="T59"> </text:span></text:span><text:span text:style-name="기본_20_단락_20_글꼴"><text:span text:style-name="T43">출자비율이</text:span></text:span><text:span text:style-name="기본_20_단락_20_글꼴"><text:span text:style-name="T59"> </text:span></text:span><text:span text:style-name="기본_20_단락_20_글꼴"><text:span text:style-name="T43">가장</text:span></text:span><text:span text:style-name="기본_20_단락_20_글꼴"><text:span text:style-name="T59"> </text:span></text:span><text:span text:style-name="기본_20_단락_20_글꼴"><text:span text:style-name="T43">높은</text:span></text:span><text:span text:style-name="기본_20_단락_20_글꼴"><text:span text:style-name="T59"> </text:span></text:span><text:span text:style-name="기본_20_단락_20_글꼴"><text:span text:style-name="T43">구성원을</text:span></text:span><text:span text:style-name="기본_20_단락_20_글꼴"><text:span text:style-name="T59"> </text:span></text:span><text:span text:style-name="기본_20_단락_20_글꼴"><text:span text:style-name="T43">대표자로</text:span></text:span><text:span text:style-name="기본_20_단락_20_글꼴"><text:span text:style-name="T59"> </text:span></text:span><text:span text:style-name="기본_20_단락_20_글꼴"><text:span text:style-name="T43">하며</text:span></text:span><text:span text:style-name="기본_20_단락_20_글꼴"><text:span text:style-name="T59">, </text:span></text:span><text:span text:style-name="기본_20_단락_20_글꼴"><text:span text:style-name="T43">대표자의</text:span></text:span><text:span text:style-name="기본_20_단락_20_글꼴"><text:span text:style-name="T59"> </text:span></text:span><text:span text:style-name="기본_20_단락_20_글꼴"><text:span text:style-name="T43">권리와</text:span></text:span><text:span text:style-name="기본_20_단락_20_글꼴"><text:span text:style-name="T59"> </text:span></text:span><text:span text:style-name="기본_20_단락_20_글꼴"><text:span text:style-name="T43">의무를</text:span></text:span><text:span text:style-name="기본_20_단락_20_글꼴"><text:span text:style-name="T59"> </text:span></text:span><text:span text:style-name="기본_20_단락_20_글꼴"><text:span text:style-name="T43">승계한다</text:span></text:span><text:span text:style-name="기본_20_단락_20_글꼴"><text:span text:style-name="T59">.</text:span></text:span></text:p>
      <text:p text:style-name="P11"><text:span text:style-name="기본_20_단락_20_글꼴"><text:span text:style-name="T6">④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2</text:span></text:span><text:span text:style-name="기본_20_단락_20_글꼴"><text:span text:style-name="T43">항의</text:span></text:span><text:span text:style-name="기본_20_단락_20_글꼴"><text:span text:style-name="T59"> </text:span></text:span><text:span text:style-name="기본_20_단락_20_글꼴"><text:span text:style-name="T43">경우</text:span></text:span><text:span text:style-name="기본_20_단락_20_글꼴"><text:span text:style-name="T59"> </text:span></text:span><text:span text:style-name="기본_20_단락_20_글꼴"><text:span text:style-name="T43">출자비율은</text:span></text:span><text:span text:style-name="기본_20_단락_20_글꼴"><text:span text:style-name="T59"> </text:span></text:span><text:span text:style-name="기본_20_단락_20_글꼴"><text:span text:style-name="T43">탈퇴자의</text:span></text:span><text:span text:style-name="기본_20_단락_20_글꼴"><text:span text:style-name="T59"> </text:span></text:span><text:span text:style-name="기본_20_단락_20_글꼴"><text:span text:style-name="T43">출자비율을</text:span></text:span><text:span text:style-name="기본_20_단락_20_글꼴"><text:span text:style-name="T59"> </text:span></text:span><text:span text:style-name="기본_20_단락_20_글꼴"><text:span text:style-name="T43">잔존</text:span></text:span><text:span text:style-name="기본_20_단락_20_글꼴"><text:span text:style-name="T59"> </text:span></text:span><text:span text:style-name="기본_20_단락_20_글꼴"><text:span text:style-name="T43">구성원의</text:span></text:span><text:span text:style-name="기본_20_단락_20_글꼴"><text:span text:style-name="T59"> </text:span></text:span><text:span text:style-name="기본_20_단락_20_글꼴"><text:span text:style-name="T43">출자비율에</text:span></text:span><text:span text:style-name="기본_20_단락_20_글꼴"><text:span text:style-name="T59"> </text:span></text:span><text:span text:style-name="기본_20_단락_20_글꼴"><text:span text:style-name="T43">따라</text:span></text:span><text:span text:style-name="기본_20_단락_20_글꼴"><text:span text:style-name="T59"> </text:span></text:span><text:span text:style-name="기본_20_단락_20_글꼴"><text:span text:style-name="T43">분할하여</text:span></text:span><text:span text:style-name="기본_20_단락_20_글꼴"><text:span text:style-name="T59"> </text:span></text:span><text:span text:style-name="기본_20_단락_20_글꼴"><text:span text:style-name="T43">제</text:span></text:span><text:span text:style-name="기본_20_단락_20_글꼴"><text:span text:style-name="T59">8</text:span></text:span><text:span text:style-name="기본_20_단락_20_글꼴"><text:span text:style-name="T43">조의</text:span></text:span><text:span text:style-name="기본_20_단락_20_글꼴"><text:span text:style-name="T59"> </text:span></text:span><text:span text:style-name="기본_20_단락_20_글꼴"><text:span text:style-name="T43">비율에</text:span></text:span><text:span text:style-name="기본_20_단락_20_글꼴"><text:span text:style-name="T59"> </text:span></text:span><text:span text:style-name="기본_20_단락_20_글꼴"><text:span text:style-name="T43">가산한다</text:span></text:span><text:span text:style-name="기본_20_단락_20_글꼴"><text:span text:style-name="T59">.</text:span></text:span></text:p>
      <text:p text:style-name="P11"><text:span text:style-name="기본_20_단락_20_글꼴"><text:span text:style-name="T6">⑤</text:span></text:span><text:span text:style-name="기본_20_단락_20_글꼴"><text:span text:style-name="T59"> </text:span></text:span><text:span text:style-name="기본_20_단락_20_글꼴"><text:span text:style-name="T53">탈퇴하는</text:span></text:span><text:span text:style-name="기본_20_단락_20_글꼴"><text:span text:style-name="T91"> </text:span></text:span><text:span text:style-name="기본_20_단락_20_글꼴"><text:span text:style-name="T53">자의</text:span></text:span><text:span text:style-name="기본_20_단락_20_글꼴"><text:span text:style-name="T91"> </text:span></text:span><text:span text:style-name="기본_20_단락_20_글꼴"><text:span text:style-name="T53">출자금은</text:span></text:span><text:span text:style-name="기본_20_단락_20_글꼴"><text:span text:style-name="T91"> </text:span></text:span><text:span text:style-name="기본_20_단락_20_글꼴"><text:span text:style-name="T53">계약이행</text:span></text:span><text:span text:style-name="기본_20_단락_20_글꼴"><text:span text:style-name="T91"> </text:span></text:span><text:span text:style-name="기본_20_단락_20_글꼴"><text:span text:style-name="T53">완료후</text:span></text:span><text:span text:style-name="기본_20_단락_20_글꼴"><text:span text:style-name="T91"> </text:span></text:span><text:span text:style-name="기본_20_단락_20_글꼴"><text:span text:style-name="T53">제</text:span></text:span><text:span text:style-name="기본_20_단락_20_글꼴"><text:span text:style-name="T91">9</text:span></text:span><text:span text:style-name="기본_20_단락_20_글꼴"><text:span text:style-name="T53">조의</text:span></text:span><text:span text:style-name="기본_20_단락_20_글꼴"><text:span text:style-name="T91"> </text:span></text:span><text:span text:style-name="기본_20_단락_20_글꼴"><text:span text:style-name="T53">손실을</text:span></text:span><text:span text:style-name="기본_20_단락_20_글꼴"><text:span text:style-name="T91"> </text:span></text:span><text:span text:style-name="기본_20_단락_20_글꼴"><text:span text:style-name="T53">공제한</text:span></text:span><text:span text:style-name="기본_20_단락_20_글꼴"><text:span text:style-name="T91"> </text:span></text:span><text:span text:style-name="기본_20_단락_20_글꼴"><text:span text:style-name="T53">잔액을</text:span></text:span><text:span text:style-name="기본_20_단락_20_글꼴"><text:span text:style-name="T91"> </text:span></text:span><text:span text:style-name="기본_20_단락_20_글꼴"><text:span text:style-name="T53">반환한다</text:span></text:span><text:span text:style-name="기본_20_단락_20_글꼴"><text:span text:style-name="T91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12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하자담보책임</text:span></text:span><text:span text:style-name="기본_20_단락_20_글꼴"><text:span text:style-name="T59">) </text:span></text:span><text:span text:style-name="기본_20_단락_20_글꼴"><text:span text:style-name="T43">공동수급체가</text:span></text:span><text:span text:style-name="기본_20_단락_20_글꼴"><text:span text:style-name="T59"> </text:span></text:span><text:span text:style-name="기본_20_단락_20_글꼴"><text:span text:style-name="T43">해산한</text:span></text:span><text:span text:style-name="기본_20_단락_20_글꼴"><text:span text:style-name="T59"> </text:span></text:span><text:span text:style-name="기본_20_단락_20_글꼴"><text:span text:style-name="T43">후</text:span></text:span><text:span text:style-name="기본_20_단락_20_글꼴"><text:span text:style-name="T59"> </text:span></text:span><text:span text:style-name="기본_20_단락_20_글꼴"><text:span text:style-name="T43">당해</text:span></text:span><text:span text:style-name="기본_20_단락_20_글꼴"><text:span text:style-name="T59"> </text:span></text:span><text:span text:style-name="기본_20_단락_20_글꼴"><text:span text:style-name="T43">공사에</text:span></text:span><text:span text:style-name="기본_20_단락_20_글꼴"><text:span text:style-name="T59"> </text:span></text:span><text:span text:style-name="기본_20_단락_20_글꼴"><text:span text:style-name="T43">관하여</text:span></text:span><text:span text:style-name="기본_20_단락_20_글꼴"><text:span text:style-name="T59"> </text:span></text:span><text:span text:style-name="기본_20_단락_20_글꼴"><text:span text:style-name="T43">하자가</text:span></text:span><text:span text:style-name="기본_20_단락_20_글꼴"><text:span text:style-name="T59"> </text:span></text:span><text:span text:style-name="기본_20_단락_20_글꼴"><text:span text:style-name="T43">발생한</text:span></text:span><text:span text:style-name="기본_20_단락_20_글꼴"><text:span text:style-name="T59"> </text:span></text:span><text:span text:style-name="기본_20_단락_20_글꼴"><text:span text:style-name="T43">경우에는</text:span></text:span><text:span text:style-name="기본_20_단락_20_글꼴"><text:span text:style-name="T59"> </text:span></text:span><text:span text:style-name="기본_20_단락_20_글꼴"><text:span text:style-name="T43">연대하여</text:span></text:span><text:span text:style-name="기본_20_단락_20_글꼴"><text:span text:style-name="T59"> </text:span></text:span><text:span text:style-name="기본_20_단락_20_글꼴"><text:span text:style-name="T43">책임을</text:span></text:span><text:span text:style-name="기본_20_단락_20_글꼴"><text:span text:style-name="T59"> </text:span></text:span><text:span text:style-name="기본_20_단락_20_글꼴"><text:span text:style-name="T43">진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43">제</text:span></text:span><text:span text:style-name="기본_20_단락_20_글꼴"><text:span text:style-name="T59">13</text:span></text:span><text:span text:style-name="기본_20_단락_20_글꼴"><text:span text:style-name="T43">조</text:span></text:span><text:span text:style-name="기본_20_단락_20_글꼴"><text:span text:style-name="T59"> (</text:span></text:span><text:span text:style-name="기본_20_단락_20_글꼴"><text:span text:style-name="T43">운영위원회</text:span></text:span><text:span text:style-name="기본_20_단락_20_글꼴"><text:span text:style-name="T59">) </text:span></text:span><text:span text:style-name="기본_20_단락_20_글꼴"><text:span text:style-name="T6">①</text:span></text:span><text:span text:style-name="기본_20_단락_20_글꼴"><text:span text:style-name="T59"> </text:span></text:span><text:span text:style-name="기본_20_단락_20_글꼴"><text:span text:style-name="T43">공동수급체는</text:span></text:span><text:span text:style-name="기본_20_단락_20_글꼴"><text:span text:style-name="T59"> </text:span></text:span><text:span text:style-name="기본_20_단락_20_글꼴"><text:span text:style-name="T43">공동수급체</text:span></text:span><text:span text:style-name="기본_20_단락_20_글꼴"><text:span text:style-name="T59"> </text:span></text:span><text:span text:style-name="기본_20_단락_20_글꼴"><text:span text:style-name="T43">구성원을</text:span></text:span><text:span text:style-name="기본_20_단락_20_글꼴"><text:span text:style-name="T59"> </text:span></text:span><text:span text:style-name="기본_20_단락_20_글꼴"><text:span text:style-name="T43">위원으로</text:span></text:span><text:span text:style-name="기본_20_단락_20_글꼴"><text:span text:style-name="T59"> </text:span></text:span><text:span text:style-name="기본_20_단락_20_글꼴"><text:span text:style-name="T43">하는</text:span></text:span><text:span text:style-name="기본_20_단락_20_글꼴"><text:span text:style-name="T59"> </text:span></text:span><text:span text:style-name="기본_20_단락_20_글꼴"><text:span text:style-name="T43">운영위원회를</text:span></text:span><text:span text:style-name="기본_20_단락_20_글꼴"><text:span text:style-name="T59"> </text:span></text:span><text:span text:style-name="기본_20_단락_20_글꼴"><text:span text:style-name="T43">설치하여</text:span></text:span><text:span text:style-name="기본_20_단락_20_글꼴"><text:span text:style-name="T59"> </text:span></text:span><text:span text:style-name="기본_20_단락_20_글꼴"><text:span text:style-name="T43">계약이행에</text:span></text:span><text:span text:style-name="기본_20_단락_20_글꼴"><text:span text:style-name="T59"> </text:span></text:span><text:span text:style-name="기본_20_단락_20_글꼴"><text:span text:style-name="T43">관한</text:span></text:span><text:span text:style-name="기본_20_단락_20_글꼴"><text:span text:style-name="T59"> </text:span></text:span><text:span text:style-name="기본_20_단락_20_글꼴"><text:span text:style-name="T43">제반사항을</text:span></text:span><text:span text:style-name="기본_20_단락_20_글꼴"><text:span text:style-name="T59"> </text:span></text:span><text:span text:style-name="기본_20_단락_20_글꼴"><text:span text:style-name="T43">협의한다</text:span></text:span><text:span text:style-name="기본_20_단락_20_글꼴"><text:span text:style-name="T59">.</text:span></text:span></text:p>
      <text:p text:style-name="P11"><text:span text:style-name="기본_20_단락_20_글꼴"><text:span text:style-name="T6">②</text:span></text:span><text:span text:style-name="기본_20_단락_20_글꼴"><text:span text:style-name="T59"> </text:span></text:span><text:span text:style-name="기본_20_단락_20_글꼴"><text:span text:style-name="T43">이</text:span></text:span><text:span text:style-name="기본_20_단락_20_글꼴"><text:span text:style-name="T59"> </text:span></text:span><text:span text:style-name="기본_20_단락_20_글꼴"><text:span text:style-name="T43">협정서에</text:span></text:span><text:span text:style-name="기본_20_단락_20_글꼴"><text:span text:style-name="T59"> </text:span></text:span><text:span text:style-name="기본_20_단락_20_글꼴"><text:span text:style-name="T43">규정되지</text:span></text:span><text:span text:style-name="기본_20_단락_20_글꼴"><text:span text:style-name="T59"> </text:span></text:span><text:span text:style-name="기본_20_단락_20_글꼴"><text:span text:style-name="T43">아니한</text:span></text:span><text:span text:style-name="기본_20_단락_20_글꼴"><text:span text:style-name="T59"> </text:span></text:span><text:span text:style-name="기본_20_단락_20_글꼴"><text:span text:style-name="T43">사항은</text:span></text:span><text:span text:style-name="기본_20_단락_20_글꼴"><text:span text:style-name="T59"> </text:span></text:span><text:span text:style-name="기본_20_단락_20_글꼴"><text:span text:style-name="T43">운영위원회에서</text:span></text:span><text:span text:style-name="기본_20_단락_20_글꼴"><text:span text:style-name="T59"> </text:span></text:span><text:span text:style-name="기본_20_단락_20_글꼴"><text:span text:style-name="T43">정한다</text:span></text:span><text:span text:style-name="기본_20_단락_20_글꼴"><text:span text:style-name="T59">.</text:span></text:span></text:p>
      <text:p text:style-name="P104"/>
      <text:p text:style-name="P11"><text:span text:style-name="기본_20_단락_20_글꼴"><text:span text:style-name="T59"><text:s text:c="3"/></text:span></text:span><text:span text:style-name="기본_20_단락_20_글꼴"><text:span text:style-name="T43">위와</text:span></text:span><text:span text:style-name="기본_20_단락_20_글꼴"><text:span text:style-name="T59"> </text:span></text:span><text:span text:style-name="기본_20_단락_20_글꼴"><text:span text:style-name="T43">같이</text:span></text:span><text:span text:style-name="기본_20_단락_20_글꼴"><text:span text:style-name="T59"> </text:span></text:span><text:span text:style-name="기본_20_단락_20_글꼴"><text:span text:style-name="T43">공동수급협정을</text:span></text:span><text:span text:style-name="기본_20_단락_20_글꼴"><text:span text:style-name="T59"> </text:span></text:span><text:span text:style-name="기본_20_단락_20_글꼴"><text:span text:style-name="T43">체결하고</text:span></text:span><text:span text:style-name="기본_20_단락_20_글꼴"><text:span text:style-name="T59"> </text:span></text:span><text:span text:style-name="기본_20_단락_20_글꼴"><text:span text:style-name="T43">그</text:span></text:span><text:span text:style-name="기본_20_단락_20_글꼴"><text:span text:style-name="T59"> </text:span></text:span><text:span text:style-name="기본_20_단락_20_글꼴"><text:span text:style-name="T43">증거로서</text:span></text:span><text:span text:style-name="기본_20_단락_20_글꼴"><text:span text:style-name="T59"> </text:span></text:span><text:span text:style-name="기본_20_단락_20_글꼴"><text:span text:style-name="T43">협정서</text:span></text:span><text:span text:style-name="기본_20_단락_20_글꼴"><text:span text:style-name="T59"> </text:span></text:span><text:span text:style-name="기본_20_단락_20_글꼴"><text:span text:style-name="T6">○</text:span></text:span><text:span text:style-name="기본_20_단락_20_글꼴"><text:span text:style-name="T43">통을</text:span></text:span><text:span text:style-name="기본_20_단락_20_글꼴"><text:span text:style-name="T59"> </text:span></text:span><text:span text:style-name="기본_20_단락_20_글꼴"><text:span text:style-name="T43">작성하여</text:span></text:span><text:span text:style-name="기본_20_단락_20_글꼴"><text:span text:style-name="T59"> </text:span></text:span><text:span text:style-name="기본_20_단락_20_글꼴"><text:span text:style-name="T43">각</text:span></text:span><text:span text:style-name="기본_20_단락_20_글꼴"><text:span text:style-name="T59"> </text:span></text:span><text:span text:style-name="기본_20_단락_20_글꼴"><text:span text:style-name="T43">통에</text:span></text:span><text:span text:style-name="기본_20_단락_20_글꼴"><text:span text:style-name="T59"> </text:span></text:span><text:span text:style-name="기본_20_단락_20_글꼴"><text:span text:style-name="T43">공동수급체</text:span></text:span><text:span text:style-name="기본_20_단락_20_글꼴"><text:span text:style-name="T59"> </text:span></text:span><text:span text:style-name="기본_20_단락_20_글꼴"><text:span text:style-name="T43">구성원이</text:span></text:span><text:span text:style-name="기본_20_단락_20_글꼴"><text:span text:style-name="T59"> </text:span></text:span><text:span text:style-name="기본_20_단락_20_글꼴"><text:span text:style-name="T43">기명날인하여</text:span></text:span><text:span text:style-name="기본_20_단락_20_글꼴"><text:span text:style-name="T59"> </text:span></text:span><text:span text:style-name="기본_20_단락_20_글꼴"><text:span text:style-name="T43">각자</text:span></text:span><text:span text:style-name="기본_20_단락_20_글꼴"><text:span text:style-name="T59"> </text:span></text:span><text:span text:style-name="기본_20_단락_20_글꼴"><text:span text:style-name="T43">보관한다</text:span></text:span><text:span text:style-name="기본_20_단락_20_글꼴"><text:span text:style-name="T59">.</text:span></text:span></text:p>
      <text:p text:style-name="P11"/>
      <text:p text:style-name="P11"><text:span text:style-name="기본_20_단락_20_글꼴"><text:span text:style-name="T59"><text:s text:c="47"/>2010</text:span></text:span><text:span text:style-name="기본_20_단락_20_글꼴"><text:span text:style-name="T43">년</text:span></text:span><text:span text:style-name="기본_20_단락_20_글꼴"><text:span text:style-name="T59"> <text:s text:c="3"/></text:span></text:span><text:span text:style-name="기본_20_단락_20_글꼴"><text:span text:style-name="T43">월</text:span></text:span><text:span text:style-name="기본_20_단락_20_글꼴"><text:span text:style-name="T59"> <text:s text:c="3"/></text:span></text:span><text:span text:style-name="기본_20_단락_20_글꼴"><text:span text:style-name="T43">일</text:span></text:span></text:p>
      <text:p text:style-name="P11"/>
      <text:p text:style-name="P11"><text:span text:style-name="기본_20_단락_20_글꼴"><text:span text:style-name="T59"><text:s text:c="50"/></text:span></text:span><text:span text:style-name="기본_20_단락_20_글꼴"><text:span text:style-name="T6">○○○</text:span></text:span><text:span text:style-name="기본_20_단락_20_글꼴"><text:span text:style-name="T59"> <text:s text:c="2"/>(</text:span></text:span><text:span text:style-name="기본_20_단락_20_글꼴"><text:span text:style-name="T43">인</text:span></text:span><text:span text:style-name="기본_20_단락_20_글꼴"><text:span text:style-name="T59">)</text:span></text:span></text:p>
      <text:p text:style-name="P11"/>
      <text:p text:style-name="P11"><text:span text:style-name="기본_20_단락_20_글꼴"><text:span text:style-name="T59"><text:s text:c="50"/></text:span></text:span><text:span text:style-name="기본_20_단락_20_글꼴"><text:span text:style-name="T6">○○○</text:span></text:span><text:span text:style-name="기본_20_단락_20_글꼴"><text:span text:style-name="T59"> <text:s text:c="2"/>(</text:span></text:span><text:span text:style-name="기본_20_단락_20_글꼴"><text:span text:style-name="T43">인</text:span></text:span><text:span text:style-name="기본_20_단락_20_글꼴"><text:span text:style-name="T59">)</text:span></text:span></text:p>
      <text:p text:style-name="P11"/>
      <text:p text:style-name="P11"><text:span text:style-name="기본_20_단락_20_글꼴"><text:span text:style-name="T59"><text:s text:c="50"/></text:span></text:span><text:span text:style-name="기본_20_단락_20_글꼴"><text:span text:style-name="T6">○○○</text:span></text:span><text:span text:style-name="기본_20_단락_20_글꼴"><text:span text:style-name="T59"> <text:s text:c="2"/>(</text:span></text:span><text:span text:style-name="기본_20_단락_20_글꼴"><text:span text:style-name="T43">인</text:span></text:span><text:span text:style-name="기본_20_단락_20_글꼴"><text:span text:style-name="T59">)</text:span></text:span></text:p>
      <text:p text:style-name="P133"><text:soft-page-break/><text:span text:style-name="기본_20_단락_20_글꼴"><text:span text:style-name="T63">(</text:span></text:span><text:span text:style-name="기본_20_단락_20_글꼴"><text:span text:style-name="T29">별지</text:span></text:span><text:span text:style-name="기본_20_단락_20_글꼴"><text:span text:style-name="T63"> </text:span></text:span><text:span text:style-name="기본_20_단락_20_글꼴"><text:span text:style-name="T29">제</text:span></text:span><text:span text:style-name="기본_20_단락_20_글꼴"><text:span text:style-name="T63"> 11</text:span></text:span><text:span text:style-name="기본_20_단락_20_글꼴"><text:span text:style-name="T29">호</text:span></text:span><text:span text:style-name="기본_20_단락_20_글꼴"><text:span text:style-name="T63"> </text:span></text:span><text:span text:style-name="기본_20_단락_20_글꼴"><text:span text:style-name="T29">서식</text:span></text:span><text:span text:style-name="기본_20_단락_20_글꼴"><text:span text:style-name="T63">)</text:span></text:span><text:span text:style-name="기본_20_단락_20_글꼴"><text:span text:style-name="T151"> 제안서와 별도 제출</text:span></text:span></text:p>
      <text:p text:style-name="P2"><text:span text:style-name="기본_20_단락_20_글꼴"><text:span text:style-name="T49">합</text:span></text:span><text:span text:style-name="기본_20_단락_20_글꼴"><text:span text:style-name="T87"> </text:span></text:span><text:span text:style-name="기본_20_단락_20_글꼴"><text:span text:style-name="T49">의</text:span></text:span><text:span text:style-name="기본_20_단락_20_글꼴"><text:span text:style-name="T87"> </text:span></text:span><text:span text:style-name="기본_20_단락_20_글꼴"><text:span text:style-name="T49">각</text:span></text:span><text:span text:style-name="기본_20_단락_20_글꼴"><text:span text:style-name="T87"> </text:span></text:span><text:span text:style-name="기본_20_단락_20_글꼴"><text:span text:style-name="T49">서</text:span></text:span></text:p>
      <text:p text:style-name="P2"/>
      <table:table table:name="표20" table:style-name="표20">
        <table:table-column table:style-name="표20.A"/>
        <table:table-column table:style-name="표20.B"/>
        <table:table-column table:style-name="표20.C"/>
        <table:table-column table:style-name="표20.D"/>
        <table:table-row table:style-name="표20.1">
          <table:table-cell table:style-name="표20.A1" office:value-type="string">
            <text:p text:style-name="P2"><text:span text:style-name="기본_20_단락_20_글꼴"><text:span text:style-name="T180">입찰공고번호</text:span></text:span></text:p>
          </table:table-cell>
          <table:table-cell table:style-name="표20.A1" office:value-type="string">
            <text:p text:style-name="P26"><text:span text:style-name="기본_20_단락_20_글꼴"><text:span text:style-name="T182">NIPA </text:span></text:span><text:span text:style-name="기본_20_단락_20_글꼴"><text:span text:style-name="T182">제</text:span></text:span><text:span text:style-name="기본_20_단락_20_글꼴"><text:span text:style-name="T182"> 10 - 00 </text:span></text:span><text:span text:style-name="기본_20_단락_20_글꼴"><text:span text:style-name="T182">호</text:span></text:span></text:p>
          </table:table-cell>
          <table:table-cell table:style-name="표20.A1" office:value-type="string">
            <text:p text:style-name="P2"><text:span text:style-name="기본_20_단락_20_글꼴"><text:span text:style-name="T181">입</text:span></text:span><text:span text:style-name="기본_20_단락_20_글꼴"><text:span text:style-name="T171"> </text:span></text:span><text:span text:style-name="기본_20_단락_20_글꼴"><text:span text:style-name="T181">찰</text:span></text:span><text:span text:style-name="기본_20_단락_20_글꼴"><text:span text:style-name="T171"> </text:span></text:span><text:span text:style-name="기본_20_단락_20_글꼴"><text:span text:style-name="T181">일</text:span></text:span><text:span text:style-name="기본_20_단락_20_글꼴"><text:span text:style-name="T171"> </text:span></text:span><text:span text:style-name="기본_20_단락_20_글꼴"><text:span text:style-name="T181">자</text:span></text:span></text:p>
          </table:table-cell>
          <table:table-cell table:style-name="표20.A1" office:value-type="string">
            <text:p text:style-name="P2"><text:span text:style-name="기본_20_단락_20_글꼴"><text:span text:style-name="T171">2010</text:span></text:span><text:span text:style-name="기본_20_단락_20_글꼴"><text:span text:style-name="T181">년</text:span></text:span><text:span text:style-name="기본_20_단락_20_글꼴"><text:span text:style-name="T171"> <text:s text:c="2"/></text:span></text:span><text:span text:style-name="기본_20_단락_20_글꼴"><text:span text:style-name="T181">월</text:span></text:span><text:span text:style-name="기본_20_단락_20_글꼴"><text:span text:style-name="T171"> <text:s text:c="2"/></text:span></text:span><text:span text:style-name="기본_20_단락_20_글꼴"><text:span text:style-name="T181">일</text:span></text:span></text:p>
          </table:table-cell>
        </table:table-row>
        <table:table-row table:style-name="표20.1">
          <table:table-cell table:style-name="표20.A1" office:value-type="string">
            <text:p text:style-name="P2"><text:span text:style-name="기본_20_단락_20_글꼴"><text:span text:style-name="T181">입</text:span></text:span><text:span text:style-name="기본_20_단락_20_글꼴"><text:span text:style-name="T171"> <text:s/></text:span></text:span><text:span text:style-name="기본_20_단락_20_글꼴"><text:span text:style-name="T181">찰</text:span></text:span><text:span text:style-name="기본_20_단락_20_글꼴"><text:span text:style-name="T171"> <text:s/></text:span></text:span><text:span text:style-name="기본_20_단락_20_글꼴"><text:span text:style-name="T181">건</text:span></text:span><text:span text:style-name="기본_20_단락_20_글꼴"><text:span text:style-name="T171"> <text:s/></text:span></text:span><text:span text:style-name="기본_20_단락_20_글꼴"><text:span text:style-name="T181">명</text:span></text:span></text:p>
          </table:table-cell>
          <table:table-cell table:style-name="표20.A1" table:number-columns-spanned="3" office:value-type="string">
            <text:p text:style-name="P2"><text:span text:style-name="기본_20_단락_20_글꼴"><text:span text:style-name="T171">2010</text:span></text:span><text:span text:style-name="기본_20_단락_20_글꼴"><text:span text:style-name="T181">년도</text:span></text:span><text:span text:style-name="기본_20_단락_20_글꼴"><text:span text:style-name="T171"> </text:span></text:span><text:span text:style-name="기본_20_단락_20_글꼴"><text:span text:style-name="T181">공개</text:span></text:span><text:span text:style-name="기본_20_단락_20_글꼴"><text:span text:style-name="T171">SW </text:span></text:span><text:span text:style-name="기본_20_단락_20_글꼴"><text:span text:style-name="T181">정책연구</text:span></text:span><text:span text:style-name="기본_20_단락_20_글꼴"><text:span text:style-name="T171"> </text:span></text:span><text:span text:style-name="기본_20_단락_20_글꼴"><text:span text:style-name="T171">용역</text:span></text:span><text:span text:style-name="기본_20_단락_20_글꼴"><text:span text:style-name="T171"> - OOOO </text:span></text:span><text:span text:style-name="기본_20_단락_20_글꼴"><text:span text:style-name="T181">연구</text:span></text:span></text:p>
          </table:table-cell>
          <table:covered-table-cell/>
          <table:covered-table-cell/>
        </table:table-row>
      </table:table>
      <text:p text:style-name="P1"><text:span text:style-name="기본_20_단락_20_글꼴"><text:span text:style-name="T43">우리는</text:span></text:span><text:span text:style-name="기본_20_단락_20_글꼴"><text:span text:style-name="T59"> </text:span></text:span><text:span text:style-name="기본_20_단락_20_글꼴"><text:span text:style-name="T43">위의</text:span></text:span><text:span text:style-name="기본_20_단락_20_글꼴"><text:span text:style-name="T59"> </text:span></text:span><text:span text:style-name="기본_20_단락_20_글꼴"><text:span text:style-name="T43">입찰에</text:span></text:span><text:span text:style-name="기본_20_단락_20_글꼴"><text:span text:style-name="T59"> </text:span></text:span><text:span text:style-name="기본_20_단락_20_글꼴"><text:span text:style-name="T43">공동수급체를</text:span></text:span><text:span text:style-name="기본_20_단락_20_글꼴"><text:span text:style-name="T59"> </text:span></text:span><text:span text:style-name="기본_20_단락_20_글꼴"><text:span text:style-name="T43">결성</text:span></text:span><text:span text:style-name="기본_20_단락_20_글꼴"><text:span text:style-name="T59"> </text:span></text:span><text:span text:style-name="기본_20_단락_20_글꼴"><text:span text:style-name="T43">입찰에</text:span></text:span><text:span text:style-name="기본_20_단락_20_글꼴"><text:span text:style-name="T59"> </text:span></text:span><text:span text:style-name="기본_20_단락_20_글꼴"><text:span text:style-name="T43">참고하고자</text:span></text:span><text:span text:style-name="기본_20_단락_20_글꼴"><text:span text:style-name="T59"> </text:span></text:span><text:span text:style-name="기본_20_단락_20_글꼴"><text:span text:style-name="T43">귀</text:span></text:span><text:span text:style-name="기본_20_단락_20_글꼴"><text:span text:style-name="T59"> </text:span></text:span><text:span text:style-name="기본_20_단락_20_글꼴"><text:span text:style-name="T43">기관에서</text:span></text:span><text:span text:style-name="기본_20_단락_20_글꼴"><text:span text:style-name="T59"> </text:span></text:span><text:span text:style-name="기본_20_단락_20_글꼴"><text:span text:style-name="T43">정한</text:span></text:span><text:span text:style-name="기본_20_단락_20_글꼴"><text:span text:style-name="T59"> </text:span></text:span><text:span text:style-name="기본_20_단락_20_글꼴"><text:span text:style-name="T43">각종</text:span></text:span><text:span text:style-name="기본_20_단락_20_글꼴"><text:span text:style-name="T59"> </text:span></text:span><text:span text:style-name="기본_20_단락_20_글꼴"><text:span text:style-name="T43">조건</text:span></text:span><text:span text:style-name="기본_20_단락_20_글꼴"><text:span text:style-name="T59">, </text:span></text:span><text:span text:style-name="기본_20_단락_20_글꼴"><text:span text:style-name="T43">유의서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입찰공고사항을</text:span></text:span><text:span text:style-name="기본_20_단락_20_글꼴"><text:span text:style-name="T59"> </text:span></text:span><text:span text:style-name="기본_20_단락_20_글꼴"><text:span text:style-name="T43">전적으로</text:span></text:span><text:span text:style-name="기본_20_단락_20_글꼴"><text:span text:style-name="T59"> </text:span></text:span><text:span text:style-name="기본_20_단락_20_글꼴"><text:span text:style-name="T43">승낙하며</text:span></text:span><text:span text:style-name="기본_20_단락_20_글꼴"><text:span text:style-name="T59"> </text:span></text:span><text:span text:style-name="기본_20_단락_20_글꼴"><text:span text:style-name="T43">또한</text:span></text:span><text:span text:style-name="기본_20_단락_20_글꼴"><text:span text:style-name="T59"> </text:span></text:span><text:span text:style-name="기본_20_단락_20_글꼴"><text:span text:style-name="T43">대표자는</text:span></text:span><text:span text:style-name="기본_20_단락_20_글꼴"><text:span text:style-name="T59"> </text:span></text:span><text:span text:style-name="기본_20_단락_20_글꼴"><text:span text:style-name="T43">각</text:span></text:span><text:span text:style-name="기본_20_단락_20_글꼴"><text:span text:style-name="T59"> </text:span></text:span><text:span text:style-name="기본_20_단락_20_글꼴"><text:span text:style-name="T43">구성원이</text:span></text:span><text:span text:style-name="기본_20_단락_20_글꼴"><text:span text:style-name="T59"> </text:span></text:span><text:span text:style-name="기본_20_단락_20_글꼴"><text:span text:style-name="T43">합의한</text:span></text:span><text:span text:style-name="기본_20_단락_20_글꼴"><text:span text:style-name="T59"> </text:span></text:span><text:span text:style-name="기본_20_단락_20_글꼴"><text:span text:style-name="T43">금액으로</text:span></text:span><text:span text:style-name="기본_20_단락_20_글꼴"><text:span text:style-name="T59"> </text:span></text:span><text:span text:style-name="기본_20_단락_20_글꼴"><text:span text:style-name="T43">입찰하겠으며</text:span></text:span><text:span text:style-name="기본_20_단락_20_글꼴"><text:span text:style-name="T59">, </text:span></text:span><text:span text:style-name="기본_20_단락_20_글꼴"><text:span text:style-name="T43">낙찰시</text:span></text:span><text:span text:style-name="기본_20_단락_20_글꼴"><text:span text:style-name="T59"> </text:span></text:span><text:span text:style-name="기본_20_단락_20_글꼴"><text:span text:style-name="T43">모든</text:span></text:span><text:span text:style-name="기본_20_단락_20_글꼴"><text:span text:style-name="T59"> </text:span></text:span><text:span text:style-name="기본_20_단락_20_글꼴"><text:span text:style-name="T43">구성원은</text:span></text:span><text:span text:style-name="기본_20_단락_20_글꼴"><text:span text:style-name="T59"> </text:span></text:span><text:span text:style-name="기본_20_단락_20_글꼴"><text:span text:style-name="T43">대표자가</text:span></text:span><text:span text:style-name="기본_20_단락_20_글꼴"><text:span text:style-name="T59"> </text:span></text:span><text:span text:style-name="기본_20_단락_20_글꼴"><text:span text:style-name="T43">투찰한</text:span></text:span><text:span text:style-name="기본_20_단락_20_글꼴"><text:span text:style-name="T59"> </text:span></text:span><text:span text:style-name="기본_20_단락_20_글꼴"><text:span text:style-name="T43">입찰금액으로</text:span></text:span><text:span text:style-name="기본_20_단락_20_글꼴"><text:span text:style-name="T59"> </text:span></text:span><text:span text:style-name="기본_20_단락_20_글꼴"><text:span text:style-name="T43">이의</text:span></text:span><text:span text:style-name="기본_20_단락_20_글꼴"><text:span text:style-name="T59"> </text:span></text:span><text:span text:style-name="기본_20_단락_20_글꼴"><text:span text:style-name="T43">없이</text:span></text:span><text:span text:style-name="기본_20_단락_20_글꼴"><text:span text:style-name="T59"> </text:span></text:span><text:span text:style-name="기본_20_단락_20_글꼴"><text:span text:style-name="T43">계약</text:span></text:span><text:span text:style-name="기본_20_단락_20_글꼴"><text:span text:style-name="T59"> </text:span></text:span><text:span text:style-name="기본_20_단락_20_글꼴"><text:span text:style-name="T43">체결</text:span></text:span><text:span text:style-name="기본_20_단락_20_글꼴"><text:span text:style-name="T59"> </text:span></text:span><text:span text:style-name="기본_20_단락_20_글꼴"><text:span text:style-name="T43">및</text:span></text:span><text:span text:style-name="기본_20_단락_20_글꼴"><text:span text:style-name="T59"> </text:span></text:span><text:span text:style-name="기본_20_단락_20_글꼴"><text:span text:style-name="T43">이행을</text:span></text:span><text:span text:style-name="기본_20_단락_20_글꼴"><text:span text:style-name="T59"> </text:span></text:span><text:span text:style-name="기본_20_단락_20_글꼴"><text:span text:style-name="T43">성실히</text:span></text:span><text:span text:style-name="기본_20_단락_20_글꼴"><text:span text:style-name="T59"> </text:span></text:span><text:span text:style-name="기본_20_단락_20_글꼴"><text:span text:style-name="T43">수행하겠음을</text:span></text:span><text:span text:style-name="기본_20_단락_20_글꼴"><text:span text:style-name="T59"> </text:span></text:span><text:span text:style-name="기본_20_단락_20_글꼴"><text:span text:style-name="T43">이에</text:span></text:span><text:span text:style-name="기본_20_단락_20_글꼴"><text:span text:style-name="T59"> </text:span></text:span><text:span text:style-name="기본_20_단락_20_글꼴"><text:span text:style-name="T43">합의각서를</text:span></text:span><text:span text:style-name="기본_20_단락_20_글꼴"><text:span text:style-name="T59"> </text:span></text:span><text:span text:style-name="기본_20_단락_20_글꼴"><text:span text:style-name="T43">제출합니다</text:span></text:span><text:span text:style-name="기본_20_단락_20_글꼴"><text:span text:style-name="T59">. </text:span></text:span></text:p>
      <text:p text:style-name="P1"/>
      <text:p text:style-name="P1"><text:span text:style-name="기본_20_단락_20_글꼴"><text:span text:style-name="T59"><text:s text:c="63"/>2010</text:span></text:span><text:span text:style-name="기본_20_단락_20_글꼴"><text:span text:style-name="T43">년</text:span></text:span><text:span text:style-name="기본_20_단락_20_글꼴"><text:span text:style-name="T59"> <text:s text:c="3"/></text:span></text:span><text:span text:style-name="기본_20_단락_20_글꼴"><text:span text:style-name="T43">월</text:span></text:span><text:span text:style-name="기본_20_단락_20_글꼴"><text:span text:style-name="T59"> <text:s text:c="3"/></text:span></text:span><text:span text:style-name="기본_20_단락_20_글꼴"><text:span text:style-name="T43">일</text:span></text:span><text:span text:style-name="기본_20_단락_20_글꼴"><text:span text:style-name="T59"> </text:span></text:span></text:p>
      <text:p text:style-name="P1"/>
      <text:p text:style-name="P1"><text:span text:style-name="기본_20_단락_20_글꼴"><text:span text:style-name="T56">공동수급체</text:span></text:span><text:span text:style-name="기본_20_단락_20_글꼴"><text:span text:style-name="T92"> </text:span></text:span><text:span text:style-name="기본_20_단락_20_글꼴"><text:span text:style-name="T56">대</text:span></text:span><text:span text:style-name="기본_20_단락_20_글꼴"><text:span text:style-name="T57">표자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주사무소</text:span></text:span><text:span text:style-name="기본_20_단락_20_글꼴"><text:span text:style-name="T92"> </text:span></text:span><text:span text:style-name="기본_20_단락_20_글꼴"><text:span text:style-name="T56">소재지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상</text:span></text:span><text:span text:style-name="기본_20_단락_20_글꼴"><text:span text:style-name="T92"> <text:s text:c="10"/></text:span></text:span><text:span text:style-name="기본_20_단락_20_글꼴"><text:span text:style-name="T56">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성</text:span></text:span><text:span text:style-name="기본_20_단락_20_글꼴"><text:span text:style-name="T92"> <text:s text:c="10"/></text:span></text:span><text:span text:style-name="기본_20_단락_20_글꼴"><text:span text:style-name="T56">명</text:span></text:span><text:span text:style-name="기본_20_단락_20_글꼴"><text:span text:style-name="T92"> <text:s text:c="33"/>(</text:span></text:span><text:span text:style-name="기본_20_단락_20_글꼴"><text:span text:style-name="T56">인</text:span></text:span><text:span text:style-name="기본_20_단락_20_글꼴"><text:span text:style-name="T92">)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7">사업자등록번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8">주민등록번호</text:span></text:span></text:p>
      <text:p text:style-name="P113"/>
      <text:p text:style-name="P1"><text:span text:style-name="기본_20_단락_20_글꼴"><text:span text:style-name="T56">공동수급체</text:span></text:span><text:span text:style-name="기본_20_단락_20_글꼴"><text:span text:style-name="T92"> </text:span></text:span><text:span text:style-name="기본_20_단락_20_글꼴"><text:span text:style-name="T56">구성원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주사무소</text:span></text:span><text:span text:style-name="기본_20_단락_20_글꼴"><text:span text:style-name="T92"> </text:span></text:span><text:span text:style-name="기본_20_단락_20_글꼴"><text:span text:style-name="T56">소재지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상</text:span></text:span><text:span text:style-name="기본_20_단락_20_글꼴"><text:span text:style-name="T92"> <text:s text:c="10"/></text:span></text:span><text:span text:style-name="기본_20_단락_20_글꼴"><text:span text:style-name="T56">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성</text:span></text:span><text:span text:style-name="기본_20_단락_20_글꼴"><text:span text:style-name="T92"> <text:s text:c="10"/></text:span></text:span><text:span text:style-name="기본_20_단락_20_글꼴"><text:span text:style-name="T56">명</text:span></text:span><text:span text:style-name="기본_20_단락_20_글꼴"><text:span text:style-name="T92"> <text:s text:c="32"/>(</text:span></text:span><text:span text:style-name="기본_20_단락_20_글꼴"><text:span text:style-name="T56">인</text:span></text:span><text:span text:style-name="기본_20_단락_20_글꼴"><text:span text:style-name="T92">)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7">사업자등록번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8">주민등록번호</text:span></text:span></text:p>
      <text:p text:style-name="P1"><text:span text:style-name="기본_20_단락_20_글꼴"><text:span text:style-name="T56">공동수급체</text:span></text:span><text:span text:style-name="기본_20_단락_20_글꼴"><text:span text:style-name="T92"> </text:span></text:span><text:span text:style-name="기본_20_단락_20_글꼴"><text:span text:style-name="T56">구성원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주사무소</text:span></text:span><text:span text:style-name="기본_20_단락_20_글꼴"><text:span text:style-name="T92"> </text:span></text:span><text:span text:style-name="기본_20_단락_20_글꼴"><text:span text:style-name="T56">소재지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상</text:span></text:span><text:span text:style-name="기본_20_단락_20_글꼴"><text:span text:style-name="T92"> <text:s text:c="10"/></text:span></text:span><text:span text:style-name="기본_20_단락_20_글꼴"><text:span text:style-name="T56">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성</text:span></text:span><text:span text:style-name="기본_20_단락_20_글꼴"><text:span text:style-name="T92"> <text:s text:c="10"/></text:span></text:span><text:span text:style-name="기본_20_단락_20_글꼴"><text:span text:style-name="T56">명</text:span></text:span><text:span text:style-name="기본_20_단락_20_글꼴"><text:span text:style-name="T92"> <text:s text:c="32"/>(</text:span></text:span><text:span text:style-name="기본_20_단락_20_글꼴"><text:span text:style-name="T56">인</text:span></text:span><text:span text:style-name="기본_20_단락_20_글꼴"><text:span text:style-name="T92">)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7">사업자등록번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8">주민등록번호</text:span></text:span></text:p>
      <text:p text:style-name="P1"><text:span text:style-name="기본_20_단락_20_글꼴"><text:span text:style-name="T56">공동수급체</text:span></text:span><text:span text:style-name="기본_20_단락_20_글꼴"><text:span text:style-name="T92"> </text:span></text:span><text:span text:style-name="기본_20_단락_20_글꼴"><text:span text:style-name="T56">구성원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주사무소</text:span></text:span><text:span text:style-name="기본_20_단락_20_글꼴"><text:span text:style-name="T92"> </text:span></text:span><text:span text:style-name="기본_20_단락_20_글꼴"><text:span text:style-name="T56">소재지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상</text:span></text:span><text:span text:style-name="기본_20_단락_20_글꼴"><text:span text:style-name="T92"> <text:s text:c="10"/></text:span></text:span><text:span text:style-name="기본_20_단락_20_글꼴"><text:span text:style-name="T56">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6">성</text:span></text:span><text:span text:style-name="기본_20_단락_20_글꼴"><text:span text:style-name="T92"> <text:s text:c="10"/></text:span></text:span><text:span text:style-name="기본_20_단락_20_글꼴"><text:span text:style-name="T56">명</text:span></text:span><text:span text:style-name="기본_20_단락_20_글꼴"><text:span text:style-name="T92"> <text:s text:c="32"/>(</text:span></text:span><text:span text:style-name="기본_20_단락_20_글꼴"><text:span text:style-name="T56">인</text:span></text:span><text:span text:style-name="기본_20_단락_20_글꼴"><text:span text:style-name="T92">)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7">사업자등록번호</text:span></text:span></text:p>
      <text:p text:style-name="P1"><text:span text:style-name="기본_20_단락_20_글꼴"><text:span text:style-name="T92"><text:s text:c="15"/></text:span></text:span><text:span text:style-name="기본_20_단락_20_글꼴"><text:span text:style-name="T58">주민등록번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휴먼고딕1" svg:font-family="휴먼고딕, 한컴돋움" style:font-family-generic="roman"/>
    <style:font-face style:name="휴먼명조1" svg:font-family="휴먼명조, 한컴돋움" style:font-family-generic="roman"/>
    <style:font-face style:name="HYÇìµå¶óÀÎM" svg:font-family="HYÇìµå¶óÀÎM" style:font-family-generic="system"/>
    <style:font-face style:name="¹ÙÅÁ" svg:font-family="¹ÙÅÁ" style:font-family-generic="system"/>
    <style:font-face style:name="MS Mincho" svg:font-family="'MS Mincho'" style:font-family-generic="modern" style:font-pitch="fixed"/>
    <style:font-face style:name="굴림체" svg:font-family="굴림체" style:font-family-generic="modern" style:font-pitch="fixed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휴먼고딕" svg:font-family="휴먼고딕" style:font-family-generic="roman" style:font-pitch="variable"/>
    <style:font-face style:name="Arial" svg:font-family="Arial" style:font-family-generic="swiss" style:font-pitch="variable"/>
    <style:font-face style:name="휴먼명조" svg:font-family="휴먼명조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true" style:font-size-asian="10pt" style:language-asian="ko" style:country-asian="K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맑은 고딕" fo:font-size="10pt" fo:letter-spacing="normal" fo:language="en" fo:country="US" fo:font-style="normal" fo:text-shadow="none" style:text-underline-style="none" fo:font-weight="normal" style:letter-kerning="true" fo:background-color="transparent" style:font-name-asian="맑은 고딕" style:font-size-asian="10pt" style:language-asian="ko" style:country-asian="K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line-break="normal"/>
      <style:text-properties style:font-size-complex="11pt" fo:hyphenate="false" fo:hyphenation-remain-char-count="0" fo:hyphenation-push-char-count="0"/>
    </style:style>
    <style:style style:name="s0" style:family="paragraph">
      <style:paragraph-properties fo:orphans="0" fo:widows="0" fo:hyphenation-ladder-count="no-limit" style:text-autospace="none"/>
      <style:text-properties style:font-name="¹ÙÅÁ" fo:font-size="12pt" style:letter-kerning="false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hstyle0" style:family="paragraph" style:parent-style-name="Standard">
      <style:paragraph-properties fo:line-height="160%" fo:orphans="2" fo:widows="2" fo:hyphenation-ladder-count="no-limit" style:text-autospace="ideograph-alpha" style:line-break="strict"/>
      <style:text-properties fo:color="#000000" style:font-name="바탕" style:letter-kerning="false" style:font-name-asian="바탕" style:font-name-complex="굴림" style:font-size-complex="10pt" fo:hyphenate="false" fo:hyphenation-remain-char-count="0" fo:hyphenation-push-char-count="0"/>
    </style:style>
    <style:style style:name="풍선_20_도움말_20_텍스트" style:display-name="풍선 도움말 텍스트" style:family="paragraph" style:parent-style-name="Standard">
      <style:paragraph-properties fo:hyphenation-ladder-count="no-limit"/>
      <style:text-properties style:font-name="맑은 고딕" fo:font-size="9pt" style:font-name-asian="맑은 고딕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기본_20_단락_20_글꼴" style:display-name="기본 단락 글꼴" style:family="text"/>
    <style:style style:name="머리글_20_Char" style:display-name="머리글 Char" style:family="text" style:parent-style-name="기본_20_단락_20_글꼴">
      <style:text-properties style:font-name-complex="Times New Roman"/>
    </style:style>
    <style:style style:name="바닥글_20_Char" style:display-name="바닥글 Char" style:family="text" style:parent-style-name="기본_20_단락_20_글꼴">
      <style:text-properties style:font-name-complex="Times New Roman"/>
    </style:style>
    <style:style style:name="풍선_20_도움말_20_텍스트_20_Char" style:display-name="풍선 도움말 텍스트 Char" style:family="text" style:parent-style-name="기본_20_단락_20_글꼴">
      <style:text-properties style:font-name="맑은 고딕" fo:font-size="9pt" style:font-name-asian="맑은 고딕" style:font-size-asian="9pt" style:font-name-complex="Times New Roman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1</dc:title>
    <dc:description/>
    <dc:subject/>
    <meta:initial-creator>김정환</meta:initial-creator>
    <meta:creation-date>2010-08-04T05:13:00Z</meta:creation-date>
    <dc:date>2010-08-20T11:40:20.92</dc:date>
    <meta:print-date>2010-07-30T07:52:00Z</meta:print-date>
    <meta:editing-cycles>8</meta:editing-cycles>
    <meta:editing-duration>PT00H50M52S</meta:editing-duration>
    <meta:document-statistic meta:table-count="18" meta:image-count="2" meta:object-count="0" meta:page-count="33" meta:paragraph-count="704" meta:word-count="3930" meta:character-count="15448"/>
    <meta:template xlink:type="simple" xlink:actuate="onRequest" xlink:title="" xlink:href="Normal"/>
  </office:meta>
</office:document-meta>
</file>